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8/2009</text:span></text:p>
      <text:p text:style-name="P2">Prezydenta Miasta Kalisza</text:p>
      <text:p text:style-name="P1"><text:span text:style-name="T1">z dnia 29 styczni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„</text:span><text:span text:style-name="T5">Budowę kanalizacji sanitarnej w ul. Pionierskiej <text:line-break/>w Kaliszu</text:span><text:span text:style-name="T4">”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3"><text:span text:style-name="T2">3. Członek Komisji<text:tab/><text:tab/>- Agnieszka Wojtala</text:span></text:p>
      <text:p text:style-name="P12"><text:span text:style-name="T6">Podinspektor w Wydziale Rozbudowy Miasta </text:span></text:p>
      <text:p text:style-name="P12"><text:span text:style-name="T6">i Inwestycji,</text:span></text:p>
      <text:p text:style-name="P3"><text:span text:style-name="T2">4. Sekretarz Komisji<text:tab/><text:tab/>- Anna Durlej</text:span></text:p>
      <text:p text:style-name="P12"><text:span text:style-name="T6">Główny Specjalista ds. Przygotowania i Realizacji Inwestycji w Wydziale Rozbudowy Miasta 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03T09:17:00</meta:creation-date>
    <dc:creator>Anna Durlej</dc:creator>
    <dc:date>2009-02-03T09:17:00</dc:date>
    <meta:print-date>2009-01-26T10:04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05" meta:character-count="1487"/>
  </office:meta>
</office:document-meta>
</file>