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51/2009</text:span></text:p>
      <text:p text:style-name="P2">Prezydenta Miasta Kalisza</text:p>
      <text:p text:style-name="P1"><text:span text:style-name="T2">z dnia 2 lutego 2009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kst_20_podstawowy_20_2">W postępowaniu o udzielenie zamówienia publicznego prowadzonym w trybie przetargu nieograniczonego na <text:span text:style-name="T1">„Budowę oświetlenia ul. Żytniej w Kaliszu”</text:span> powołuje się Komisję Przetargową do oceny spełnienia przez wykonawców warunków udziału <text:line-break/>w postępowaniu oraz do badania i oceny ofert.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Wojciech Stachowiak</text:p>
      <text:p text:style-name="P9">Inspektor w Wydziale Środowiska, Rolnictwa <text:line-break/>i Gospodarki Komunalnej</text:p>
      <text:p text:style-name="Tekst_20_podstawowy_20_2">3. Członek Komisji<text:tab/><text:tab/>- Agnieszka Wojtala</text:p>
      <text:p text:style-name="P9">Podinspektor w Wydziale Rozbudowy Miasta <text:line-break/>i Inwestycji</text:p>
      <text:p text:style-name="Tekst_20_podstawowy_20_2">4. Sekretarz Komisji<text:tab/><text:tab/>- Dorota Wypych-Żeśko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2-04T08:27:00</meta:creation-date>
    <dc:creator>LZalewski</dc:creator>
    <dc:date>2009-02-04T08:28:00</dc:date>
    <meta:print-date>2007-06-19T13:29:00</meta:print-date>
    <meta:editing-cycles>3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02" meta:character-count="1417"/>
  </office:meta>
</office:document-meta>
</file>