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5.398cm" fo:margin-right="0cm" fo:text-indent="0cm" style:auto-text-indent="false"/>
    </style:style>
    <style:style style:name="P6" style:family="paragraph" style:parent-style-name="Standard">
      <style:paragraph-properties fo:margin-left="5.398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margin-left="5.398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rządzenie Nr 52/2010</text:span></text:p>
      <text:p text:style-name="P6">Prezydenta Miasta Kalisza</text:p>
      <text:p text:style-name="P5"><text:span text:style-name="T2">z dnia</text:span><text:span text:style-name="T4"> </text:span><text:span text:style-name="T2">15 lutego 2010r.</text:span></text:p>
      <text:p text:style-name="Standard"/>
      <text:p text:style-name="P3"/>
      <text:p text:style-name="P3"><text:span text:style-name="T1">w sprawie ustalenia średniego miesięcznego kosztu utrzymania w Centrum Interwencji Kryzysowej w Kaliszu w 2010r.</text:span></text:p>
      <text:p text:style-name="P3"/>
      <text:p text:style-name="P3"/>
      <text:p text:style-name="P3">Na podstawie art. 32 ust. 1 i ust. 2 pkt 2 i 3 w zw. z art. 91 i art. 92 ust. 1 pkt 2 ustawy <text:line-break/>z dnia 5 czerwca 1998r. o samorządzie powiatowym (Dz. U. z <text:s/>2001 Nr 142, poz. 1592 z późn. zm.) w zw. z § 2 ust. 2 i ust. 3 uchwały Nr XLVIII/723/2006 Rady Miejskiej Kalisza z dnia 29 czerwca 2006r. w sprawie ustalenia organizacji i zasad ponoszenia odpłatności za pobyt w Centrum Interwencji Kryzysowej w Kaliszu, zarządza się co następuje:</text:p>
      <text:p text:style-name="P3"/>
      <text:p text:style-name="Standard"/>
      <text:p text:style-name="P4">§ 1.</text:p>
      <text:p text:style-name="Standard"/>
      <text:p text:style-name="P3">Ustala się średni miesięczny koszt utrzymania w Centrum Interwencji Kryzysowej <text:line-break/>w Kaliszu w 2010r. w wysokości 1 088,31 <text:s/>zł.</text:p>
      <text:p text:style-name="Standard"/>
      <text:p text:style-name="Standard"/>
      <text:p text:style-name="P4">§ 2.</text:p>
      <text:p text:style-name="P3"/>
      <text:p text:style-name="P3">Wykonanie zarządzenia powierza się Kierownikowi Centrum Interwencji Kryzysowej <text:line-break/>w Kaliszu.</text:p>
      <text:p text:style-name="P3"/>
      <text:p text:style-name="P4">§ 3.</text:p>
      <text:p text:style-name="P4"/>
      <text:p text:style-name="Standard"><text:s/>Zarządzenie podlega publikacji w Biuletynie Informacji Publicznej.</text:p>
      <text:p text:style-name="Standard"/>
      <text:p text:style-name="P4"/>
      <text:p text:style-name="P4">§ 4.</text:p>
      <text:p text:style-name="Standard"/>
      <text:p text:style-name="P3">Zarządzenie wchodzi w życie z dniem podpisania, z mocą obowiązującą od dnia <text:line-break/>1 stycznia 2010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Uzasadnienie </text:p>
      <text:p text:style-name="Standard"><text:span text:style-name="T2">do zarządzenia Nr52/2010 Prezydenta Miasta Kalisza z dnia </text:span><text:span text:style-name="T3">15 lutego 2010r.</text:span></text:p>
      <text:p text:style-name="P3"><text:span text:style-name="T1">w <text:s/>sprawie ustalenia średniego miesięcznego kosztu utrzymania w Centrum Interwencji Kryzysowej w <text:s/>Kaliszu.</text:span></text:p>
      <text:p text:style-name="P1"/>
      <text:p text:style-name="P3">Zgodnie z § 2 ust. 3 Uchwały Nr <text:s/>XLVIII/723/2006 Rady Miejskiej Kalisza z dnia <text:line-break/>29 czerwca 2006r. w sprawie ustalenia organizacji i zasad ponoszenia odpłatności <text:line-break/>za pobyt w Centrum Interwencji Kryzysowej w Kaliszu, średni miesięczny koszt utrzymania w Centrum Interwencji Kryzysowej w Kaliszu wprowadzony zostaje zarządzeniem Prezydenta Miasta Kalisza.</text:p>
      <text:p text:style-name="P1"/>
      <text:p text:style-name="P3">Średni miesięczny koszt utrzymania w Centrum Interwencji Kryzysowej w Kaliszu wynika z utrzymania mieszkańców z roku poprzedniego, bez wydatków inwestycyjnych, powiększony o prognozowany średnioroczny wskaźnik cen towarów i usług konsumpcyjnych ogółem, przyjęty w ustawie budżetowej na dany rok kalendarzowy, podzielony przez liczbę miejsc w Centrum Interwencji Kryzysowej <text:line-break/>w Kaliszu i przez dwanaście.</text:p>
      <text:p text:style-name="P3"/>
      <text:p text:style-name="P3">Wykonanie budżetu w 2009r. łącznie dział 852 rozdział 85220, dział 851 rozdział 85154 wyniosło 646 517, 84 zł (bez wydatków inwestycyjnych), wskaźnik cen towarów i usług konsumpcyjnych wynosi 1,0%; ilość miejsc ogółem w Centrum Interwencji Kryzysowej w Kaliszu wynosi 50, zatem:</text:p>
      <text:p text:style-name="Standard">646 517,84 x <text:s/>1% = 652 983,02</text:p>
      <text:p text:style-name="Standard">652 983,02/50=13 059,66</text:p>
      <text:p text:style-name="Standard">13 059,66/12=1 088,31 zł <text:s/>miesięcznie</text:p>
      <text:p text:style-name="P3"><text:s/></text:p>
      <text:p text:style-name="P3"><text:s/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52/2010</dc:title>
    <meta:initial-creator>Wydzial Organizacyjny Urzad Miejski Kalisz</meta:initial-creator>
    <meta:creation-date>2010-02-17T09:17:00</meta:creation-date>
    <dc:creator>Wydzial Organizacyjny Urzad Miejski Kalisz</dc:creator>
    <dc:date>2010-02-17T09:17:00</dc:date>
    <meta:editing-cycles>1</meta:editing-cycles>
    <meta:editing-duration>PT52113H31M44S</meta:editing-duration>
    <meta:printed-by>Aleksander Andrzej Góral</meta:printed-by>
    <meta:print-date>2010-03-17T13:41:33.32</meta:print-date>
    <meta:document-statistic meta:table-count="0" meta:image-count="0" meta:object-count="0" meta:page-count="2" meta:paragraph-count="24" meta:word-count="353" meta:character-count="2324"/>
    <meta:generator>OpenOffice.org/3.2$Win32 OpenOffice.org_project/320m12$Build-9483</meta:generator>
  </office:meta>
</office:document-meta>
</file>