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size="12pt" style:font-size-asian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language-asian="ar" style:country-asian="SA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53/2009</text:p>
      <text:p text:style-name="P2">Prezydenta Miasta Kalisza</text:p>
      <text:p text:style-name="P2">z dnia 3 lutego</text:p>
      <text:p text:style-name="P1"/>
      <text:p text:style-name="P5"/>
      <text:p text:style-name="P10">w sprawie powołania komisji przetargowej.</text:p>
      <text:p text:style-name="P5"/>
      <text:p text:style-name="P5"/>
      <text:p text:style-name="P5">Na podstawie art. 21 ust. 1 ustawy z dnia 29 stycznia 2004r. Prawo zamówień publicznych (Dz.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7"/>
      <text:p text:style-name="P7">§ 1.</text:p>
      <text:p text:style-name="P3"><text:span text:style-name="T1">W postępowaniu o udzielenie zamówienia publicznego prowadzonym w trybie przetargu nieograniczonego na </text:span><text:span text:style-name="T2">„Bieżące utrzymanie pasów zieleni drogowej na terenie miasta Kalisza”</text:span><text:span text:style-name="T1"> powołuje się Komisję Przetargową do oceny spełnienia przez wykonawców warunków udziału w postępowaniu oraz do badania i oceny ofert.</text:span></text:p>
      <text:p text:style-name="P12"/>
      <text:p text:style-name="P7">§ 2.</text:p>
      <text:p text:style-name="P8">Komisja będzie działać w następującym składzie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1)</text:p>
          </table:table-cell>
          <table:table-cell table:style-name="Tabela1.A1" office:value-type="string">
            <text:p text:style-name="P6">Przewodniczący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9">Krystyna Frąckowiak</text:p>
            <text:p text:style-name="P4">Naczelnik Wydziału Środowiska, Rolnictwa i Gospodarki Komunalnej</text:p>
          </table:table-cell>
        </table:table-row>
        <table:table-row table:style-name="Tabela1.1">
          <table:table-cell table:style-name="Tabela1.A1" office:value-type="string">
            <text:p text:style-name="P6">2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9">Krystyna Frąckowiak</text:p>
            <text:p text:style-name="P9">Z-ca Naczelnika Wydziału Finansowego</text:p>
          </table:table-cell>
        </table:table-row>
        <table:table-row table:style-name="Tabela1.1">
          <table:table-cell table:style-name="Tabela1.A1" office:value-type="string">
            <text:p text:style-name="P6">3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9">Anetta Ślpecka</text:p>
            <text:p text:style-name="P9">Inspektor w Wydziale Środowiska, Rolnictwa i Gospodarki Komunalnej,</text:p>
          </table:table-cell>
        </table:table-row>
      </table:table>
      <text:p text:style-name="P11"/>
      <text:p text:style-name="P7">§ 3.</text:p>
      <text:p text:style-name="P8">Wykonanie zarządzenia powierza się Przewodniczącemu Komisji Przetargowej.</text:p>
      <text:p text:style-name="P12"/>
      <text:p text:style-name="P7">§ 4.</text:p>
      <text:p text:style-name="P8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isja-uchwała</dc:title>
    <meta:initial-creator>.</meta:initial-creator>
    <meta:creation-date>2008-10-16T15:53:00</meta:creation-date>
    <dc:creator>Piotr Pietrzyk</dc:creator>
    <dc:date>2009-01-29T07:49:00</dc:date>
    <meta:print-date>2009-01-29T10:16:24</meta:print-date>
    <meta:editing-cycles>1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8" meta:word-count="181" meta:character-count="1266"/>
  </office:meta>
</office:document-meta>
</file>