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4.995cm" fo:margin-right="0cm" fo:text-indent="0cm" style:auto-text-indent="false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weight="normal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text:tab/><text:tab/><text:tab/><text:tab/> <text:s text:c="4"/>Zarządzenie Nr 53/2010</text:span></text:p>
      <text:p text:style-name="P2">Prezydenta Miasta Kalisza</text:p>
      <text:p text:style-name="P12"><text:span text:style-name="T1"><text:s text:c="5"/>z dnia 16 lutego 2010r.</text:span></text:p>
      <text:p text:style-name="P2"/>
      <text:p text:style-name="Tekst_20_podstawowy_20_3">w sprawie przyjęcia oferty na realizację świadczenia zdrowotnego w zakresie wykonywania diagnostycznych badań mammograficznych i ultrasonograficznych piersi u kobiet od 20. roku życia i zamieszkałych w Kaliszu</text:p>
      <text:p text:style-name="Tekst_20_podstawowy_20_3"><text:s/></text:p>
      <text:p text:style-name="Tekst_20_podstawowy_20_3"><text:span text:style-name="T4">Na podstawie § 12 ust. 3 rozporządzenia Ministra Zdrowia i Opieki Społecznej <text:line-break/>z dnia 13 lipca 1998 r. </text:span><text:span text:style-name="T5">w sprawie umowy o udzielenie zamówienia na świadczenia zdrowotne (Dz.U. Nr 93, poz. 592) </text:span><text:span text:style-name="T4">i</text:span><text:span text:style-name="T5"> </text:span><text:span text:style-name="T4">ust. 9 pkt. 5 Załącznika Nr 4 do Zarządzenia Nr 18/2010 Prezydenta Miasta Kalisza z dnia 18.01.2010r</text:span><text:span text:style-name="T5">. w sprawie ogłoszenia o konkursie ofert wraz zaproszeniem do składania ofert na realizację świadczenia zdrowotnego - wykonywania diagnostycznych badań mammograficznych i ultrasonograficznych piersi u kobiet od 20. roku życia i zamieszkałych w Kaliszu, </text:span><text:span text:style-name="T4">zarządza się co następuje:</text:span></text:p>
      <text:p text:style-name="P5"/>
      <text:p text:style-name="P2">§ 1</text:p>
      <text:p text:style-name="P1"/>
      <text:list xml:id="list32225396" text:style-name="WW8Num9">
        <text:list-item>
          <text:p text:style-name="P6">W związku ze stwierdzeniem przez Komisję Konkursową, że oferta złożona przez: </text:p>
        </text:list-item>
      </text:list>
      <text:p text:style-name="P2">Niepubliczny Specjalistyczny Zakład Opieki Zdrowotnej Zespół Lekarzy Specjalistów </text:p>
      <text:p text:style-name="P2">„Rogatka Kaliska” , </text:p>
      <text:p text:style-name="P2">ul. Śródmiejska 34, 62 – 800 Kalisz</text:p>
      <text:p text:style-name="P9"><text:span text:style-name="T2">spełnia wymagania określone rozporządzeniem Ministra Zdrowia i Opieki Społecznej z dnia 13 lipca 1998 r. </text:span><text:span text:style-name="T3">w sprawie umowy o udzielenie zamówienia na świadczenie zdrowotne <text:s text:c="2"/><text:line-break/>(Dz.U. Nr 93,poz.592) </text:span><text:span text:style-name="T2">przyjmuje się powyższą ofertę</text:span><text:span text:style-name="T3"> </text:span><text:span text:style-name="T2">na realizację świadczenia zdrowotnego w zakresie wykonywania diagnostycznych badań mammograficznych i ultrasonograficznych piersi u kobiet od 20. roku życia i zamieszkałych w Kaliszu.</text:span></text:p>
      <text:p text:style-name="Text_20_body">2. Koszt ogółem udzielenia świadczenia zdrowotnego dla jednego pacjenta wynosi :</text:p>
      <text:list xml:id="list32229894" text:style-name="WW8Num3">
        <text:list-item>
          <text:p text:style-name="P10"><text:span text:style-name="T2">dla badania mammograficznego: </text:span><text:span text:style-name="T1">50,00 zł</text:span><text:span text:style-name="T2"> <text:s/>( słownie złotych: pięćdziesiąt ) brutto, </text:span></text:p>
        </text:list-item>
        <text:list-item>
          <text:p text:style-name="P10"><text:span text:style-name="T2">dla badania ultrasonograficznego piersi: </text:span><text:span text:style-name="T1">25,00 zł</text:span><text:span text:style-name="T2"> <text:s/>( słownie złotych: dwadzieścia pięć ) brutto</text:span></text:p>
        </text:list-item>
      </text:list>
      <text:p text:style-name="P9"><text:span text:style-name="T2">3.Łączna wartość udzielonego zamówienia nie może być większa niż </text:span><text:span text:style-name="T1">52 000,00</text:span><text:span text:style-name="T2"> </text:span><text:span text:style-name="T1">zł</text:span><text:span text:style-name="T2"> ( słownie złotych: pięćdziesiąt dwa tysiące ) brutto. <text:s/></text:span></text:p>
      <text:p text:style-name="P5"/>
      <text:p text:style-name="P13">§ 2</text:p>
      <text:p text:style-name="P14"/>
      <text:p text:style-name="P5">Wykonanie zarządzenia powierza się <text:s/>Naczelnikowi Wydziału Spraw Społecznych<text:line-break/>i Mieszkaniowych Urzędu Miejskiego w Kaliszu. </text:p>
      <text:p text:style-name="P3"/>
      <text:p text:style-name="P2">§ 3</text:p>
      <text:p text:style-name="P5">Zarządzenie podlega publikacji w Biuletynie Informacji Publicznej.</text:p>
      <text:p text:style-name="P3"/>
      <text:p text:style-name="P13"><text:s/>§ 4</text:p>
      <text:p text:style-name="P4">Zarządzenie wchodzi w życie z dniem podpisania. </text:p>
      <text:p text:style-name="P2"/>
      <text:h text:style-name="P19" text:outline-level="1">UZASADNIENIE</text:h>
      <text:p text:style-name="P11"><text:span text:style-name="T1">do <text:s/>Zarządzenia <text:s/>Nr 53/2010 <text:s/></text:span></text:p>
      <text:p text:style-name="P2">Prezydenta <text:s text:c="2"/>Miasta <text:s text:c="2"/>Kalisza</text:p>
      <text:p text:style-name="P11"><text:span text:style-name="T1">z <text:s/>dnia <text:s/>16 lutego 2010r.</text:span></text:p>
      <text:p text:style-name="P1"/>
      <text:p text:style-name="P16">w sprawie przyjęcia oferty na realizację świadczenia zdrowotnego w zakresie wykonywania diagnostycznych badań mammograficznych i ultrasonograficznych piersi u kobiet od 20. roku życia i zamieszkałych w Kaliszu</text:p>
      <text:p text:style-name="P18"/>
      <text:p text:style-name="P8"><text:soft-page-break/>W dniu 9 lutego 2010r. Komisja Konkursowa potwierdziła, że w przedmiotowym konkursie została złożona jedna oferta. Oferta ta spełnia wymagania określone rozporządzeniem MZiOS z 13.07.1998 r. w sprawie umowy o udzielenie zamówienia na świadczenia zdrowotne <text:s text:c="18"/>( Dz.U. Nr 93, poz.592 ).</text:p>
      <text:p text:style-name="P17">Wykazane w przedmiotowej ofercie dane dotyczące sprzętu, miejsca i sposobu realizacji świadczenia, a także zaproponowany wykaz personelu medycznego zapewniają właściwe wykonanie przedmiotu konkursu. </text:p>
      <text:p text:style-name="P7">Komisja pozytywnie opiniuje złożoną ofertę oraz zaproponowaną w niej cenę jednostkową za wykonanie świadczenia. </text:p>
      <text:p text:style-name="P8">Wobec powyższego zasadne jest przyjęcie przedmiotowego zarządzenia.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Aleksander Andrzej Góral</dc:creator>
    <dc:date>2010-04-20T12:12:38.14</dc:date>
    <meta:print-date>2009-02-23T09:21:00</meta:print-date>
    <meta:editing-cycles>155</meta:editing-cycles>
    <meta:editing-duration>PT11H06M00S</meta:editing-duration>
    <meta:document-statistic meta:table-count="0" meta:image-count="0" meta:object-count="0" meta:page-count="2" meta:paragraph-count="32" meta:word-count="429" meta:character-count="3118"/>
    <meta:generator>OpenOffice.org/3.2$Win32 OpenOffice.org_project/320m12$Build-9483</meta:generator>
  </office:meta>
</office:document-meta>
</file>