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text-indent="5.0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00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Standard" style:master-page-name="Standard">
      <style:paragraph-properties fo:margin-left="0cm" fo:margin-right="0cm" fo:text-indent="5.001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 style:list-style-name="WW8Num21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WW8Num5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Times New Roman" fo:language="en" fo:country="US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1">
      <style:paragraph-properties fo:margin-left="-0.519cm" fo:margin-right="0cm" fo:text-align="justify" style:justify-single-word="false" fo:text-indent="0cm" style:auto-text-indent="false">
        <style:tab-stops>
          <style:tab-stop style:position="2.02cm"/>
        </style:tab-stops>
      </style:paragraph-properties>
      <style:text-properties style:font-name="Times New Roman" fo:font-weight="bold" style:font-weight-asian="bold"/>
    </style:style>
    <style:style style:name="P28" style:family="paragraph" style:parent-style-name="Standard" style:list-style-name="WW8Num11">
      <style:paragraph-properties fo:margin-left="-0.40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weight="bold" style:font-weight-asian="bold"/>
    </style:style>
    <style:style style:name="P29" style:family="paragraph" style:parent-style-name="Standard" style:list-style-name="WW8Num17">
      <style:paragraph-properties fo:margin-left="-0.40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Standard" style:list-style-name="WW8Num16">
      <style:paragraph-properties fo:margin-left="-0.40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weight="bold" style:font-weight-asian="bold"/>
    </style:style>
    <style:style style:name="P31" style:family="paragraph" style:parent-style-name="Standard" style:list-style-name="WW8Num19">
      <style:paragraph-properties fo:margin-left="-0.40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Heading_20_2">
      <style:text-properties style:font-name="Times New Roman" style:font-size-complex="14pt"/>
    </style:style>
    <style:style style:name="P33" style:family="paragraph" style:parent-style-name="Heading_20_2">
      <style:paragraph-properties fo:margin-left="0cm" fo:margin-right="0cm" fo:text-align="start" style:justify-single-word="false" fo:text-indent="5.001cm" style:auto-text-indent="false"/>
      <style:text-properties style:font-name="Times New Roman" fo:font-weight="bold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54/2009</text:p>
      <text:h text:style-name="P33" text:outline-level="2">Prezydenta Miasta Kalisza</text:h>
      <text:p text:style-name="P6">z dnia 3 lutego 2009 r.</text:p>
      <text:p text:style-name="P1"/>
      <text:p text:style-name="P1"/>
      <text:p text:style-name="P16">w sprawie nieodpłatnego przekazania na własność sprzętu i wyposażenia <text:line-break/>jednostkom ochrony przeciwpożarowej z terenu miasta Kalisza.</text:p>
      <text:p text:style-name="Text_20_body"/>
      <text:p text:style-name="Tekst_20_podstawowy_20_2">Na podstawie art. 30 ust. 2 pkt. 3 ustawy z dnia 8 marca 1990 r. o samorządzie gminnym (Dz. U. z 2001 r. Nr 142, poz. 1591 z późn. zm.) i art. 32 ust. 2 ustawy z dnia 24 sierpnia 1991 r. o ochronie przeciwpożarowej (Dz. U. z 2002 r. Nr 147, poz. 1229) zarządza się co następuje:</text:p>
      <text:p text:style-name="P2"/>
      <text:p text:style-name="P3">§1</text:p>
      <text:p text:style-name="P3"/>
      <text:list xml:id="list28348757" text:style-name="WW8Num21">
        <text:list-item>
          <text:p text:style-name="P20">Postanawia się przekazać nieodpłatnie na własność jednostkom ochrony przeciwpożarowej z terenu miasta Kalisza następujący sprzęt i wyposażenie:</text:p>
        </text:list-item>
      </text:list>
      <text:p text:style-name="P2"/>
      <text:list xml:id="list28362262" text:style-name="WW8Num11">
        <text:list-item>
          <text:p text:style-name="P27">Ochotniczej Straży Pożarnej Dobrzec:</text:p>
        </text:list-item>
      </text:list>
      <text:p text:style-name="P7"/>
      <text:list xml:id="list28352410" text:style-name="WW8Num3">
        <text:list-item>
          <text:p text:style-name="P21">Prowadnica łańcucha - 1 szt.</text:p>
        </text:list-item>
        <text:list-item>
          <text:p text:style-name="P21">Łańcuch 3/8” - 3 szt.</text:p>
        </text:list-item>
        <text:list-item>
          <text:p text:style-name="P21">Olej biodegradalny - 5 l.</text:p>
        </text:list-item>
        <text:list-item>
          <text:p text:style-name="P21">Piła spalinowa MS 180 - 1 szt.</text:p>
        </text:list-item>
        <text:list-item>
          <text:p text:style-name="P21">Pokrywy nasad W-75 - 2 szt.</text:p>
        </text:list-item>
        <text:list-item>
          <text:p text:style-name="P21">Buty bojowe 428 - 2 pary.</text:p>
        </text:list-item>
        <text:list-item>
          <text:p text:style-name="P21">Linka 20 m - 1 szt.</text:p>
        </text:list-item>
        <text:list-item>
          <text:p text:style-name="P21">Linka bezpieczeństwa 1,4 m - 2 szt.</text:p>
        </text:list-item>
        <text:list-item>
          <text:p text:style-name="P21">Szelki bezpieczeństwa - 1 szt.</text:p>
        </text:list-item>
        <text:list-item>
          <text:p text:style-name="P21">Bosak/łom - 1 szt.</text:p>
        </text:list-item>
        <text:list-item>
          <text:p text:style-name="P21">Kanister 5 l - 2 szt.</text:p>
        </text:list-item>
        <text:list-item>
          <text:p text:style-name="P21">Nożyce do cięcia prętów - 1 szt.</text:p>
        </text:list-item>
        <text:list-item>
          <text:p text:style-name="P21">Zatrzaśnik strażacki duży - 2 szt.</text:p>
        </text:list-item>
        <text:list-item>
          <text:p text:style-name="P21">Kurtka strażacka KDS - 3 szt.</text:p>
        </text:list-item>
        <text:list-item>
          <text:p text:style-name="P21">Statyw podwójny - 1 szt.</text:p>
        </text:list-item>
        <text:list-item>
          <text:p text:style-name="P21">Sygnał pneumatyczny - 1 szt.</text:p>
        </text:list-item>
        <text:list-item>
          <text:p text:style-name="P21">Szybkozłącze 8/6 - 1 szt.</text:p>
        </text:list-item>
        <text:list-item>
          <text:p text:style-name="P21">Szybkozłącze 6/6 - 1 szt.</text:p>
        </text:list-item>
        <text:list-item>
          <text:p text:style-name="P21">Rurka poliamidowa FI6*1 - 1 szt.</text:p>
        </text:list-item>
      </text:list>
      <text:p text:style-name="P8"><text:span text:style-name="T2">o łącznej wartości: 4.550,97</text:span><text:span text:style-name="T1"> </text:span><text:span text:style-name="T2">zł</text:span></text:p>
      <text:p text:style-name="P9"/>
      <text:list xml:id="list28357021" text:continue-list="list28362262" text:style-name="WW8Num11">
        <text:list-item>
          <text:p text:style-name="P28">Ochotniczej Straży Pożarnej Piwonice:</text:p>
        </text:list-item>
      </text:list>
      <text:p text:style-name="P7"/>
      <text:list xml:id="list28351781" text:style-name="WW8Num2">
        <text:list-item>
          <text:p text:style-name="P22">Kanister 5 l - 3 szt.</text:p>
        </text:list-item>
        <text:list-item>
          <text:p text:style-name="P22">Hełm strażacki - 1 szt.</text:p>
        </text:list-item>
        <text:list-item>
          <text:p text:style-name="P22">Rękawice strażackie bojowe - 3 pary</text:p>
        </text:list-item>
      </text:list>
      <text:p text:style-name="P12">o łącznej wartości: 1.402,79 zł</text:p>
      <text:p text:style-name="P11"/>
      <text:p text:style-name="P11"/>
      <text:p text:style-name="P11"/>
      <text:list xml:id="list28353154" text:style-name="WW8Num17">
        <text:list-item>
          <text:p text:style-name="P29"><text:soft-page-break/>Ochotniczej Straży Pożarnej Sulisławice:</text:p>
        </text:list-item>
      </text:list>
      <text:p text:style-name="P13"/>
      <text:list xml:id="list28361197" text:style-name="WW8Num1">
        <text:list-item>
          <text:p text:style-name="P26"><text:span text:style-name="T3">Gaśnica proszkowa</text:span><text:span text:style-name="T3"> - 1 szt.</text:span></text:p>
        </text:list-item>
        <text:list-item>
          <text:p text:style-name="P25">Ubranie Klasyk - 5 kpl.</text:p>
        </text:list-item>
      </text:list>
      <text:p text:style-name="P12">o łącznej wartości: 3.096,40 zł</text:p>
      <text:p text:style-name="P9"/>
      <text:list xml:id="list28348064" text:style-name="WW8Num16">
        <text:list-item>
          <text:p text:style-name="P30">Ochotniczej Straży Pożarnej Kalisz: </text:p>
        </text:list-item>
      </text:list>
      <text:p text:style-name="P13"/>
      <text:list xml:id="list28365748" text:continue-list="list28361197" text:style-name="WW8Num1">
        <text:list-item text:start-value="1">
          <text:p text:style-name="P23">Skafander nurkowy - 1 szt.</text:p>
        </text:list-item>
        <text:list-item>
          <text:p text:style-name="P23">Manometr - 1 szt.</text:p>
        </text:list-item>
        <text:list-item>
          <text:p text:style-name="P23">Octopus - 1 szt.</text:p>
        </text:list-item>
        <text:list-item>
          <text:p text:style-name="P23">Automat oddechowy - 1 szt.</text:p>
        </text:list-item>
      </text:list>
      <text:p text:style-name="P12">o łącznej wartości: 3.433,10 zł </text:p>
      <text:p text:style-name="P10"/>
      <text:list xml:id="list28369042" text:style-name="WW8Num19">
        <text:list-item>
          <text:p text:style-name="P31">Zarządowi Oddziału Miejskiego Związku OSP RP w Kaliszu: </text:p>
        </text:list-item>
      </text:list>
      <text:p text:style-name="P14"/>
      <text:list xml:id="list28363402" text:style-name="WW8Num5">
        <text:list-item>
          <text:p text:style-name="P24">Syrena alarmowa wraz z radiowym urządzeniem sterującym syreną - 4 kpl.</text:p>
        </text:list-item>
      </text:list>
      <text:p text:style-name="P12">o łącznej wartości: 320 zł</text:p>
      <text:p text:style-name="P9"/>
      <text:list xml:id="list28345222" text:continue-list="list28348757" text:style-name="WW8Num21">
        <text:list-item>
          <text:p text:style-name="P20">Przekazanie nastąpi stosownymi umowami darowizny.</text:p>
        </text:list-item>
      </text:list>
      <text:p text:style-name="P2"/>
      <text:p text:style-name="P3">§2</text:p>
      <text:p text:style-name="P2"/>
      <text:p text:style-name="P2">Wykonanie Zarządzenia powierza się Naczelnikowi Wydziału Zarządzania Kryzysowego i Spraw Obronnych.</text:p>
      <text:p text:style-name="P2"/>
      <text:p text:style-name="P3">§3</text:p>
      <text:p text:style-name="P2"/>
      <text:p text:style-name="P2">Zarządzenie wchodzi w życie z dniem podpisania.</text:p>
      <text:p text:style-name="P15"/>
      <text:h text:style-name="P32" text:outline-level="2">Uzasadnienie</text:h>
      <text:p text:style-name="P17">do Zarządzenia Prezydenta Miasta Kalisza Nr .......... z dnia ......................</text:p>
      <text:p text:style-name="Tekst_20_podstawowy_20_2"/>
      <text:p text:style-name="Tekst_20_podstawowy_20_2">w sprawie nieodpłatnego przekazania na własność sprzętu i wyposażenia pożarniczego jednostkom ochrony przeciwpożarowej z terenu miasta Kalisza.</text:p>
      <text:p text:style-name="P5"/>
      <text:p text:style-name="P4"/>
      <text:p text:style-name="P4"><text:tab/>Sprzęt i wyposażenie zostało zakupione przez Wydział Zarządzania Kryzysowego i Spraw Obronnych ze środków finansowych Kalisza - Miasta na prawach powiatu przeznaczonych m.in. na zakup materiałów i wyposażenia dla OSP. Ustawa o ochronie przeciwpożarowej nakłada na gminę obowiązek utrzymania, wyposażenia, wyszkolenia i zapewnienia gotowości bojowej Ochotniczych Straży Pożarnych działających na terenie gminy.</text:p>
      <text:p text:style-name="P18">Obowiązujące obecnie „Zasady Rachunkowości w Urzędzie Miejskim <text:line-break/>w Kaliszu” wymagają uregulowania statusu mienia komunalnego przekazanego innym jednostkom organizacyjnym. Dlatego też przekazanie sprzętu jednostkom faktycznie go użytkowującym czyni gospodarkę materiałową tym sprzętem czytelniejszą, <text:line-break/>a z użytkownika czyni formalnego właściciel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Vladimir Script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1z1" style:family="text">
      <style:text-properties style:font-name="Vladimir Scri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1" style:family="text">
      <style:text-properties style:font-name="Vladimir Script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Vladimir Scri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/>
    </style:style>
    <style:style style:name="WW8Num18z1" style:family="text">
      <style:text-properties style:font-name="Vladimir Script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1" style:family="text">
      <style:text-properties style:font-name="Vladimir Script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style:font-name="Wingdings"/>
    </style:style>
    <style:style style:name="WW8Num22z1" style:family="text">
      <style:text-properties style:font-name="Vladimir Script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866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771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581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391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13.33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14.60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5.87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7.14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8.4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8.25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13.33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14.60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15.87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7.14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8.4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8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8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8.001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14.351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15.621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6.891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8.1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10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0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bullet text:level="2" text:style-name="WW8Num11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7.003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8.273cm" text:min-label-width="0.635cm"/>
        <style:text-properties style:font-name="Courier New1"/>
      </text:list-level-style-bullet>
      <text:list-level-style-bullet text:level="3" text:style-name="WW8Num12z0" style:num-suffix="." text:bullet-char="">
        <style:list-level-properties text:space-before="9.543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0.813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12.083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13.353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14.623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5.893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7.1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13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3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space-before="8.003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9.273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0.543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1.81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13.083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14.353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15.62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6.893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8.1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15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5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4">
        <style:list-level-properties text:space-before="1.27cm" text:min-label-width="0.635cm"/>
      </text:list-level-style-number>
      <text:list-level-style-bullet text:level="2" text:style-name="WW8Num16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 text:start-value="3">
        <style:list-level-properties text:space-before="1.27cm" text:min-label-width="0.635cm"/>
      </text:list-level-style-number>
      <text:list-level-style-bullet text:level="2" text:style-name="WW8Num17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18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8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5">
        <style:list-level-properties text:space-before="1.27cm" text:min-label-width="0.635cm"/>
      </text:list-level-style-number>
      <text:list-level-style-bullet text:level="2" text:style-name="WW8Num19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1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6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22z1" style:num-suffix="." text:bullet-char="–">
        <style:list-level-properties text:space-before="2.54cm" text:min-label-width="0.534cm"/>
        <style:text-properties style:font-name="Vladimir Script"/>
      </text:list-level-style-bullet>
      <text:list-level-style-bullet text:level="3" text:style-name="WW8Num22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2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2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ZARZĄDZENIE Nr </dc:title>
    <meta:initial-creator>WZKO</meta:initial-creator>
    <meta:creation-date>2009-01-13T14:09:00</meta:creation-date>
    <dc:creator>Piotr Walczak</dc:creator>
    <dc:date>2009-12-18T08:25:05.03</dc:date>
    <meta:print-date>2009-01-29T08:47:00</meta:print-date>
    <meta:editing-cycles>7</meta:editing-cycles>
    <meta:editing-duration>PT00H34M34S</meta:editing-duration>
    <meta:document-statistic meta:table-count="0" meta:image-count="0" meta:object-count="0" meta:page-count="3" meta:paragraph-count="56" meta:word-count="496" meta:character-count="3007"/>
    <meta:user-defined meta:name="Informacja 1"/>
    <meta:user-defined meta:name="Informacja 2"/>
    <meta:user-defined meta:name="Informacja 3"/>
    <meta:user-defined meta:name="Informacja 4"/>
  </office:meta>
</office:document-meta>
</file>