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21cm" fo:margin-left="-0.259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251cm"/>
    </style:style>
    <style:style style:name="Tabela1.E" style:family="table-column">
      <style:table-column-properties style:column-width="1cm"/>
    </style:style>
    <style:style style:name="Tabela1.N" style:family="table-column">
      <style:table-column-properties style:column-width="1.268cm"/>
    </style:style>
    <style:style style:name="Tabela1.1" style:family="table-row">
      <style:table-row-properties style:min-row-height="0.661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097cm" style:keep-together="false" fo:keep-together="always"/>
    </style:style>
    <style:style style:name="Tabela1.3" style:family="table-row">
      <style:table-row-properties style:min-row-height="0.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50%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3.747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7.49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1" style:family="paragraph" style:parent-style-name="Text_20_body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Text_20_body">
      <style:text-properties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26" style:family="paragraph" style:parent-style-name="Text_20_body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27" style:family="paragraph" style:parent-style-name="Text_20_body">
      <style:paragraph-properties fo:margin-left="0.199cm" fo:margin-right="0.199cm" fo:text-indent="0cm" style:auto-text-indent="false" style:snap-to-layout-grid="false"/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2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29" style:family="paragraph" style:parent-style-name="Heading_20_1">
      <style:paragraph-properties fo:margin-left="4.995cm" fo:margin-right="0cm" fo:text-indent="1.249cm" style:auto-text-indent="false"/>
    </style:style>
    <style:style style:name="P30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31" style:family="paragraph" style:parent-style-name="Tekst_20_podstawowy_20_3"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<text:span text:style-name="T2"><text:s text:c="7"/>Zarządzenie Nr 54/2010</text:span></text:p>
      <text:p text:style-name="P6">Prezydenta Miasta Kalisza</text:p>
      <text:p text:style-name="P14"><text:span text:style-name="T2"><text:s text:c="8"/>z dnia 16 lutego 2010r. </text:span></text:p>
      <text:p text:style-name="P15"/>
      <text:p text:style-name="P31">w sprawie przyjęcia oferty na realizację świadczenia zdrowotnego w zakresie wykonywania diagnostycznych badań lekarskich dla młodzieży do ukończenia 21. roku życia, czynnie uprawiającej sport ubiegającej się o przyznanie lub posiadającej licencje na amatorskie uprawianie sportu w kaliskich klubach sportowych</text:p>
      <text:p text:style-name="P31"><text:s/></text:p>
      <text:p text:style-name="P12"><text:span text:style-name="T3">Na podstawie § 12 ust. 3 rozporządzenia Ministra Zdrowia i Opieki Społecznej z dnia 13 lipca 1998 r. </text:span><text:span text:style-name="T4">w sprawie umowy o udzielenie zamówienia na świadczenia zdrowotne (Dz.U. Nr 93, poz. 592) </text:span><text:span text:style-name="T3">i</text:span><text:span text:style-name="T4"> </text:span><text:span text:style-name="T3">ust. 9 pkt. 5 Załącznika Nr 4 do Zarządzenia Nr 20/2010 Prezydenta Miasta Kalisza z dnia 18.01.2010r. <text:line-break/></text:span><text:span text:style-name="T4">w sprawie ogłoszenia o konkursie ofert wraz zaproszeniem do składania ofert na realizację świadczenia zdrowotnego - wykonywania diagnostycznych badań lekarskich dla młodzieży do ukończenia 21. roku życia, czynnie uprawiającej sport ubiegającej się o przyznanie lub posiadającej licencje na amatorskie uprawianie sportu w kaliskich klubach sportowych, </text:span><text:span text:style-name="T3">zarządza się, co następuje:</text:span></text:p>
      <text:p text:style-name="P9"/>
      <text:p text:style-name="P6">§ 1</text:p>
      <text:p text:style-name="P6"/>
      <text:list xml:id="list32215591" text:style-name="WW8Num8">
        <text:list-item>
          <text:p text:style-name="P10">W związku ze stwierdzeniem przez Komisję Konkursową, że oferta złożona przez: </text:p>
        </text:list-item>
      </text:list>
      <text:p text:style-name="P6">Wojewódzki Szpital <text:s/>Zespolony im. Ludwika Perzyny </text:p>
      <text:p text:style-name="P6">ul. Poznańska 79, 62-800 Kalisz</text:p>
      <text:p text:style-name="P12"><text:span text:style-name="T3">spełnia wymagania określone rozporządzeniem Ministra Zdrowia i Opieki Społecznej z dnia 13 lipca 1998 r. </text:span><text:span text:style-name="T4">w sprawie umowy o udzielenie zamówienia na świadczenie zdrowotne (Dz.U. Nr 93,poz.592) </text:span><text:span text:style-name="T3">przyjmuje się powyższą ofertę</text:span><text:span text:style-name="T4"> </text:span><text:span text:style-name="T3">na realizację świadczenia zdrowotnego w zakresie wykonywania diagnostycznych badań lekarskich dla młodzieży do ukończenia 21. roku życia, czynnie uprawiającej sport ubiegającej się o przyznanie lub posiadającej licencje na amatorskie uprawianie sportu <text:line-break/>w kaliskich klubach sportowych</text:span></text:p>
      <text:p text:style-name="P12"><text:span text:style-name="T3">2. Koszt udzielenia świadczenia zdrowotnego dla poszczególnych badań wchodzących w zakres świadczenia wynosi brutto: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E"/>
        <table:table-column table:style-name="Tabela1.B"/>
        <table:table-column table:style-name="Tabela1.E"/>
        <table:table-column table:style-name="Tabela1.C" table:number-columns-repeated="3"/>
        <table:table-column table:style-name="Tabela1.B"/>
        <table:table-column table:style-name="Tabela1.N"/>
        <table:table-row table:style-name="Tabela1.1">
          <table:table-cell table:style-name="Tabela1.A1" table:number-rows-spanned="2" office:value-type="string">
            <text:p text:style-name="P25"><text:span text:style-name="T5">Kalkulacja kosztów <text:s text:c="15"/>( w zł )</text:span></text:p>
          </table:table-cell>
          <table:table-cell table:style-name="Tabela1.A1" table:number-rows-spanned="2" office:value-type="string">
            <text:p text:style-name="P27">Próba wysiłkowa</text:p>
          </table:table-cell>
          <table:table-cell table:style-name="Tabela1.A1" table:number-rows-spanned="2" office:value-type="string">
            <text:p text:style-name="P27">Badanie EKG</text:p>
          </table:table-cell>
          <table:table-cell table:style-name="Tabela1.A1" table:number-rows-spanned="2" office:value-type="string">
            <text:p text:style-name="P27">Badanie EEG</text:p>
          </table:table-cell>
          <table:table-cell table:style-name="Tabela1.A1" table:number-rows-spanned="2" office:value-type="string">
            <text:p text:style-name="P27">Badanie ogólne moczu</text:p>
          </table:table-cell>
          <table:table-cell table:style-name="Tabela1.A1" table:number-rows-spanned="2" office:value-type="string">
            <text:p text:style-name="P27">Oznaczenie odczynu opadania <text:s/>krwinek <text:s/>(OB)</text:p>
          </table:table-cell>
          <table:table-cell table:style-name="Tabela1.A1" table:number-rows-spanned="2" office:value-type="string">
            <text:p text:style-name="P27">Morfolog. krwi 3DIF</text:p>
          </table:table-cell>
          <table:table-cell table:style-name="Tabela1.A1" table:number-rows-spanned="2" office:value-type="string">
            <text:p text:style-name="P26"><text:span text:style-name="T5">Morfolog. krwi 5DIF</text:span></text:p>
          </table:table-cell>
          <table:table-cell table:style-name="Tabela1.A1" table:number-rows-spanned="2" office:value-type="string">
            <text:p text:style-name="P28">Poziom glukozy we krwi</text:p>
          </table:table-cell>
          <table:table-cell table:style-name="Tabela1.A1" table:number-rows-spanned="2" office:value-type="string">
            <text:p text:style-name="P28">Rtg kręg. Odcinka szyjnego </text:p>
          </table:table-cell>
          <table:table-cell table:style-name="Tabela1.K1" table:number-columns-spanned="4" office:value-type="string">
            <text:p text:style-name="P20">Konsultacje lekarskie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>Kardiologiczczne</text:p>
          </table:table-cell>
          <table:table-cell table:style-name="Tabela1.A1" office:value-type="string">
            <text:p text:style-name="P27">Laryngologiczne</text:p>
          </table:table-cell>
          <table:table-cell table:style-name="Tabela1.A1" office:value-type="string">
            <text:p text:style-name="P27">Okulistyczne</text:p>
          </table:table-cell>
          <table:table-cell table:style-name="Tabela1.K1" office:value-type="string">
            <text:p text:style-name="P27">neurologiczne</text:p>
          </table:table-cell>
        </table:table-row>
        <table:table-row table:style-name="Tabela1.3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86,00</text:p>
          </table:table-cell>
          <table:table-cell table:style-name="Tabela1.A1" office:value-type="string">
            <text:p text:style-name="P21">23,00</text:p>
          </table:table-cell>
          <table:table-cell table:style-name="Tabela1.A1" office:value-type="string">
            <text:p text:style-name="P21">57,50</text:p>
          </table:table-cell>
          <table:table-cell table:style-name="Tabela1.A1" office:value-type="string">
            <text:p text:style-name="P21">9,00</text:p>
          </table:table-cell>
          <table:table-cell table:style-name="Tabela1.A1" office:value-type="string">
            <text:p text:style-name="P21">4,00</text:p>
          </table:table-cell>
          <table:table-cell table:style-name="Tabela1.A1" office:value-type="string">
            <text:p text:style-name="P21">9,50</text:p>
          </table:table-cell>
          <table:table-cell table:style-name="Tabela1.A1" office:value-type="string">
            <text:p text:style-name="P21">12,50</text:p>
          </table:table-cell>
          <table:table-cell table:style-name="Tabela1.A1" office:value-type="string">
            <text:p text:style-name="P21">9,00</text:p>
          </table:table-cell>
          <table:table-cell table:style-name="Tabela1.A1" office:value-type="string">
            <text:p text:style-name="P21">32,50</text:p>
          </table:table-cell>
          <table:table-cell table:style-name="Tabela1.A1" office:value-type="string">
            <text:p text:style-name="P21">26,00</text:p>
          </table:table-cell>
          <table:table-cell table:style-name="Tabela1.A1" office:value-type="string">
            <text:p text:style-name="P21">26,00</text:p>
          </table:table-cell>
          <table:table-cell table:style-name="Tabela1.A1" office:value-type="string">
            <text:p text:style-name="P21">26,00</text:p>
          </table:table-cell>
          <table:table-cell table:style-name="Tabela1.K1" office:value-type="string">
            <text:p text:style-name="P21">26,00</text:p>
          </table:table-cell>
        </table:table-row>
      </table:table>
      <text:p text:style-name="P22"/>
      <text:p text:style-name="Text_20_body"><text:span text:style-name="T3">3.Łączna wartość udzielonego zamówienia nie może być większa niż </text:span><text:span text:style-name="T2">22.500,00 zł</text:span><text:span text:style-name="T3"> ( słownie złotych: dwadzieścia dwa tysiące pięćset ) brutto. <text:s/></text:span></text:p>
      <text:p text:style-name="P16">§ 2</text:p>
      <text:p text:style-name="P12"><text:span text:style-name="T3">Wykonanie zarządzenia powierza się <text:s/>Naczelnikowi Wydziału Spraw Społecznych i Mieszkaniowych Urzędu Miejskiego w Kaliszu. </text:span></text:p>
      <text:p text:style-name="P9"/>
      <text:p text:style-name="P6">§ 3</text:p>
      <text:p text:style-name="P9">Zarządzenie podlega publikacji w Biuletynie Informacji Publicznej.</text:p>
      <text:p text:style-name="P7"/>
      <text:p text:style-name="P16"><text:s/>§ 4</text:p>
      <text:p text:style-name="P8">Zarządzenie wchodzi w życie z dniem podpisania. </text:p>
      <text:p text:style-name="P11"/>
      <text:p text:style-name="P11"><text:soft-page-break/></text:p>
      <text:p text:style-name="P11"/>
      <text:p text:style-name="P11"/>
      <text:p text:style-name="P11"/>
      <text:p text:style-name="P3"/>
      <text:h text:style-name="P30" text:outline-level="1"/>
      <text:h text:style-name="P30" text:outline-level="1"/>
      <text:h text:style-name="P29" text:outline-level="1"><text:span text:style-name="T1"><text:s/>Uzasadnienie </text:span></text:h>
      <text:h text:style-name="P29" text:outline-level="1"><text:span text:style-name="T1"><text:s/>do Zarządzenia <text:s/>Nr 54/2010 </text:span></text:h>
      <text:p text:style-name="P1"><text:span text:style-name="T6"><text:s text:c="16"/>Prezydenta <text:s/>Miasta <text:s/>Kalisza</text:span></text:p>
      <text:p text:style-name="P17"><text:span text:style-name="T6"><text:s/>z dnia 16 lutego 2010r. <text:s/></text:span></text:p>
      <text:p text:style-name="P2"/>
      <text:p text:style-name="P19">w sprawie przyjęcia oferty na realizację świadczenia zdrowotnego w zakresie wykonywania diagnostycznych badań lekarskich dla młodzieży do ukończenia 21. roku życia, czynnie uprawiającej sport ubiegającej się o przyznanie lub posiadającej licencje na amatorskie uprawianie sportu w kaliskich klubach sportowych</text:p>
      <text:p text:style-name="P23"/>
      <text:p text:style-name="P13"><text:span text:style-name="T7">W dniu 9 lutego 2010r. Komisja Konkursowa potwierdziła, że w przedmiotowym konkursie została złożona jedna oferta. Oferta ta spełnia wymagania określone rozporządzeniem MZiOS z 13.07.1998 r. w sprawie umowy o udzielenie zamówienia na świadczenia zdrowotne <text:s text:c="18"/>( Dz.U. Nr 93, poz.592 ).</text:span></text:p>
      <text:p text:style-name="P24">Wykazane w przedmiotowej ofercie dane dotyczące sprzętu, miejsca i sposobu realizacji świadczenia, a także zaproponowany wykaz personelu medycznego zapewniają właściwe wykonanie przedmiotu konkursu. </text:p>
      <text:p text:style-name="P4">Komisja pozytywnie opiniuje złożoną ofertę oraz zaproponowaną w niej cenę jednostkową za wykonanie świadczenia. </text:p>
      <text:p text:style-name="P5">Wobec powyższego zasadne jest przyjęcie przedmiotowego zarządzenia. 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52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Preinstalled User</dc:creator>
    <dc:date>2010-03-26T15:43:00</dc:date>
    <meta:print-date>2008-02-29T13:50:00</meta:print-date>
    <meta:editing-cycles>157</meta:editing-cycles>
    <meta:editing-duration>PT11H05M00S</meta:editing-duration>
    <meta:document-statistic meta:table-count="1" meta:image-count="0" meta:object-count="0" meta:page-count="3" meta:paragraph-count="57" meta:word-count="499" meta:character-count="3706"/>
    <meta:generator>OpenOffice.org/3.2$Win32 OpenOffice.org_project/320m12$Build-9483</meta:generator>
  </office:meta>
</office:document-meta>
</file>