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fo:font-size="12pt" style:font-size-asian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_20_indent">
      <style:paragraph-properties fo:margin-left="0cm" fo:margin-right="0cm" fo:text-indent="0cm" style:auto-text-indent="false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5" style:family="paragraph" style:parent-style-name="Heading_20_2">
      <style:text-properties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per 58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55/2009</text:span></text:p>
      <text:h text:style-name="P15" text:outline-level="2">Prezydenta Miasta Kalisza </text:h>
      <text:p text:style-name="P1">z dnia 3 lutego 2009r.</text:p>
      <text:p text:style-name="P2"/>
      <text:p text:style-name="P2"/>
      <text:p text:style-name="Tekst_20_podstawowy_20_2"><text:span text:style-name="T2">w sprawie niewykonania prawa pierwokupu w stosunku do nieruchomości położonej w obrębie ewidencyjnym 041 Korczak. </text:span></text:p>
      <text:p text:style-name="P3"/>
      <text:p text:style-name="P3"/>
      <text:p text:style-name="P3">Na podstawie art.30 ust.1 i ust. 2 pkt 3 ustawy z dnia 8 marca 1990r. o samorządzie gminnym (Dz.U. z 2001r., Nr 142, poz. 1591 z późn.zm.), art. 109 ust.1 pkt 2 i art.110 ust.1 i 2 ustawy z dnia 21 sierpnia 1997r. o gospodarce nieruchomościami (Dz.U. <text:s text:c="16"/>z 2004r. Nr 261, poz. 2603 z późn.zm.), zarządza się, co następuje:</text:p>
      <text:p text:style-name="P5"/>
      <text:p text:style-name="P5"/>
      <text:p text:style-name="P5">§ 1.</text:p>
      <text:p text:style-name="P4"/>
      <text:p text:style-name="P6"><text:span text:style-name="T3">Postanawia się nie skorzystać z prawa pierwokupu w stosunku do niezabudowanej nieruchomości oznaczonej geodezyjnie w obrębie ewidencyjnym 041 Korczak jako działka nr 5/4 o powierzchni 94m</text:span><text:span text:style-name="T4">2</text:span><text:span text:style-name="T3">, stanowiącej własność Miasta Kalisza, a będącej <text:s text:c="14"/>w użytkowaniu wieczystym sprzedającego, którego warunki określone zostały <text:s text:c="22"/>w umowie warunkowej z dnia 7 stycznia 2009r. Nr rep.A: 37/2098.</text:span></text:p>
      <text:p text:style-name="P3"/>
      <text:p text:style-name="P11">§ 2.</text:p>
      <text:p text:style-name="P12"/>
      <text:p text:style-name="P13">Wykonanie zarządzenia powierza się Naczelnikowi Wydziału Gospodarowania Mieniem.</text:p>
      <text:p text:style-name="P13"/>
      <text:p text:style-name="P11">§ 3.</text:p>
      <text:p text:style-name="P10"/>
      <text:p text:style-name="P9">Zarządzenie wchodzi w życie z dniem podpisania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oft-page-break/>Uzasadnienie </text:p>
      <text:p text:style-name="P9"><text:span text:style-name="T1">do Zarządzenia Nr 55/2009 Prezydenta Miasta Kalisza z dnia 3 lutego 2009r.</text:span></text:p>
      <text:p text:style-name="Tekst_20_podstawowy_20_2"><text:span text:style-name="T2">w sprawie niewykonania prawa pierwokupu w stosunku do nieruchomości położonej w obrębie ewidencyjnym 041 Korczak. </text:span></text:p>
      <text:p text:style-name="P3"/>
      <text:p text:style-name="P13"/>
      <text:p text:style-name="P6"><text:span text:style-name="T3">Na podstawie umowy warunkowej z dnia 7 stycznia 2009r. sporządzonej <text:s text:c="21"/>w Kancelarii Notarialnej Beaty Agnieszki Wojcieskiej (akt notarialny nr Rep.A:37/2009) sprzedawane jest prawo użytkowania wieczystego niezabudowanej nieruchomości, stanowiącej własność Miasta Kalisz, oznaczonej geodezyjnie w obrębie ewidencyjnym 041 Korczak jako działka nr 5/4 o powierzchni 94m</text:span><text:span text:style-name="T4">2</text:span><text:span text:style-name="T3">.</text:span></text:p>
      <text:p text:style-name="P6"><text:span text:style-name="T3">Dla przedmiotowego terenu nie ma opracowanego miejscowego planu zagospodarowania przestrzennego. W studium uwarunkowań i kierunków zagospodarowania przestrzennego miasta Kalisza działka nr 5/4 określona jest jako teren zabudowy usługowej. </text:span></text:p>
      <text:p text:style-name="P3">Mając na uwadze:</text:p>
      <text:p text:style-name="P3">- fakt, że nie przewiduje się realizacji celu publicznego na działce nr 5/4,</text:p>
      <text:p text:style-name="P6"><text:span text:style-name="T3">- powierzchnię działki,</text:span></text:p>
      <text:p text:style-name="P7">- ograniczone możliwości jej zagospodarowania,</text:p>
      <text:p text:style-name="P3">zasadne jest odstąpienie od wykonania prawa pierwokup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Bogna Marecka</meta:initial-creator>
    <meta:creation-date>2009-01-26T11:44:00</meta:creation-date>
    <dc:creator>Urząd Miejski w Kaliszu</dc:creator>
    <dc:date>2009-02-04T12:58:00</dc:date>
    <meta:print-date>2008-11-18T14:16:00</meta:print-date>
    <meta:editing-cycles>8</meta:editing-cycles>
    <meta:editing-duration>PT1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1" meta:word-count="297" meta:character-count="2110"/>
  </office:meta>
</office:document-meta>
</file>