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4.995cm" fo:margin-right="0cm" fo:text-indent="0cm" style:auto-text-indent="false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Heading_20_1">
      <style:paragraph-properties fo:margin-left="4.995cm" fo:margin-right="0cm" fo:text-indent="1.249cm" style:auto-text-indent="false"/>
    </style:style>
    <style:style style:name="P20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"/>Zarządzenie Nr 56/2010</text:span></text:p>
      <text:p text:style-name="P2">Prezydenta Miasta Kalisza</text:p>
      <text:p text:style-name="P12"><text:span text:style-name="T2"><text:s text:c="6"/>z dnia 16 lutego 2010r.</text:span></text:p>
      <text:p text:style-name="P2"/>
      <text:p text:style-name="Tekst_20_podstawowy_20_3">w sprawie przyjęcia oferty na realizację świadczenia zdrowotnego w zakresie udzielania onkologicznych konsultacji medycznych i diagnozowania kobiet w wieku od 20 lat i zamieszkałych w Kaliszu, pod kątem wczesnego wykrywania chorób piersi</text:p>
      <text:p text:style-name="Tekst_20_podstawowy_20_3"><text:s/></text:p>
      <text:p text:style-name="Tekst_20_podstawowy_20_3"><text:span text:style-name="T5">Na podstawie § 12 ust. 3 rozporządzenia Ministra Zdrowia i Opieki Społecznej <text:line-break/>z dnia 13 lipca 1998 r. </text:span><text:span text:style-name="T6">w sprawie umowy o udzielenie zamówienia na świadczenia zdrowotne (Dz.U. Nr 93, poz. 592) </text:span><text:span text:style-name="T5">i</text:span><text:span text:style-name="T6"> </text:span><text:span text:style-name="T5">ust. 9 pkt. 5 Załącznika Nr 4 do Zarządzenia Nr 19/2010 Prezydenta Miasta Kalisza z dnia 18.01.2010 r. </text:span><text:span text:style-name="T6">w sprawie ogłoszenia o konkursie ofert wraz zaproszeniem do składania ofert na realizację świadczenia zdrowotnego – udzielania onkologicznych konsultacji medycznych i diagnozowania kobiet w wieku od 20 lat i zamieszkałych w Kaliszu, pod kątem wczesnego wykrywania chorób piersi, </text:span><text:span text:style-name="T5">zarządza się, co następuje:</text:span></text:p>
      <text:p text:style-name="P5"/>
      <text:p text:style-name="P2">§ 1</text:p>
      <text:p text:style-name="P2"/>
      <text:list xml:id="list32290527" text:style-name="WW8Num8">
        <text:list-item>
          <text:p text:style-name="P6">W związku ze stwierdzeniem przez Komisję Konkursową, że oferta złożona przez: </text:p>
        </text:list-item>
      </text:list>
      <text:p text:style-name="P5"/>
      <text:p text:style-name="P2">Niepubliczny Specjalistyczny Zakład Opieki Zdrowotnej Przychodnia Onkologiczna</text:p>
      <text:p text:style-name="P2">„Przy Rogatce” </text:p>
      <text:p text:style-name="P2">ul. Śródmiejska 34, 62 – 800 Kalisz</text:p>
      <text:p text:style-name="P2"/>
      <text:p text:style-name="P9"><text:span text:style-name="T3">spełnia wymagania określone rozporządzeniem Ministra Zdrowia i Opieki Społecznej z dnia 13 lipca 1998 r. </text:span><text:span text:style-name="T4">w sprawie umowy o udzielenie zamówienia na świadczenie zdrowotne <text:s text:c="2"/><text:line-break/>(Dz.U. Nr 93,poz.592) </text:span><text:span text:style-name="T3">przyjmuje się powyższą ofertę</text:span><text:span text:style-name="T4"> </text:span><text:span text:style-name="T3">na realizację świadczenia zdrowotnego w zakresie</text:span> <text:span text:style-name="T3">udzielania onkologicznych konsultacji medycznych i diagnozowania kobiet w wieku od 20 lat i zamieszkałych w Kaliszu, pod kątem wczesnego wykrywania chorób piersi </text:span></text:p>
      <text:p text:style-name="P9"><text:span text:style-name="T3">2. Koszt udzielenia świadczenia zdrowotnego dla jednego pacjenta wynosi: </text:span><text:span text:style-name="T2">25,00 zł</text:span><text:span text:style-name="T3"> <text:line-break/> ( słownie złotych: dwadzieścia pięć ) brutto.</text:span></text:p>
      <text:p text:style-name="Text_20_body">3.Łączna wartość udzielonego zamówienia nie może być większa niż <text:span text:style-name="T1">15.000,00 zł</text:span> ( słownie złotych: piętnaście tysięcy) brutto. <text:s/></text:p>
      <text:p text:style-name="P13">§ 2</text:p>
      <text:p text:style-name="P14"/>
      <text:p text:style-name="P5">Wykonanie zarządzenia powierza się <text:s/>Naczelnikowi Wydziału Spraw Społecznych<text:line-break/>i Mieszkaniowych Urzędu Miejskiego w Kaliszu. </text:p>
      <text:p text:style-name="P3"/>
      <text:p text:style-name="P2">§ 3</text:p>
      <text:p text:style-name="P5">Zarządzenie podlega publikacji w Biuletynie Informacji Publicznej.</text:p>
      <text:p text:style-name="P3"/>
      <text:p text:style-name="P13"><text:s/>§ 4</text:p>
      <text:p text:style-name="P4">Zarządzenie wchodzi w życie z dniem podpisania.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/>
      <text:p text:style-name="P2"/>
      <text:h text:style-name="P20" text:outline-level="1">Uzasadnienie </text:h>
      <text:h text:style-name="P19" text:outline-level="1"><text:span text:style-name="T1">do <text:s/>Zarządzenia <text:s/>Nr 56/2010</text:span></text:h>
      <text:p text:style-name="P10"><text:span text:style-name="T2"><text:s text:c="15"/>Prezydenta <text:s text:c="2"/>Miasta <text:s/>Kalisza</text:span></text:p>
      <text:p text:style-name="P15"><text:span text:style-name="T2">z <text:s/>dnia <text:s/>16 lutego 2010r. </text:span></text:p>
      <text:p text:style-name="P2"/>
      <text:p text:style-name="P16">w sprawie przyjęcia oferty na realizację świadczenia zdrowotnego w zakresie udzielania onkologicznych konsultacji medycznych i diagnozowania kobiet w wieku od 20 lat i zamieszkałych w Kaliszu, pod kątem wczesnego wykrywania chorób piersi</text:p>
      <text:p text:style-name="P17"/>
      <text:p text:style-name="P8">W dniu 9 lutego 2010r. Komisja Konkursowa potwierdziła, że w przedmiotowym konkursie została złożona jedna oferta. Oferta ta spełnia wymagania określone rozporządzeniem MZiOS z 13.07.1998 r. w sprawie umowy o udzielenie zamówienia na świadczenia zdrowotne <text:s text:c="18"/>( Dz.U. Nr 93, poz.592 ).</text:p>
      <text:p text:style-name="P18">Wykazane w przedmiotowej ofercie dane dotyczące sprzętu, miejsca i sposobu realizacji świadczenia, a także zaproponowany wykaz personelu medycznego zapewniają właściwe wykonanie przedmiotu konkursu. </text:p>
      <text:p text:style-name="P7">Komisja pozytywnie opiniuje złożoną ofertę oraz zaproponowaną w niej cenę jednostkową za wykonanie świadczenia. </text:p>
      <text:p text:style-name="P8">Wobec powyższego zasadne jest przyjęcie przedmiotowego zarządzenia. </text:p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5:45:00</dc:date>
    <meta:print-date>2008-03-05T12:02:00</meta:print-date>
    <meta:editing-cycles>151</meta:editing-cycles>
    <meta:editing-duration>PT11H00M00S</meta:editing-duration>
    <meta:document-statistic meta:table-count="0" meta:image-count="0" meta:object-count="0" meta:page-count="3" meta:paragraph-count="30" meta:word-count="426" meta:character-count="3094"/>
    <meta:generator>OpenOffice.org/3.2$Win32 OpenOffice.org_project/320m12$Build-9483</meta:generator>
  </office:meta>
</office:document-meta>
</file>