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WW8Num12"/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150%"/>
      <style:text-properties fo:font-size="12pt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9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4.995cm" fo:margin-right="0cm" fo:text-indent="0cm" style:auto-text-indent="false"/>
    </style:style>
    <style:style style:name="P18" style:family="paragraph" style:parent-style-name="Standard">
      <style:paragraph-properties fo:margin-left="7.493cm" fo:margin-right="0cm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4.995cm" fo:margin-right="0cm" fo:text-indent="1.249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weight="normal" style:font-weight-asian="normal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/><text:tab/><text:tab/><text:tab/><text:tab/> <text:s text:c="4"/>Zarządzenie Nr 57/2010 </text:span></text:p>
      <text:p text:style-name="P5">Prezydenta Miasta Kalisza</text:p>
      <text:p text:style-name="P17"><text:span text:style-name="T2"><text:s text:c="5"/>z dnia 16 lutego 2010r.</text:span></text:p>
      <text:p text:style-name="P5"/>
      <text:p text:style-name="Tekst_20_podstawowy_20_3">w sprawie przyjęcia oferty na realizację świadczenia zdrowotnego w zakresie wykonywania diagnostycznych badań mających na celu wczesne wykrywanie chorób układu krążenia u kobiet i mężczyzn z roczników od 1970 r. i starszych, zamieszkałych w Kaliszu </text:p>
      <text:p text:style-name="Tekst_20_podstawowy_20_3"/>
      <text:p text:style-name="Tekst_20_podstawowy_20_3"><text:span text:style-name="T7">Na podstawie § 12 ust. 3 rozporządzenia Ministra Zdrowia i Opieki Społecznej <text:line-break/>z dnia 13 lipca 1998 r. </text:span><text:span text:style-name="T8">w sprawie umowy o udzielenie zamówienia na świadczenia zdrowotne (Dz.U. Nr 93, poz. 592) </text:span><text:span text:style-name="T7">i</text:span><text:span text:style-name="T8"> </text:span><text:span text:style-name="T7">ust. 9 pkt. 5 Załącznika Nr 4 do Zarządzenia Nr 17/2010 Prezydenta Miasta Kalisza z dnia 18.01.2010r</text:span><text:span text:style-name="T8">. w sprawie ogłoszenia o konkursie ofert wraz zaproszeniem do składania ofert na realizację świadczenia zdrowotnego - wykonywania diagnostycznych badań mających na celu wczesne wykrywanie chorób układu krążenia u kobiet i mężczyzn<text:line-break/> z roczników od 1970 r. i starszych, zamieszkałych w Kaliszu, </text:span><text:span text:style-name="T7">zarządza się co następuje:</text:span></text:p>
      <text:p text:style-name="P10"/>
      <text:p text:style-name="P5">§ 1</text:p>
      <text:p text:style-name="P4"/>
      <text:list xml:id="list32327086" text:style-name="WW8Num9">
        <text:list-item>
          <text:p text:style-name="P14"><text:span text:style-name="T5">W związku ze stwierdzeniem przez Komisję Konkursową, że oferty złożone na: </text:span></text:p>
        </text:list-item>
      </text:list>
      <text:p text:style-name="P8">Na zadanie Nr 1 przez: </text:p>
      <text:p text:style-name="P7">Niepubliczny Zakład Opieki Zdrowotnej Zespół Lekarzy „DOBRZEC” S.C. </text:p>
      <text:p text:style-name="P7">ul. H. Sawickiej 1A, 62 – 800 Kalisz </text:p>
      <text:p text:style-name="P7"/>
      <text:p text:style-name="P13"><text:span text:style-name="T3">Na zadanie Nr 2 przez: </text:span></text:p>
      <text:p text:style-name="P8">Niepubliczny Zakład Opieki Zdrowotnej „VITA-MED”</text:p>
      <text:p text:style-name="P8">Przychodnia dla Dzieci i Dorosłych, ul. Łódzka 32A, 62 – 800 Kalisz </text:p>
      <text:p text:style-name="P8"/>
      <text:p text:style-name="P13"><text:span text:style-name="T3">Na zadanie Nr 3 przez: </text:span></text:p>
      <text:p text:style-name="P8">Zakład Podstawowej Opieki Zdrowotnej „PULS” </text:p>
      <text:p text:style-name="P8">Przychodnia Medycyny Rodzinnej, ul. Polna 29, 62 –800 Kalisz </text:p>
      <text:p text:style-name="P8"/>
      <text:p text:style-name="P13"><text:span text:style-name="T3">Na zadanie Nr 4 przez: </text:span></text:p>
      <text:p text:style-name="P8">Niepubliczny Zakład Podstawowej Opieki Zdrowotnej PIOMED</text:p>
      <text:p text:style-name="P13"><text:span text:style-name="T3">Przychodnia Lekarza Rodzinnego, ul. Graniczna 76k, 62 – 800 Kalisz </text:span></text:p>
      <text:p text:style-name="P8"/>
      <text:p text:style-name="P13"><text:span text:style-name="T5">s</text:span><text:span text:style-name="T4">pełniają wymagania określone rozporządzeniem Ministra Zdrowia i Opieki Społecznej z dnia 13 lipca 1998 r. </text:span><text:span text:style-name="T6">w sprawie umowy o udzielenie zamówienia na świadczenie zdrowotne <text:s text:c="2"/>(Dz.U. Nr 93,poz.592) </text:span><text:span text:style-name="T4">przyjmuje się powyższe oferty złożone na poszczególne zadania</text:span><text:span text:style-name="T6"> </text:span><text:span text:style-name="T4">na realizację świadczenia zdrowotnego w zakresie wykonywania </text:span><text:span text:style-name="T5">diagnostycznych mających na celu wczesne wykrywanie chorób układu krążenia u kobiet i mężczyzn z roczników od 1970 r. i starszych, zamieszkałych w Kaliszu.</text:span></text:p>
      <text:p text:style-name="Text_20_body">2. Koszt ogółem udzielenia świadczenia zdrowotnego dla jednego pacjenta wynosi : <text:span text:style-name="T1">45 zł</text:span> </text:p>
      <text:p text:style-name="P13"><text:span text:style-name="T4"><text:s/>( słownie złotych: czterdzieści pięć ) brutto, </text:span></text:p>
      <text:p text:style-name="P13"><text:span text:style-name="T4">3.Wartość udzielonego zamówienia na poszczególne zadania wynosi: </text:span></text:p>
      <text:list xml:id="list32303795" text:style-name="WW8Num12">
        <text:list-item>
          <text:p text:style-name="P1">zadanie Nr 1 : <text:span text:style-name="T1">20.200</text:span> <text:s/><text:span text:style-name="T1">złotych brutto</text:span> ( słownie brutto: dwadzieścia tysięcy dwieście złotych), </text:p>
        </text:list-item>
        <text:list-item>
          <text:p text:style-name="P1">zadanie Nr 2 : <text:span text:style-name="T1">20.200</text:span> <text:s/><text:span text:style-name="T1">złotych brutto</text:span> ( słownie brutto: dwadzieścia tysięcy dwieście złotych), </text:p>
        </text:list-item>
        <text:list-item>
          <text:p text:style-name="P1">zadanie Nr 3 : <text:span text:style-name="T1">20.200</text:span> <text:s/><text:span text:style-name="T1">złotych brutto</text:span> ( słownie brutto: dwadzieścia tysięcy dwieście złotych), </text:p>
        </text:list-item>
        <text:list-item>
          <text:p text:style-name="P1">zadanie Nr 4: <text:span text:style-name="T1">4.400</text:span> <text:s/><text:span text:style-name="T1">złotych brutto</text:span> ( słownie brutto: cztery tysiące czterysta <text:s/>złotych), :</text:p>
        </text:list-item>
      </text:list>
      <text:p text:style-name="Text_20_body"><text:soft-page-break/>4. Łączna wartość udzielonych zamówień nie może być większa niż <text:span text:style-name="T1">65 000,00</text:span> <text:span text:style-name="T1">zł</text:span> ( słownie złotych: sześćdziesiąt pięć tysięcy ) brutto. <text:s/></text:p>
      <text:p text:style-name="P18">§ 2</text:p>
      <text:p text:style-name="P19"/>
      <text:p text:style-name="P10">Wykonanie zarządzenia powierza się <text:s/>Naczelnikowi Wydziału Spraw Społecznych<text:line-break/>i Mieszkaniowych Urzędu Miejskiego w Kaliszu. </text:p>
      <text:p text:style-name="P6"/>
      <text:p text:style-name="P5">§ 3</text:p>
      <text:p text:style-name="P10">Zarządzenie podlega publikacji w Biuletynie Informacji Publicznej.</text:p>
      <text:p text:style-name="P6"/>
      <text:p text:style-name="P18"><text:s/>§ 4</text:p>
      <text:p text:style-name="P9">Zarządzenie wchodzi w życie z dniem podpisania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h text:style-name="P22" text:outline-level="1"><text:soft-page-break/>Uzasadnienie</text:h>
      <text:p text:style-name="P15"><text:span text:style-name="T2"><text:s text:c="15"/>do <text:s/>Zarządzenia <text:s/>Nr 57/2010</text:span></text:p>
      <text:p text:style-name="P15"><text:span text:style-name="T2"><text:s text:c="14"/>Prezydenta <text:s/>Miasta Kalisza</text:span></text:p>
      <text:p text:style-name="P20"><text:span text:style-name="T2">z <text:s/>dnia <text:s/>16 lutego 2010r.</text:span></text:p>
      <text:p text:style-name="P4"/>
      <text:p text:style-name="Tekst_20_podstawowy_20_3">w sprawie przyjęcia oferty na realizację świadczenia zdrowotnego w zakresie wykonywania diagnostycznych badań mających na celu wczesne wykrywanie chorób układu krążenia u kobiet i mężczyzn z roczników od 1970 r. i starszych, zamieszkałych w Kaliszu </text:p>
      <text:p text:style-name="P3"/>
      <text:p text:style-name="P16"><text:span text:style-name="T4">W dniu 9 lutego 2010r. Komisja Konkursowa potwierdziła, że w przedmiotowym konkursie zostały złożone po jednej ofercie na poszczególne zadania. Oferty te spełniają wymagania określone rozporządzeniem MZiOS z 13.07.1998 r. w sprawie umowy o udzielenie zamówienia na świadczenia zdrowotne ( Dz.U. Nr 93, poz.592 ).</text:span></text:p>
      <text:p text:style-name="P2">Wykazane w przedmiotowych ofertach dane dotyczące sprzętu, miejsca i sposobu realizacji świadczenia, a także zaproponowany wykaz personelu medycznego zapewniają właściwe wykonanie przedmiotu konkursu. </text:p>
      <text:p text:style-name="P11">Komisja pozytywnie opiniuje złożoną ofertę oraz zaproponowaną w niej cenę jednostkową za wykonanie świadczenia. </text:p>
      <text:p text:style-name="P12">Wobec powyższego zasadne jest przyjęcie przedmiotowego zarządzenia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0z0" style:family="text">
      <style:text-properties style:font-name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Preinstalled User</dc:creator>
    <dc:date>2010-03-26T15:46:00</dc:date>
    <meta:print-date>2010-02-12T14:18:00</meta:print-date>
    <meta:editing-cycles>162</meta:editing-cycles>
    <meta:editing-duration>PT12H17M00S</meta:editing-duration>
    <meta:document-statistic meta:table-count="0" meta:image-count="0" meta:object-count="0" meta:page-count="3" meta:paragraph-count="44" meta:word-count="587" meta:character-count="4068"/>
    <meta:generator>OpenOffice.org/3.2$Win32 OpenOffice.org_project/320m12$Build-9483</meta:generator>
  </office:meta>
</office:document-meta>
</file>