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3" style:family="paragraph" style:parent-style-name="Standard">
      <style:paragraph-properties fo:orphans="0" fo:widows="0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orphans="0" fo:widows="0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 fo:orphans="0" fo:widows="0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 style:list-style-name="WW8Num1">
      <style:paragraph-properties fo:text-align="justify" style:justify-single-word="false" fo:orphans="0" fo:widows="0"/>
    </style:style>
    <style:style style:name="P11" style:family="paragraph" style:parent-style-name="Standard" style:list-style-name="WW8Num2">
      <style:paragraph-properties fo:text-align="justify" style:justify-single-word="false" fo:orphans="0" fo:widows="0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style:font-name="Arial" style:font-name-complex="Ari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line-height="150%" fo:text-align="justify" style:justify-single-word="false" fo:orphans="0" fo:widows="0"/>
      <style:text-properties style:font-name-complex="Arial"/>
    </style:style>
    <style:style style:name="P16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text:list-style style:name="L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4"/>ZARZĄDZENIE Nr 59/2009</text:p>
      <text:p text:style-name="P7"><text:tab/><text:tab/><text:tab/> <text:s text:c="6"/>PREZYDENTA MIASTA KALISZA</text:p>
      <text:p text:style-name="P8"><text:tab/><text:tab/><text:tab/> <text:s text:c="11"/>z dnia 3 lutego 2009r.</text:p>
      <text:p text:style-name="P3"/>
      <text:p text:style-name="P3"/>
      <text:p text:style-name="P5">w sprawie sprzedaży w trybie bezprzetargowym nieruchomości.</text:p>
      <text:p text:style-name="P1"/>
      <text:p text:style-name="P1"/>
      <text:p text:style-name="P9">Na podstawie art. 30 ust.1 i ust.2 pkt 3 ustawy z dnia 8 marca 1990 r. o samorządzie gminnym /Dz.U. z 2001r. Nr 142 poz.1591 z późn. zm./,art 11 ust. 1, art. 13 ust.1, art. 28 ust.1, art. 37 ust. 2 pkt 1, art. 67 ust. 1 i 3, ustawy z dnia 21 sierpnia 1997r. o gospodarce nieruchomościami /Dz U. z 2004r. Nr 261 poz. 2603 z późn. zm./ § 9 ust.1 lit a, § 33 uchwały Nr XLII/557/2002 Rady Miejskiej Kalisza z dnia 14.02.2002 r. w sprawie zasad gospodarowania nieruchomościami gruntowymi stanowiącymi mienie Miasta Kalisza - Miasta na prawach powiatu (z późn. zm.), uchwały Nr XXVI/397/2008 Rady Miejskiej Kalisza z dnia 29 września 2008r. w sprawie przyznania pierwszeństwa w nabyciu nieruchomości zabudowanych stanowiących własność Miasta Kalisza, zarządza się co następuje:</text:p>
      <text:p text:style-name="P1"/>
      <text:p text:style-name="P1"/>
      <text:p text:style-name="P2">§ 1.</text:p>
      <text:p text:style-name="P1"/>
      <text:list text:style-name="WW8Num1">
        <text:list-item>
          <text:p text:style-name="P10">Postanawia się przeznaczyć do bezprzetargowej sprzedaży nieruchomość zabudowaną pawilonem handlowym, oznaczoną w ewidencji gruntów i budynków w obrębie ewidencyjnym 070, jako działka nr 1/56 o pow. 243m<text:span text:style-name="T1">2</text:span>, zapisaną w KW 41786 stanowiącą własność Miasta Kalisza.</text:p>
        </text:list-item>
        <text:list-item>
          <text:p text:style-name="P10">Sprzedaż nieruchomości, o której mowa w ust. 1 następuje na rzecz dzierżawcy tej nieruchomości.</text:p>
        </text:list-item>
      </text:list>
      <text:p text:style-name="P9"/>
      <text:p text:style-name="P2">§ 2.</text:p>
      <text:p text:style-name="P3"/>
      <text:p text:style-name="P1"/>
      <text:list text:style-name="WW8Num2">
        <text:list-item>
          <text:p text:style-name="P11">Ustala się cenę nieruchomości opisanej w §1 na kwotę <text:span text:style-name="T2">216.800,00</text:span>zł. ( w tym wartość gruntu w wysokości 38.800,00zł i wartość nakładu w postaci pawilonu handlowego <text:line-break/>w wysokości 178.000,00zł).</text:p>
        </text:list-item>
        <text:list-item>
          <text:p text:style-name="P11">Na poczet ceny zalicza się nabywcy kwotę <text:span text:style-name="T2">178.000,00</text:span>zł tytułem nakładów poniesionych na nabycie pawilonu handlowego.</text:p>
        </text:list-item>
        <text:list-item>
          <text:p text:style-name="P11">Zbywana nieruchomość, na podstawie art. 43 ust. 1 pkt 10 w związku z art. 29 ust. 5 ustawy z dnia 11 marca 2004r. o podatku od towarów i usług (Dz. U. Nr 54, poz. 535 z późn. zm.) zwolniona jest z podatku VAT.</text:p>
        </text:list-item>
      </text:list>
      <text:p text:style-name="P1"/>
      <text:p text:style-name="P3"><text:tab/><text:tab/><text:tab/><text:tab/><text:tab/><text:tab/>§ 3.</text:p>
      <text:p text:style-name="P1"/>
      <text:p text:style-name="P1"/>
      <text:p text:style-name="P9">Szczegółowe warunki sprzedaży nieruchomości zostaną określone w protokole rokowań.</text:p>
      <text:p text:style-name="P9"/>
      <text:p text:style-name="P1"/>
      <text:p text:style-name="P1"/>
      <text:p text:style-name="P1"/>
      <text:p text:style-name="P3"><text:soft-page-break/><text:tab/><text:tab/><text:tab/><text:tab/><text:tab/><text:tab/></text:p>
      <text:p text:style-name="P2">§ 4.</text:p>
      <text:p text:style-name="P3"/>
      <text:p text:style-name="P9">Zobowiązuje się nabywcę nieruchomości do poniesienia kosztów przygotowania nieruchomości do zbycia oraz kosztów sporządzenia umowy notarialnej i kosztów sądowych.</text:p>
      <text:p text:style-name="P1"/>
      <text:p text:style-name="P1"/>
      <text:p text:style-name="P3"><text:tab/><text:tab/><text:tab/><text:tab/><text:tab/><text:tab/>§ 5. </text:p>
      <text:p text:style-name="P3"/>
      <text:p text:style-name="P9">Wykonanie Zarządzenia powierza się Naczelnikowi Wydziału Gospodarowania Mieniem.</text:p>
      <text:p text:style-name="P1"/>
      <text:p text:style-name="P1"/>
      <text:p text:style-name="P3"><text:tab/><text:tab/><text:tab/><text:tab/><text:tab/><text:tab/>§ 6.</text:p>
      <text:p text:style-name="P1"/>
      <text:p text:style-name="P9">Zarządzenie wchodzi w życie z dniem podpisa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6"><text:soft-page-break/></text:p>
      <text:p text:style-name="P6">UZASADNIENIE</text:p>
      <text:p text:style-name="P6"/>
      <text:p text:style-name="P4">do Zarządzenia Nr 59/2009 Prezydenta Miasta Kalisza z dnia 3 lutego 2009r. <text:line-break/>w sprawie sprzedaży w trybie bezprzetargowym nieruchomości.</text:p>
      <text:p text:style-name="P12"/>
      <text:p text:style-name="P15"/>
      <text:p text:style-name="P15"><text:tab/>Dzierżawca nieruchomości, położonej w Kaliszu, oznaczonej w ewidencji gruntów <text:line-break/>i budynków jako działka 1/56, (obręb 070 Kaliniec) zabudowanej pawilonem handlowym, wystąpił o jej nabycie na własność.</text:p>
      <text:p text:style-name="P15"><text:tab/>Rada Miejska Kalisza Uchwałą Nr XXVI/397/2008 z dnia 29.09.2008r. przyznała pierwszeństwo w nabyciu w trybie bezprzetargowym ww. nieruchomości zabudowanej lokalem-pawilonem handlowym na rzecz jej dzierżawcy posiadającego prawa do nakładów. </text:p>
      <text:p text:style-name="P15"><text:tab/>Sprzedaż nieruchomości może nastąpić w przypadku, gdy nabywca ma uregulowane wszelkie zobowiązania finansowe na rzecz Miasta Kalisza związane z nabywaną nieruchomością.</text:p>
      <text:p text:style-name="P15"><text:tab/>Wnioskodawca spełnia przesłanki określone w ww. uchwale.</text:p>
      <text:p text:style-name="P15"><text:tab/>Cenę zbycia ustala się na kwotę 216.800,00zł (słownie: dwieście szesnaście tysięcy osiemset złotych 00/100) w tym nakłady w wysokości 178.000,00zł. Z uwagi na to, iż nakłady poczynione zostały przez nabywcę, zalicza się ich wartość na poczet ceny nieruchomości.</text:p>
      <text:p text:style-name="P15"><text:tab/>Kosztami przygotowania nieruchomości do zbycia oraz kosztami sporządzenia umowy notarialnej i sądowymi obciąża się nabywcę.</text:p>
      <text:p text:style-name="P15"><text:tab/>Biorąc powyższe pod uwagę podjęcie zarządzenia jest zasadne.</text:p>
      <text:p text:style-name="P13"/>
      <text:p text:style-name="P14"/>
      <text:p text:style-name="P14"/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    ZARZĄDZENIE Nr 59/2009</dc:title>
    <meta:initial-creator>bolejnik</meta:initial-creator>
    <meta:creation-date>2009-02-12T12:18:00</meta:creation-date>
    <dc:creator>bolejnik</dc:creator>
    <dc:date>2009-02-12T12:23:00</dc:date>
    <meta:editing-cycles>1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31" meta:word-count="513" meta:character-count="3480"/>
  </office:meta>
</office:document-meta>
</file>