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5" style:family="paragraph" style:parent-style-name="Text_20_body">
      <style:text-properties fo:font-size="12pt" style:font-size-asian="12pt"/>
    </style:style>
    <style:style style:name="P16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7">Zarządzenie <text:s/>Nr 60/2009</text:p>
      <text:p text:style-name="P6">Prezydenta Miasta Kalisza</text:p>
      <text:p text:style-name="P8"><text:s/>z dnia 3 lutego 2009r.</text:p>
      <text:p text:style-name="P9"/>
      <text:p text:style-name="P2">w sprawie nabycia nieruchomości do zasobu Miasta Kalisza.</text:p>
      <text:p text:style-name="P10"/>
      <text:p text:style-name="P10"/>
      <text:p text:style-name="P10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4"/>
      <text:p text:style-name="P1"><text:span text:style-name="T1">§ 1.</text:span> <text:s/></text:p>
      <text:p text:style-name="P1"/>
      <text:p text:style-name="P10">1.Postanawia się nabyć na rzecz Miasta Kalisza nieruchomość gruntową położoną <text:line-break/> <text:s text:c="2"/>w Kaliszu w obrębie 153 Dobrzec, oznaczoną w ewidencji gruntów i budynków m.Kalisza <text:line-break/> <text:s text:c="2"/>jako działka <text:s/>nr 133/2 o powierzchni 637 m², zgodnie z warunkami określonymi<text:line-break/> <text:s text:c="2"/>w protokóle rokowań z dnia 23 stycznia 2009r.</text:p>
      <text:p text:style-name="P10">2.Postanawia się nabyć na rzecz Miasta Kalisza nieruchomość gruntową położoną <text:line-break/> <text:s text:c="2"/>w Kaliszu w obrębie 153 Dobrzec, oznaczoną w ewidencji gruntów i budynków m.Kalisza <text:line-break/> <text:s text:c="2"/>jako działka <text:s/>nr 132/2 o powierzchni 349 m², zgodnie z warunkami określonymi<text:line-break/> <text:s text:c="2"/>w protokóle rokowań z dnia 23 stycznia 2009r.</text:p>
      <text:p text:style-name="P10">3.Postanawia się nabyć na rzecz Miasta Kalisza nieruchomość gruntową położoną <text:line-break/> <text:s text:c="2"/>w Kaliszu w obrębie 153 Dobrzec, oznaczoną w ewidencji gruntów i budynków m.Kalisza <text:line-break/> <text:s text:c="2"/>jako działka <text:s/>nr 580/2 o powierzchni 415 m², zgodnie z warunkami określonymi<text:line-break/> <text:s text:c="2"/>w protokóle rokowań z dnia 23 stycznia 2009r.</text:p>
      <text:p text:style-name="P10">4.Postanawia się nabyć na rzecz Miasta Kalisza nieruchomość gruntową położoną <text:line-break/> <text:s text:c="2"/>w Kaliszu w obrębie 153 Dobrzec, oznaczoną w ewidencji gruntów i budynków m.Kalisza <text:line-break/> <text:s text:c="2"/>jako działka <text:s/>nr 179/2 o powierzchni 414 m², zgodnie z warunkami określonymi<text:line-break/> <text:s text:c="2"/>w protokóle rokowań z dnia 21 stycznia 2009r.</text:p>
      <text:p text:style-name="P10"/>
      <text:p text:style-name="P10"/>
      <text:p text:style-name="P12"><text:span text:style-name="T1">§ 2.</text:span> </text:p>
      <text:p text:style-name="P1"/>
      <text:p text:style-name="P15">Nabywane na rzecz Miasta Kalisza działki gruntu opisane w § 1 stanowią grunt zajęty<text:line-break/>pod teren cieku wodnego Krępica.</text:p>
      <text:p text:style-name="P15"/>
      <text:p text:style-name="P15"><text:s/></text:p>
      <text:p text:style-name="P3">§ 3.</text:p>
      <text:p text:style-name="P3"/>
      <text:p text:style-name="P10">Koszty sporządzenia aktu notarialnego oraz koszty związane z wpisem w księgach wieczystych ponosi Miasto Kalisz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3">§ 4.</text:p>
      <text:p text:style-name="P3"><text:s/></text:p>
      <text:p text:style-name="P15">Wykonanie zarządzenia powierza się Naczelnikowi Wydziału Gospodarowania Mieniem, Naczelnikowi Wydziału Środowiska, Rolnictwa i Gospodarki Komunalnej przy udziale Skarbnika Miasta Kalisza. </text:p>
      <text:p text:style-name="P10"/>
      <text:p text:style-name="P10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</text:h>
      <text:h text:style-name="Heading_20_1" text:outline-level="1"/>
      <text:p text:style-name="Standard"/>
      <text:p text:style-name="Standard"/>
      <text:h text:style-name="Heading_20_1" text:outline-level="1">U z a s a d n i e n i e</text:h>
      <text:p text:style-name="Standard"/>
      <text:p text:style-name="P4">do Zarządzenia Nr 60/2009 Prezydenta Miasta Kalisza z dnia <text:s/>3 lutego 2009r.</text:p>
      <text:p text:style-name="P4">w sprawie nabycia nieruchomości do zasobu Miasta Kalisza.</text:p>
      <text:p text:style-name="P10"/>
      <text:p text:style-name="P10"/>
      <text:p text:style-name="P10"/>
      <text:p text:style-name="P13"><text:s/>Nieruchomości gruntowe położone w Kaliszu : w obrębie geodezyjnym 153 Dobrzec, <text:s/>oznaczone w ewidencji gruntów i budynków m. Kalisza jako działki: <text:s/>nr 133/2 o powierzchni<text:line-break/>637 m<text:span text:style-name="T2">2</text:span>; <text:s/>nr 132/2 o powierzchni 349 m<text:span text:style-name="T2">2</text:span>; <text:span text:style-name="T2"><text:s/></text:span>nr 580/2 o powierzchni 415 m<text:span text:style-name="T2">2</text:span> i <text:s/>nr 179/2<text:line-break/>o powierzchni 414 m<text:span text:style-name="T2">2</text:span>; <text:span text:style-name="T2"><text:s text:c="5"/></text:span>stanowią <text:s/>własność osób fizycznych.</text:p>
      <text:p text:style-name="P10"/>
      <text:p text:style-name="P10">Wyżej opisane działki gruntu za zgodą <text:s/>właścicieli zajęte zostały pod regulację cieku wodnego Krępica.</text:p>
      <text:p text:style-name="P15"/>
      <text:p text:style-name="P15">Cenę kupna – sprzedaży przedmiotowych nieruchomości <text:s/>strony ustaliły w drodze rokowań.</text:p>
      <text:p text:style-name="P15">Koszty związane z nabyciem w/w nieruchomości tj. koszty aktu notarialnego oraz wpisu<text:line-break/>w księgach wieczystych poniesie Miasto Kalisz.</text:p>
      <text:p text:style-name="Text_20_body_20_indent"/>
      <text:p text:style-name="P15">Z przeprowadzonej analizy wynika, że uzgodniona pomiędzy stronami cena jest kwotą zbliżoną do cen wolnorynkowych kształtujących się na rynku lokalnym.</text:p>
      <text:p text:style-name="P16"/>
      <text:p text:style-name="P10">Nabycie na rzecz Miasta Kalisza działek nr 133/2; 132/2; 580/2 i 179/2 jest niezbędne, z uwagi na zrealizowaną już inwestycję, tak więc <text:s/>podjęcie zarządzenia jest zasadne.</text:p>
      <text:p text:style-name="P15"><text:s/></text:p>
      <text:p text:style-name="P15"/>
      <text:p text:style-name="P15"/>
      <text:p text:style-name="Text_20_body_20_indent"><text:s/></text:p>
      <text:p text:style-name="Standard"/>
      <text:p text:style-name="Standard"><text:s/></text:p>
      <text:p text:style-name="Standard"/>
      <text:p text:style-name="Standard"/>
      <text:p text:style-name="Standard"/>
      <text:p text:style-name="P5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2-04T11:57:00</dc:date>
    <meta:print-date>2007-07-17T10:46:00</meta:print-date>
    <meta:editing-cycles>18</meta:editing-cycles>
    <meta:editing-duration>PT2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4" meta:word-count="550" meta:character-count="3485"/>
  </office:meta>
</office:document-meta>
</file>