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kst_20_podstawowy_20_2">
      <style:paragraph-properties>
        <style:tab-stops>
          <style:tab-stop style:position="5.08cm"/>
          <style:tab-stop style:position="10.001cm"/>
        </style:tab-stops>
      </style:paragraph-properties>
    </style:style>
    <style:style style:name="P12" style:family="paragraph" style:parent-style-name="Tekst_20_podstawowy_20_2">
      <style:paragraph-properties>
        <style:tab-stops>
          <style:tab-stop style:position="5.08cm"/>
        </style:tab-stops>
      </style:paragraph-properties>
    </style:style>
    <style:style style:name="P13" style:family="paragraph" style:parent-style-name="Tekst_20_podstawowy_20_2">
      <style:paragraph-properties fo:text-align="center" style:justify-single-word="false"/>
    </style:style>
    <style:style style:name="P14" style:family="paragraph" style:parent-style-name="Tekst_20_podstawowy_20_2">
      <style:paragraph-properties fo:margin-left="5.398cm" fo:margin-right="0cm" fo:text-indent="0cm" style:auto-text-indent="false">
        <style:tab-stops>
          <style:tab-stop style:position="5.398cm"/>
        </style:tab-stops>
      </style:paragraph-properties>
    </style:style>
    <style:style style:name="P15" style:family="paragraph" style:parent-style-name="Tekst_20_podstawowy_20_2">
      <style:paragraph-properties fo:margin-left="5.398cm" fo:margin-right="0cm" fo:text-indent="0cm" style:auto-text-indent="false">
        <style:tab-stops>
          <style:tab-stop style:position="5.398cm"/>
          <style:tab-stop style:position="10.001cm"/>
        </style:tab-stops>
      </style:paragraph-properties>
    </style:style>
    <style:style style:name="P16" style:family="paragraph" style:parent-style-name="Tekst_20_podstawowy_20_2">
      <style:paragraph-properties fo:margin-left="5.398cm" fo:margin-right="0cm" fo:text-indent="-0.953cm" style:auto-text-indent="false">
        <style:tab-stops>
          <style:tab-stop style:position="5.398cm"/>
          <style:tab-stop style:position="10.001cm"/>
        </style:tab-stops>
      </style:paragraph-properties>
    </style:style>
    <style:style style:name="P17" style:family="paragraph" style:parent-style-name="Tekst_20_podstawowy_20_2">
      <style:paragraph-properties fo:margin-left="5.398cm" fo:margin-right="0.076cm" fo:text-indent="-0.318cm" style:auto-text-indent="false">
        <style:tab-stops>
          <style:tab-stop style:position="5.39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Nr 60/2010</text:span></text:p>
      <text:p text:style-name="P2">Prezydenta Miasta Kalisza</text:p>
      <text:p text:style-name="P1"><text:span text:style-name="T2">z dnia 17 lutego 2010r.</text:span></text:p>
      <text:p text:style-name="P4"/>
      <text:p text:style-name="P4"/>
      <text:p text:style-name="Text_20_body">w sprawie powołania komisji przetargowej.</text:p>
      <text:p text:style-name="P4"/>
      <text:p text:style-name="P4"/>
      <text:p text:style-name="Tekst_20_podstawowy_20_2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4"/>
      <text:p text:style-name="P5">§ 1.</text:p>
      <text:p text:style-name="Tekst_20_podstawowy_20_2">W postępowaniu o udzielenie zamówienia publicznego w trybie zamówienia z wolnej ręki na „<text:span text:style-name="T1">Promocję miasta Kalisza podczas rozgrywek II ligi w piłce siatkowej mężczyzn z udziałem drużyny Klubu Sportowego „COLMAN” <text:line-break/>pn. „Grześki-Hellena Kalisz” w 2010 roku - zgodnie z terminarzem Polskiego Związku Piłki Siatkowej”</text:span> powołuje się Komisję Przetargową do prowadzenia negocjacji z Wykonawcą oraz do oceny spełniania przez Wykonawcę warunków udziału w postępowaniu.</text:p>
      <text:p text:style-name="P4"/>
      <text:p text:style-name="P5">§ 2.</text:p>
      <text:p text:style-name="Tekst_20_podstawowy_20_2">Komisja działać będzie w następującym składzie:</text:p>
      <text:p text:style-name="P11">1) Przewodniczący Komisji <text:s text:c="2"/>- Mieczysław Marciniak</text:p>
      <text:p text:style-name="P14">Zastępca Naczelnika Wydziału Kultury i Sztuki, <text:line-break/>Sportu i <text:s/>Turystyki,</text:p>
      <text:p text:style-name="P11">2) Członek Komisji <text:s text:c="15"/>- Sabina Sobańska</text:p>
      <text:p text:style-name="P15">Inspektor w Wydziale Kultury i Sztuki, Sportu <text:line-break/>i Turystyki,</text:p>
      <text:p text:style-name="P11">3) Członek Komisji <text:tab/>- Iwona Duda</text:p>
      <text:p text:style-name="P16"><text:tab/>Kierownik Biura ds. Promocji Miasta i Współpracy <text:s text:c="5"/>Międzynarodowej,</text:p>
      <text:p text:style-name="P12">4) Sekretarz Komisji <text:tab/>- Urszula Florczak</text:p>
      <text:p text:style-name="P17"><text:tab/>Inspektor w Wydziale Kultury i Sztuki, Sportu <text:line-break/>i Turystyki.</text:p>
      <text:p text:style-name="P13"/>
      <text:p text:style-name="P13">§ 3.</text:p>
      <text:p text:style-name="Tekst_20_podstawowy_20_2">Wykonanie zarządzenia powierza się Przewodniczącemu Komisji Przetargowej. </text:p>
      <text:p text:style-name="P4"/>
      <text:p text:style-name="P13"/>
      <text:p text:style-name="P5">§ 4.</text:p>
      <text:p text:style-name="Tekst_20_podstawowy_20_2">Zarządzenie podlega publikacji w Biuletynie Informacji Publicznej.</text:p>
      <text:p text:style-name="P5"/>
      <text:p text:style-name="P5"/>
      <text:p text:style-name="P5">§ 5.</text:p>
      <text:p text:style-name="Tekst_20_podstawowy_20_2">Zarządzenie wchodzi w życie z dniem podpisania.</text:p>
      <text:p text:style-name="P8"/>
      <text:p text:style-name="P2">Uzasadnienie</text:p>
      <text:p text:style-name="P1"><text:span text:style-name="T2">do zarządzenia Nr.…./2010 Prezydenta Miasta Kalisza </text:span></text:p>
      <text:p text:style-name="P1"><text:span text:style-name="T2">z dnia ………………. 2010r.</text:span></text:p>
      <text:p text:style-name="P10">w sprawie powołania komisji przetargowej.</text:p>
      <text:p text:style-name="P6"/>
      <text:p text:style-name="P6"/>
      <text:p text:style-name="P6"/>
      <text:p text:style-name="P3"><text:span text:style-name="T3">Przystępując do realizacji zadania pn:” Promocja Miasta Kalisza poprzez sport” zgodnie z uchwałą XLIII/604/2009 Rady Miejskiej Kalisza z dnia 29 grudnia 2009 r. w sprawie uchwalenia budżetu Kalisza - Miasta na prawach powiatu na 2010 r. Wydział <text:line-break/>Kultury i Sztuki, Sportu i Turystyki, na podstawie art. 21 ust. 1 ustawy z dnia <text:line-break/>29 stycznia 2004 r. Prawo zamówień publicznych (Dz. U. z 2007 r. Nr 223, poz. 1655) oraz § 3 ust. 9 załącznika nr 1 do zarządzenia Nr 484/2006 Prezydenta Miasta Kalisza <text:line-break/>z dnia 31 października 2006 r. w sprawie nadania Procedur postępowań przy udzielaniu zamówień publicznych w Urzędzie Miejskim w Kaliszu (z późn. zm.), wszczął procedurę w celu wyłonienia wykonawcy zadania.</text:span></text:p>
      <text:p text:style-name="P7"/>
      <text:p text:style-name="P3"><text:span text:style-name="T3">Procedura przewiduje powołanie Komisji Przetargowej ds. prowadzenia negocjacji <text:line-break/>z Wykonawcą oraz do oceny spełnienia przez Wykonawcę warunków udziału <text:line-break/>w postępowaniu.</text:span></text:p>
      <text:p text:style-name="P7"/>
      <text:p text:style-name="P3"><text:span text:style-name="T3">Stąd wywołanie zarządzenia w powyższej sprawie jest uzasadnion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…</dc:title>
    <meta:initial-creator>Urząd Miejski w Kaliszu</meta:initial-creator>
    <meta:creation-date>2010-02-16T07:49:00</meta:creation-date>
    <dc:creator>Wydzial Organizacyjny Urzad Miejski Kalisz</dc:creator>
    <dc:date>2010-03-25T11:25:00</dc:date>
    <meta:print-date>2010-02-16T09:47:00</meta:print-date>
    <meta:editing-cycles>14</meta:editing-cycles>
    <meta:editing-duration>PT00H25M00S</meta:editing-duration>
    <meta:document-statistic meta:table-count="0" meta:image-count="0" meta:object-count="0" meta:page-count="2" meta:paragraph-count="30" meta:word-count="406" meta:character-count="2710"/>
    <meta:generator>OpenOffice.org/3.2$Win32 OpenOffice.org_project/320m12$Build-9483</meta:generator>
  </office:meta>
</office:document-meta>
</file>