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7" style:family="paragraph" style:parent-style-name="Standard">
      <style:text-properties fo:font-size="13pt" fo:font-weight="bold" style:font-size-asian="13pt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14" style:family="paragraph" style:parent-style-name="Text_20_body">
      <style:text-properties fo:font-size="12pt" style:font-size-asian="12pt"/>
    </style:style>
    <style:style style:name="P15" style:family="paragraph" style:parent-style-name="Text_20_body">
      <style:paragraph-properties fo:margin-left="0cm" fo:margin-right="0cm" fo:text-indent="1.249cm" style:auto-text-indent="false"/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Zarządzenie <text:s/>Nr 61/2009</text:p>
      <text:p text:style-name="P5">Prezydenta Miasta Kalisza</text:p>
      <text:p text:style-name="P6"><text:s/>z dnia <text:s/>3 lutego 2009r.</text:p>
      <text:p text:style-name="P7"/>
      <text:p text:style-name="P2">w sprawie nabycia nieruchomości do zasobu Miasta Kalisza.</text:p>
      <text:p text:style-name="P8"/>
      <text:p text:style-name="P8"><text:tab/>Na podstawie art. 30 ust. 1 i ust. 2 pkt. 3 ustawy z dnia 8 marca 1990 r. <text:line-break/>o samorządzie gminnym (Dz. U. z 2001 r. Nr 142, poz. 1591 z późn. zm.), art. 11 i art. 12 ustawy z dnia 21 sierpnia 1997 r. o gospodarce nieruchomościami (Dz. U. z 2004 r., Nr 261, poz. 2603 z późn. zm.), <text:s/>oraz <text:s/>§ 6 pkt. 2, § 7 ust. 1 lit. a i § 33 uchwały Nr XLII/557/2002 <text:line-break/>Rady Miejskiej Kalisza z dnia 14 lutego 2002 r. w sprawie zasad gospodarowania nieruchomościami gruntowymi stanowiącymi mienie Miasta Kalisza - Miasta na prawach powiatu <text:s/>z późniejszymi zmianami</text:p>
      <text:p text:style-name="P4">zarządza się, <text:s/>co następuje :</text:p>
      <text:p text:style-name="P4"/>
      <text:p text:style-name="P1"><text:span text:style-name="T1">§ 1.</text:span> <text:s/></text:p>
      <text:p text:style-name="P1"/>
      <text:p text:style-name="P8">Postanawia się nabyć na rzecz Miasta Kalisza nieruchomość gruntową położoną w Kaliszu<text:line-break/>w obrębie 059 Rajsków, oznaczoną w ewidencji gruntów i budynków m.Kalisza jako działka <text:s/>nr 65/1 o powierzchni 49 m², zgodnie z warunkami określonymi w protokóle rokowań z dnia 22 stycznia 2009r.</text:p>
      <text:p text:style-name="P8"/>
      <text:p text:style-name="P11"><text:span text:style-name="T1">§ 2.</text:span> </text:p>
      <text:p text:style-name="P1"/>
      <text:p text:style-name="P14">Nabywana na rzecz Miasta Kalisza działka gruntu opisana w § 1 stanowi grunt zajęty<text:line-break/>pod poszerzenie układu komunikacyjnego.</text:p>
      <text:p text:style-name="P14"><text:s/></text:p>
      <text:p text:style-name="P3">§ 3.</text:p>
      <text:p text:style-name="P3"/>
      <text:p text:style-name="P8">Koszty sporządzenia aktu notarialnego oraz koszty związane z wpisem w księgach wieczystych ponosi Miasto Kalisz.</text:p>
      <text:p text:style-name="P8"/>
      <text:p text:style-name="P3">§ 4.</text:p>
      <text:p text:style-name="P3"><text:s/></text:p>
      <text:p text:style-name="P14">Wykonanie zarządzenia powierza się Naczelnikowi Wydziału Gospodarowania Mieniem, Dyrektorowi Zarządu Dróg Miejskich w Kaliszu przy udziale Skarbnika Miasta Kalisza. </text:p>
      <text:p text:style-name="P14"/>
      <text:p text:style-name="P9"/>
      <text:p text:style-name="P3">§ 5.</text:p>
      <text:p text:style-name="P1"/>
      <text:p text:style-name="Standard">Zarządzenie wchodzi w życie z dniem podpisania.</text:p>
      <text:p text:style-name="Standard"/>
      <text:p text:style-name="Standard"/>
      <text:p text:style-name="Standard"/>
      <text:h text:style-name="Heading_20_1" text:outline-level="1"/>
      <text:h text:style-name="Heading_20_1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h text:style-name="Heading_20_1" text:outline-level="1">U z a s a d n i e n i e</text:h>
      <text:p text:style-name="Standard"/>
      <text:p text:style-name="P4">do Zarządzenia Nr <text:s/>61/2009 Prezydenta Miasta Kalisza z dnia 3 lutego 2009r.</text:p>
      <text:p text:style-name="P4">w sprawie nabycia nieruchomości do zasobu Miasta Kalisza.</text:p>
      <text:p text:style-name="P8"/>
      <text:p text:style-name="P8"/>
      <text:p text:style-name="P8"/>
      <text:p text:style-name="P8"/>
      <text:p text:style-name="P12"><text:s/>Nieruchomość gruntowa położona w Kaliszu <text:s/>w obrębie geodezyjnym 059 Rajsków, <text:s/>oznaczona w ewidencji gruntów i budynków m. Kalisza jako działka numer 65/1<text:line-break/>o powierzchni 49 m<text:span text:style-name="T2">2</text:span> <text:span text:style-name="T2"><text:s/></text:span>stanowi <text:s/>własność osób fizycznych.</text:p>
      <text:p text:style-name="P8"/>
      <text:p text:style-name="P8">Wyżej opisana działka gruntu za zgodą właścicieli zajęta została na cel publiczny – poszerzenie układu komunikacyjnego. </text:p>
      <text:p text:style-name="P14"/>
      <text:p text:style-name="P14">Cenę kupna – sprzedaży przedmiotowej <text:s/>nieruchomości <text:s/>strony ustaliły w drodze rokowań.</text:p>
      <text:p text:style-name="P14">Koszty związane z nabyciem w/w nieruchomości tj. koszt aktu notarialnego oraz wpisu<text:line-break/>w księgach wieczystych poniesie Miasto Kalisz.</text:p>
      <text:p text:style-name="Text_20_body_20_indent"/>
      <text:p text:style-name="P14">Z przeprowadzonej analizy wynika, że uzgodniona pomiędzy stronami cena jest kwotą zbliżoną do cen wolnorynkowych kształtujących się na rynku lokalnym.</text:p>
      <text:p text:style-name="P15"/>
      <text:p text:style-name="P8">Nabycie na rzecz Miasta Kalisza działki <text:s/>nr 65/1 jest niezbędne, z uwagi na zrealizowaną już inwestycję, tak więc <text:s/>podjęcie zarządzenia jest zasadne.</text:p>
      <text:p text:style-name="P14"><text:s/></text:p>
      <text:p text:style-name="P14"/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Imiona:  </dc:title>
    <meta:initial-creator>wratajczyk</meta:initial-creator>
    <meta:creation-date>2005-05-25T10:26:00</meta:creation-date>
    <dc:creator>e</dc:creator>
    <dc:date>2009-02-04T12:03:00</dc:date>
    <meta:print-date>2007-07-17T10:46:00</meta:print-date>
    <meta:editing-cycles>19</meta:editing-cycles>
    <meta:editing-duration>PT26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8" meta:word-count="384" meta:character-count="2456"/>
  </office:meta>
</office:document-meta>
</file>