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kst_20_podstawowy_20_21">
      <style:paragraph-properties fo:text-align="center" style:justify-single-word="false"/>
    </style:style>
    <style:style style:name="P9" style:family="paragraph" style:parent-style-name="Tekst_20_podstawowy_20_21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ekst_20_podstawowy_20_21">
      <style:paragraph-properties fo:margin-left="3.747cm" fo:margin-right="0cm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61/2010</text:p>
      <text:p text:style-name="P1">Prezydenta Miasta Kalisza</text:p>
      <text:p text:style-name="P1">z dnia 17.02.2010 r.</text:p>
      <text:p text:style-name="P1"/>
      <text:p text:style-name="P3">zmieniające zarządzenie w sprawie powołania komisji przetargowej.</text:p>
      <text:p text:style-name="P2"/>
      <text:p text:style-name="Tekst_20_podstawowy_20_21">Na podstawie art. 21 ust. 1 ustawy z dnia 29 stycznia 2004 r. Prawo zamówień publicznych (Dz. U. z 2007 r. Nr 223, poz. 1655 z późn. zm.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2"/>
      <text:p text:style-name="P6">§ 1.</text:p>
      <text:p text:style-name="P4"/>
      <text:p text:style-name="Tekst_20_podstawowy_20_21">W zarządzeniu Nr 47/2010 z dnia 5 lutego 2010 r. w sprawie powołania komisji przetargowej w postępowaniu o udzielenie zamówienia publicznego prowadzonym w trybie <text:s/>przetargu nieograniczonego na <text:span text:style-name="T1">"Bieżące utrzymanie pasów zieleni drogowej " </text:span>wprowadza się następującą zmianę, § 2 pkt. 3 <text:s/>i 5 otrzymuje brzmienie:</text:p>
      <text:p text:style-name="Tekst_20_podstawowy_20_21"/>
      <text:p text:style-name="Tekst_20_podstawowy_20_21">3. Członek Komisji <text:s text:c="16"/>- <text:s text:c="3"/>Ryszard Jezierski</text:p>
      <text:p text:style-name="Tekst_20_podstawowy_20_21"><text:s text:c="54"/>podinspektor <text:s/>w Wydziale </text:p>
      <text:p text:style-name="Tekst_20_podstawowy_20_21"><text:s text:c="54"/>Środowiska Rolnictwa i Gospodarki Komunalnej</text:p>
      <text:p text:style-name="Tekst_20_podstawowy_20_21">5. Sekretarz Komisji<text:tab/><text:tab/> <text:s/>- <text:s text:c="2"/>Maria Młynek inspektor w Wydziale Środowiska <text:s/></text:p>
      <text:p text:style-name="Tekst_20_podstawowy_20_21"><text:s text:c="54"/>Rolnictwa i Gospodarki Komunalnej </text:p>
      <text:p text:style-name="Tekst_20_podstawowy_20_21"/>
      <text:p text:style-name="P8"><text:s/><text:span text:style-name="T1">§ 2.</text:span></text:p>
      <text:p text:style-name="P8"/>
      <text:p text:style-name="Tekst_20_podstawowy_20_21">Wykonanie zarządzenia powierza się Przewodniczącemu Komisji Przetargowej.</text:p>
      <text:p text:style-name="P10"/>
      <text:p text:style-name="P9">§ 3.</text:p>
      <text:p text:style-name="P8"/>
      <text:p text:style-name="Tekst_20_podstawowy_20_21">Zarządzenie podlega publikacji w Biuletynie Informacji Publicznej.</text:p>
      <text:p text:style-name="P4"/>
      <text:p text:style-name="P5">§ 4.</text:p>
      <text:p text:style-name="P2"/>
      <text:p text:style-name="Tekst_20_podstawowy_20_2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4-27T15:22:00</meta:creation-date>
    <dc:creator>Wydzial Organizacyjny Urzad Miejski Kalisz</dc:creator>
    <dc:date>2010-04-27T15:22:00</dc:date>
    <meta:print-date>2009-12-09T08:48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189" meta:character-count="1439"/>
  </office:meta>
</office:document-meta>
</file>