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4" style:family="paragraph" style:parent-style-name="Standard">
      <style:text-properties fo:color="#000000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>
      <style:text-properties fo:font-size="16pt" fo:font-weight="bold" style:font-size-asian="16pt" style:font-weight-asian="bold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ext_20_body"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bold" style:font-size-asian="14pt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text-position="super 58%"/>
    </style:style>
    <style:style style:name="T6" style:family="text">
      <style:text-properties style:text-position="super 58%"/>
    </style:style>
    <style:style style:name="T7" style:family="text">
      <style:text-properties fo:font-style="italic" style:font-style-asian="italic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/></text:span><text:span text:style-name="T3">Zarządzenie Nr 62/2009</text:span></text:p>
      <text:h text:style-name="Heading_20_1" text:outline-level="1">Prezydenta Miasta Kalisza</text:h>
      <text:p text:style-name="P3">z dnia 3 lutego /2009r.</text:p>
      <text:p text:style-name="P4"/>
      <text:p text:style-name="P9"><text:span text:style-name="T4">w sprawie</text:span><text:span text:style-name="T2"> </text:span><text:span text:style-name="T4">przekazania środków trwałych w celu sprawowania nadzoru nad dalszą <text:line-break/> <text:s text:c="19"/>eksploatacją tego majątku.</text:span></text:p>
      <text:p text:style-name="P6"/>
      <text:p text:style-name="P6">Na podstawie art. 30 ust. 1 i ust. 2 pkt. 3 ustawy z dnia 8 marca 1990 r. o samorządzie gminnym (Dz. U. z 2001r. Nr 142, poz. 1591 z późn. zm.), w związku z zarządzeniem Prezydenta Miasta Kalisza Nr 534/2008 z dnia 31 grudnia 2008r. w sprawie Polityki Rachunkowości Urzędu Miejskiego w Kaliszu;</text:p>
      <text:p text:style-name="P7">zarządza się, co następuje:</text:p>
      <text:p text:style-name="P8">§ 1.</text:p>
      <text:p text:style-name="P8"/>
      <text:p text:style-name="P6">Postanawia się przekazać niżej wymienione środki trwałe:</text:p>
      <text:list text:style-name="WW8Num3">
        <text:list-item>
          <text:p text:style-name="P10"><text:span text:style-name="T2">działka gruntu o numerze geodezyjnym 2/1 o powierzchni 73 m</text:span><text:span text:style-name="T5">2</text:span><text:span text:style-name="T2"> w obrębie <text:s/>geodezyjnym 006 Chmielnik, nabyta na rzecz Miasta Kalisza na podstawie aktu notarialnego-umowy zamiany; <text:s/></text:span></text:p>
        </text:list-item>
        <text:list-item>
          <text:p text:style-name="P10"><text:span text:style-name="T2">działka gruntu o numerze geodezyjnym 620/19 o powierzchni 3.680 m</text:span><text:span text:style-name="T5">2 </text:span><text:span text:style-name="T2">w obrębie <text:s/>geodezyjnym 153 Dobrzec, nabyta na rzecz Miasta Kalisza na podstawie ugody sądowej;</text:span></text:p>
        </text:list-item>
        <text:list-item>
          <text:p text:style-name="P10"><text:span text:style-name="T2">działki gruntu o numerach geodezyjnych: 85/1 i 85/3 o łącznej powierzchni 282 m</text:span><text:span text:style-name="T5">2</text:span><text:span text:style-name="T2"> <text:line-break/>w obrębie <text:s/>geodezyjnym 161 Sulisławice, nabyte na rzecz Miasta Kalisza na podstawie aktu notarialnego; <text:s/></text:span></text:p>
        </text:list-item>
        <text:list-item>
          <text:p text:style-name="P10"><text:span text:style-name="T2">działka gruntu o numerze geodezyjnym 35/4 o powierzchni 310 m</text:span><text:span text:style-name="T5">2</text:span><text:span text:style-name="T2"> w obrębie <text:s/>geodezyjnym 048 Tyniec, nabyta na rzecz Miasta Kalisza na podstawie aktu notarialnego; <text:s/></text:span></text:p>
        </text:list-item>
        <text:list-item>
          <text:p text:style-name="P10"><text:span text:style-name="T2">działka gruntu o numerze geodezyjnym 270/2 o powierzchni 302 m</text:span><text:span text:style-name="T5">2</text:span><text:span text:style-name="T2"> w obrębie <text:s/>geodezyjnym 161 Sulisławice, nabyta na rzecz Miasta Kalisza na podstawie aktu notarialnego; <text:s/></text:span></text:p>
        </text:list-item>
        <text:list-item>
          <text:p text:style-name="P10"><text:span text:style-name="T2">działka gruntu o numerze geodezyjnym 50/1 o powierzchni 660 m</text:span><text:span text:style-name="T5">2</text:span><text:span text:style-name="T2">, położona w Kaliszu przy ulicy Celtyckiej, przejęta z mocy prawa na rzecz Miasta Kalisza na podstawie prawomocnej decyzji Prezydenta Miasta Kalisza WGK. 74301-123-1/08 z dnia 20.11..2008r. </text:span></text:p>
        </text:list-item>
      </text:list>
      <text:p text:style-name="P9"><text:span text:style-name="T7">Zarządowi Dróg Miejskich w Kaliszu</text:span> w celu sprawowania pieczy nad dalszą eksploatacją tego majątku;<text:span text:style-name="T7"> </text:span>w celu sprawowania pieczy nad dalszą eksploatacją tego majątku;</text:p>
      <text:p text:style-name="P9"/>
      <text:p text:style-name="P8">§ 2.</text:p>
      <text:p text:style-name="P8"/>
      <text:p text:style-name="Text_20_body_20_indent">Zobowiązuje się Dyrektora Zarządu Dróg Miejskich w Kaliszu do wprowadzenia środków trwałych opisanych w § 1 na ewidencję pozabilansową.</text:p>
      <text:p text:style-name="P8"/>
      <text:p text:style-name="P8">§ 3.</text:p>
      <text:p text:style-name="P8"/>
      <text:p text:style-name="P22">Wykonanie zarządzenia powierza się Naczelnikowi Wydziału Gospodarowania Mieniem, Dyrektorowi Zarządu Dróg Miejskich w Kaliszu <text:s/>przy udziale Skarbnika Miasta Kalisza.</text:p>
      <text:p text:style-name="P22"/>
      <text:p text:style-name="P8">§ 4.</text:p>
      <text:p text:style-name="P8"/>
      <text:p text:style-name="P1">Zarządzenie wchodzi w życie z dniem podpisania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U z a s a d n i e n i e</text:p>
      <text:p text:style-name="P5"/>
      <text:p text:style-name="P8"/>
      <text:p text:style-name="P9"><text:span text:style-name="T4">do Zarządzenia Nr 62/2009 Prezydenta Miasta Kalisza z dnia 3 lutego 2009r.<text:line-break/>w sprawie</text:span><text:span text:style-name="T2"> </text:span><text:span text:style-name="T4">przekazania środków trwałych w celu sprawowania nadzoru nad dalszą <text:s text:c="2"/><text:line-break/>eksploatacją tego majątku.</text:span></text:p>
      <text:p text:style-name="P7"/>
      <text:p text:style-name="P7"/>
      <text:p text:style-name="P7"/>
      <text:p text:style-name="P6">Nieruchomości gruntowe nabyte na rzecz Miasta Kalisza położone w Kaliszu oznaczone jako:</text:p>
      <text:p text:style-name="P6"/>
      <text:list text:style-name="WW8Num3">
        <text:list-item>
          <text:p text:style-name="P10"><text:span text:style-name="T2">działka gruntu o numerze geodezyjnym 2/1 o powierzchni 73 m</text:span><text:span text:style-name="T5">2</text:span><text:span text:style-name="T2"> w obrębie <text:s/>geodezyjnym 006 Chmielnik, nabyta <text:s/></text:span>została na rzecz Miasta Kalisza pod poszerzenie istniejącej już <text:s/>drogi.</text:p>
        </text:list-item>
        <text:list-item>
          <text:p text:style-name="P10"><text:span text:style-name="T2">działka gruntu o numerze geodezyjnym 620/19 o powierzchni 3.680 m</text:span><text:span text:style-name="T5">2 </text:span><text:span text:style-name="T2">w obrębie geodezyjnym 153 Dobrzec, nabyta została na rzecz Miasta Kalisza pod nowoprojektowany układ komunikacyjny;</text:span></text:p>
        </text:list-item>
        <text:list-item>
          <text:p text:style-name="P10"><text:span text:style-name="T2">działki gruntu o numerach geodezyjnych: 85/1; 85/3; 270/2 i 50/1 o łącznej powierzchni <text:line-break/>1.244 m</text:span><text:span text:style-name="T5">2</text:span><text:span text:style-name="T2">; w obrębie geodezyjnym 161 Sulisławice nabyte zostały na rzecz Miasta Kalisza <text:line-break/>pod układy komunikacyjne – poszerzenie dróg istniejących i nowoprojektowane drogi;</text:span></text:p>
        </text:list-item>
        <text:list-item>
          <text:p text:style-name="P10">działka gruntu o numerze geodezyjnym 35/4 o powierzchni 310 m<text:span text:style-name="T6">2</text:span> w obrębie <text:s/>geodezyjnym 048 Tyniec, nabyta została na rzecz Miasta Kalisza pod poszerzenie istniejącej już <text:s/>drogi.</text:p>
        </text:list-item>
      </text:list>
      <text:p text:style-name="P6"/>
      <text:p text:style-name="P6"/>
      <text:p text:style-name="P9">Wobec powyższego wyrażenie zgody na przejęcie i powierzenie pieczy jednostce <text:s text:c="8"/>organizacyjnej – Zarządowi Dróg Miejskich w Kaliszu nad w/w środkami trwałymi jest zasadne.</text:p>
      <text:p text:style-name="P9"/>
      <text:p text:style-name="P9">Podjęcie zarządzenia w sprawie przyjęcia i przekazania środków trwałych zgodne <text:line-break/>jest z instrukcją obiegu i kontroli dokumentów księgowych w Urzędzie Miejskim <text:line-break/>w Kaliszu.</text:p>
      <text:p text:style-name="Standard"><text:s/></text:p>
      <text:p text:style-name="Standard"/>
      <text:p text:style-name="Standard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2-04T12:21:00</dc:date>
    <meta:print-date>2007-07-17T10:46:00</meta:print-date>
    <meta:editing-cycles>18</meta:editing-cycles>
    <meta:editing-duration>PT2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1" meta:word-count="551" meta:character-count="3635"/>
  </office:meta>
</office:document-meta>
</file>