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6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fo:font-weight="normal" style:font-weight-asian="normal"/>
    </style:style>
    <style:style style:name="P10" style:family="paragraph" style:parent-style-name="Text_20_body" style:list-style-name="WW8Num4">
      <style:paragraph-properties fo:margin-left="-0.635cm" fo:margin-right="0cm" fo:text-indent="0cm" style:auto-text-indent="false">
        <style:tab-stops>
          <style:tab-stop style:position="1.136cm"/>
        </style:tab-stops>
      </style:paragraph-properties>
    </style:style>
    <style:style style:name="P11" style:family="paragraph" style:parent-style-name="Heading_20_3">
      <style:paragraph-properties fo:margin-top="0cm" fo:margin-bottom="0cm" fo:text-align="justify" style:justify-single-word="false"/>
    </style:style>
    <style:style style:name="P12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size-complex="12pt"/>
    </style:style>
    <style:style style:name="T4" style:family="text">
      <style:text-properties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rządzenie Nr 66/2009</text:span></text:p>
      <text:p text:style-name="P1">Prezydenta Miasta Kalisza</text:p>
      <text:p text:style-name="P1">z dnia 05.02.2009r.</text:p>
      <text:p text:style-name="P3"/>
      <text:p text:style-name="P3"/>
      <text:p text:style-name="P8">w sprawie powołania komisji przetargowej.</text:p>
      <text:p text:style-name="P3"/>
      <text:p text:style-name="P3"/>
      <text:p text:style-name="Tekst_20_podstawowy_20_2">Na podstawie art. 21 ust. 1 ustawy z dnia 29 stycznia 2004r. Prawo zamówień publicznych (Dz. U. z 2007r. Nr 223, poz. 1665 z <text:s/>późn. zm.) oraz § 3 ust. 9 załącznika nr 1 do Zarządzenia Nr 484/2006 Prezydenta Miasta Kalisza z dnia 31 października 2006r. w sprawie nadania Procedur postępowań przy udzielaniu zamówień publicznych w Urzędzie Miejskim w Kaliszu (z późn. zm.) zarządza się, co następuje:</text:p>
      <text:p text:style-name="P3"/>
      <text:p text:style-name="P4">§ 1.</text:p>
      <text:p text:style-name="P4"/>
      <text:p text:style-name="Text_20_body"><text:span text:style-name="T3">W postępowaniu o udzielenie zamówienia publicznego prowadzonym w trybie zamówienia z wolnej ręki na </text:span><text:span text:style-name="T4">„Wykonanie odgałęzień bocznych od kolektorów głównych w ulicach: Celtycka, Romańska – os. Piwonice, Godebskiego- os. Majków, Biernackiego, Szaniawskiego, Dybowskiego – os. Miła <text:s/>w Kaliszu”</text:span></text:p>
      <text:h text:style-name="P11" text:outline-level="3"><text:span text:style-name="T6">powołuje się Komisję Przetargową do przeprowadzenia negocjacji z Wykonawcą oraz oceny spełnienia przez Wykonawcę warunków udziału w postępowaniu.</text:span></text:h>
      <text:p text:style-name="P3"/>
      <text:p text:style-name="P4">§ 2.</text:p>
      <text:p text:style-name="P4"/>
      <text:p text:style-name="Tekst_20_podstawowy_20_2">Komisja działać będzie w następującym składzie:</text:p>
      <text:p text:style-name="Tekst_20_podstawowy_20_2"/>
      <text:p text:style-name="P5"><text:span text:style-name="T5">1. Przewodniczący Komisji<text:tab/>- Izabela Grześkiewicz </text:span></text:p>
      <text:p text:style-name="P6"><text:span text:style-name="T5"><text:tab/>Główny Specjalista w Wydziale Rozbudowy Miasta <text:s text:c="14"/>i Inwestycji </text:span></text:p>
      <text:p text:style-name="P2"><text:span text:style-name="T5">2. Sekretarz Komisji<text:tab/><text:tab/>- Ewelina Miklas</text:span></text:p>
      <text:p text:style-name="P3"><text:s text:c="50"/>Podinspektor w Wydziale Rozbudowy Miasta i <text:s text:c="4"/></text:p>
      <text:p text:style-name="P3"><text:s text:c="50"/>Inwestycji <text:s text:c="34"/></text:p>
      <text:p text:style-name="Text_20_body">3. Członek Komisji<text:tab/><text:tab/>- <text:span text:style-name="T2">Monika Hoffman </text:span></text:p>
      <text:p text:style-name="P9"><text:s text:c="50"/>Podinspektor w Wydziale Rozbudowy Miasta i</text:p>
      <text:p text:style-name="P9"><text:s text:c="50"/>Inwestycji </text:p>
      <text:list text:style-name="WW8Num4">
        <text:list-item>
          <text:p text:style-name="P10">Członek Komisji<text:tab/><text:tab/>- <text:span text:style-name="T2">Marlena Salamon</text:span></text:p>
        </text:list-item>
      </text:list>
      <text:p text:style-name="Text_20_body"><text:s text:c="50"/><text:span text:style-name="T2">Inspektor w Wydziale Rozbudowy Miasta i</text:span></text:p>
      <text:p text:style-name="Text_20_body"><text:s text:c="50"/><text:span text:style-name="T2">Inwestycji </text:span></text:p>
      <text:p text:style-name="P12">§ 3.</text:p>
      <text:p text:style-name="P12"/>
      <text:p text:style-name="Tekst_20_podstawowy_20_2">Wykonanie zarządzenia powierza się Przewodniczącemu Komisji Przetargowej. </text:p>
      <text:p text:style-name="P3"/>
      <text:p text:style-name="P4">§ 4.</text:p>
      <text:p text:style-name="P3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3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9-02-10T08:26:00</meta:creation-date>
    <dc:creator>Twoja nazwa użytkownika</dc:creator>
    <dc:date>2009-02-10T08:26:00</dc:date>
    <meta:print-date>2009-01-25T09:38:00</meta:print-date>
    <meta:editing-cycles>2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5" meta:word-count="208" meta:character-count="1850"/>
  </office:meta>
</office:document-meta>
</file>