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8Num3">
      <style:paragraph-properties fo:text-align="start" style:justify-single-word="false">
        <style:tab-stops>
          <style:tab-stop style:position="1.6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5">
      <style:paragraph-properties>
        <style:tab-stops>
          <style:tab-stop style:position="2.3cm"/>
        </style:tab-stops>
      </style:paragraph-properties>
      <style:text-properties fo:font-size="12pt" style:font-size-asian="12pt"/>
    </style:style>
    <style:style style:name="P10" style:family="paragraph" style:parent-style-name="Standard" style:list-style-name="WW8Num1">
      <style:paragraph-properties>
        <style:tab-stops>
          <style:tab-stop style:position="3cm"/>
        </style:tab-stops>
      </style:paragraph-properties>
      <style:text-properties fo:font-size="12pt" style:font-size-asian="12pt"/>
    </style:style>
    <style:style style:name="P11" style:family="paragraph" style:parent-style-name="Standard" style:list-style-name="WW8Num3">
      <style:paragraph-properties>
        <style:tab-stops>
          <style:tab-stop style:position="1.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 style:list-style-name="WW8Num2">
      <style:paragraph-properties>
        <style:tab-stops>
          <style:tab-stop style:position="1.6cm"/>
        </style:tab-stops>
      </style:paragraph-properties>
    </style:style>
    <style:style style:name="P14" style:family="paragraph" style:parent-style-name="Standard" style:list-style-name="WW8Num2">
      <style:paragraph-properties>
        <style:tab-stops>
          <style:tab-stop style:position="1.6cm"/>
          <style:tab-stop style:position="1.752cm"/>
        </style:tab-stops>
      </style:paragraph-properties>
    </style:style>
    <style:style style:name="P15" style:family="paragraph" style:parent-style-name="Standard" style:list-style-name="WW8Num4">
      <style:paragraph-properties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8.742cm" fo:margin-right="0cm" fo:text-indent="0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70 /2009 </text:p>
      <text:p text:style-name="P4">Prezydenta Miasta Kalisza </text:p>
      <text:p text:style-name="P4">z dnia 6 lutego 2009 r. </text:p>
      <text:p text:style-name="P2"><text:span text:style-name="T4">w sprawie ustalenia wysokości dofinansowania na zmianę systemu ogrzewania <text:line-break/>z węglowego na ekologiczne (</text:span><text:span text:style-name="T8">elektryczne, gazowe, olejowe</text:span><text:span text:style-name="T4">, </text:span><text:span text:style-name="T8">z miejskiego systemu ciepłowniczego)</text:span><text:span text:style-name="T4"> <text:s/>w 2009 roku</text:span><text:span text:style-name="T10">. </text:span></text:p>
      <text:p text:style-name="P12"/>
      <text:p text:style-name="P7"/>
      <text:p text:style-name="P7"/>
      <text:p text:style-name="P6">Na podstawie art. 30 ust. 1 i ust. 2 pkt. 3 i 4 ustawy z dnia 8 marca 1990 r. o samorządzie gminnym (Dz. U. z 2001 r. Nr 142, poz. 1591 ze zm.) w związku z zestawieniem przychodów <text:line-break/>i wydatków Gminnego Funduszu Ochrony Środowiska i Gospodarki Wodnej w Kaliszu na <text:line-break/>2009 r., stanowiącym załącznik nr 1 do uchwały Nr XXX/455/2008 Rady Miejskiej Kalisza </text:p>
      <text:p text:style-name="P6">z dnia 29 grudnia 2008 r. w sprawie zatwierdzenia zestawienia przychodów i wydatków Gminnego i Powiatowego Funduszu Ochrony Środowiska i Gospodarki Wodnej w Kaliszu </text:p>
      <text:p text:style-name="P6">na 2009 r. oraz w związku z planem przychodów i wydatków Gminnego Funduszu Ochrony Środowiska i Gospodarki Wodnej w Kaliszu, stanowiącym załącznik nr 16 <text:s/>do uchwały <text:line-break/>Nr XXX/463/2008 <text:s/>Rady Miejskiej Kalisza z dnia 29 grudnia <text:s/>2008 r. w sprawie uchwalenia budżetu Kalisza-Miasta na prawach powiatu na 2009 r., zarządza się, co następuje:</text:p>
      <text:p text:style-name="P8"/>
      <text:p text:style-name="P7">§ 1</text:p>
      <text:p text:style-name="P8"/>
      <text:p text:style-name="Standard"><text:span text:style-name="T1">Ustala się na 2009 r. dofinansowanie ze środków Gminnego Funduszu Ochrony Środowiska <text:s text:c="3"/><text:line-break/>i Gospodarki Wodnej w Kaliszu dla osób fizycznych na dokonanie zmiany systemu ogrzewania z węglowego na ekologiczne (</text:span><text:span text:style-name="T5">elektryczne, gazowe, olejowe, </text:span><text:span text:style-name="T1"><text:s/></text:span><text:span text:style-name="T5">z miejskiego systemu ciepłowniczego) </text:span><text:span text:style-name="T1"><text:s/>w mieszkaniach prywatnych <text:s/>- w wysokości do 70 % kosztów inwestycji, nie więcej jednak niż <text:s/>2000 zł. </text:span></text:p>
      <text:p text:style-name="P8"/>
      <text:p text:style-name="P7">§ 2</text:p>
      <text:p text:style-name="P7"/>
      <text:p text:style-name="P6">Ustala się warunki przyznania dofinansowania, o którym mowa w § 1, zgodnie <text:line-break/>z załącznikiem do niniejszego zarządzenia. </text:p>
      <text:p text:style-name="P8"/>
      <text:p text:style-name="P8"/>
      <text:p text:style-name="P7">§ 3</text:p>
      <text:p text:style-name="P8"/>
      <text:p text:style-name="P6">Wykonanie zarządzenia powierza się Naczelnikowi Wydziału Środowiska, Rolnictwa <text:line-break/>i Gospodarki Komunalnej przy udziale Naczelnika Wydziału Finansowego.</text:p>
      <text:p text:style-name="P8"/>
      <text:p text:style-name="P8"/>
      <text:p text:style-name="P7">§ 4</text:p>
      <text:p text:style-name="P7"/>
      <text:p text:style-name="P8">Zarządzenie wchodzi w życie z dniem podpisania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5">Uzasadnienie </text:p>
      <text:p text:style-name="P12">do zarządzenia nr 70 /2009</text:p>
      <text:p text:style-name="P12">Prezydenta Miasta Kalisza z <text:s/>dnia 6 lutego 2009r.</text:p>
      <text:p text:style-name="P12">w sprawie ustalenia wysokości dofinansowania na zmianę systemu ogrzewania</text:p>
      <text:p text:style-name="P2"><text:span text:style-name="T3"><text:s/>z węglowego na ekologiczne</text:span><text:span text:style-name="T7"> (elektryczne, gazowe, olejowe, z miejskiego systemu ciepłowniczego).</text:span></text:p>
      <text:p text:style-name="P7"/>
      <text:p text:style-name="P7"/>
      <text:p text:style-name="P7"/>
      <text:p text:style-name="P6">Uchwałą Nr XXX/455/2008 Rady Miejskiej Kalisza z dnia 29 grudnia 2008 r. w sprawie zatwierdzenia zestawienia przychodów i wydatków Gminnego i Powiatowego Funduszu Ochrony Środowiska i Gospodarki Komunalnej w Kaliszu na 2009 r. zabezpieczono w planie Gminnego Funduszu środki w wysokości 55 000 zł na kontynuację akcji dofinansowania zmiany systemu ogrzewania z węglowego na ekologiczne w mieszkaniach <text:s/>osób fizycznych. Akcja ta ma być bodźcem dla mieszkańców do wykorzystania przyjaznych dla środowiska nośników energii (tj. energii elektrycznej, gazu, oleju) w celu ograniczenia emisji zanieczyszczeń gazowych i pyłowych do atmosfery, spowodowanych spalaniem węgla. </text:p>
      <text:p text:style-name="Standard"><text:span text:style-name="T1">W bieżącym roku rozszerzono zakres dofinansowania obejmując nim także, ogrzewanie <text:s/><text:line-break/>z miejskiego systemu ciepłowniczego. Badania stanu czystości powietrza w Kaliszu, prowadzone w latach 2006 – 2008 wykazały przekroczenie dopuszczalnych poziomów pyłu zawieszonego PM10 spowodowane przede wszystkim niską emisją zanieczyszczeń, pochodzącą z budynków mieszkalnych ogrzewanych węglem. W programie ochrony powietrza dla miasta Kalisza, opracowanym na zlecenie Wojewody Wielkopolskiego zastąpienie ogrzewania węglowego ekologicznym w mieszkaniach osób fizycznych oraz przyłączanie budynków mieszkalnych do miejskiego systemu ciepłowniczego należy do zadań priorytetowych. W bieżącym roku kwota dofinansowania nie uległa zmianie, wynosi 70 % kosztów inwestycji, nie więcej jednak niż <text:s/>2000 zł. Podstawą do przyznania dofinansowania dla osób fizycznych na dokonanie zmiany systemu ogrzewania z węglowego na ekologiczne </text:span><text:span text:style-name="T5">(elektryczne, gazowe, olejowe, <text:s/>z miejskiego systemu ciepłowniczego)</text:span><text:span text:style-name="T1"> <text:line-break/>w ramach przedmiotowej akcji jest <text:s/>niniejsze zarządzenie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/text:p>
      <text:p text:style-name="P16">Załącznik do zarządzenia nr <text:s/>70 /2009 <text:s text:c="2"/>Prezydenta Miasta Kalisza z dnia 6 lutego <text:s/>2009 r. w sprawie ustalenia wysokości dofinansowania zmiany systemu ogrzewania z węglowego na ekologiczne <text:span text:style-name="T9">(elektryczne, gazowe, olejowe, </text:span>z <text:span text:style-name="T9">miejskiego systemu ciepłowniczego).</text:span></text:p>
      <text:p text:style-name="P6"/>
      <text:p text:style-name="P6"/>
      <text:p text:style-name="P3"/>
      <text:p text:style-name="P4">Warunki przyznania dofinansowania <text:line-break/></text:p>
      <text:p text:style-name="P17"/>
      <text:list text:style-name="WW8Num2">
        <text:list-item>
          <text:p text:style-name="P13"><text:span text:style-name="T1">Ubiegającym <text:s/>się o dofinansowanie zmiany systemu ogrzewania z węglowego <text:line-break/>na ekologiczne </text:span><text:span text:style-name="T5">(elektryczne, gazowe, olejowe,</text:span><text:span text:style-name="T1"> </text:span><text:span text:style-name="T5">z <text:s/>miejskiego systemu ciepłowniczego)</text:span><text:span text:style-name="T1"> może być osoba fizyczna, która:</text:span></text:p>
        </text:list-item>
      </text:list>
      <text:list text:style-name="WW8Num5">
        <text:list-item>
          <text:p text:style-name="P9">wystąpi z wnioskiem w 2009 r.</text:p>
        </text:list-item>
        <text:list-item>
          <text:p text:style-name="P9">nie otrzymała dofinansowania z tego tytułu przed 2009 r.</text:p>
        </text:list-item>
        <text:list-item>
          <text:p text:style-name="P9">poniosła udokumentowane dowodami księgowymi koszty związane <text:line-break/>z wykonaniem zmiany systemu ogrzewania z węglowego na <text:s/>elektryczne, gazowe, olejowe w latach 2008-2009 lub z miejskiego systemu ciepłowniczego w 2009 r.<text:line-break/></text:p>
        </text:list-item>
      </text:list>
      <text:list text:style-name="WW8Num2" text:continue-numbering="true">
        <text:list-item>
          <text:p text:style-name="P14"><text:span text:style-name="T2">Ubiegający się o dofinansowanie zmiany systemu ogrzewania z węglowego na ekologiczne </text:span><text:span text:style-name="T6">(elektryczne, gazowe, olejowe, z miejskiego systemu ciepłowniczego)</text:span><text:span text:style-name="T2"> jest zobowiązany do: <text:line-break/></text:span></text:p>
        </text:list-item>
      </text:list>
      <text:list text:style-name="WW8Num5" text:continue-numbering="true">
        <text:list-item>
          <text:list text:continue-numbering="true">
            <text:list-item>
              <text:p><text:span text:style-name="T2">złożenia wniosku o refundację kosztów zmiany systemu ogrzewania <text:line-break/>z węglowego na ekologiczne (</text:span><text:span text:style-name="T6">elektryczne, gazowe, olejowe, <text:s/>z miejskiego systemu ciepłowniczego)</text:span><text:span text:style-name="T2"> wg wzoru ustalonego przez Wydział Środowiska, Rolnictwa i Gospodarki Komunalnej Urzędu Miejskiego <text:line-break/>w Kaliszu, terminie do dnia 15 października 2009 r.;</text:span></text:p>
            </text:list-item>
            <text:list-item>
              <text:p text:style-name="P9">przedłożenia:</text:p>
            </text:list-item>
          </text:list>
        </text:list-item>
      </text:list>
      <text:list text:style-name="WW8Num1">
        <text:list-item>
          <text:p text:style-name="P10">tytułu prawnego do nieruchomości (lokalu mieszkalnego),</text:p>
        </text:list-item>
        <text:list-item>
          <text:p><text:span text:style-name="T1">pozwolenia właściciela lub zarządcy budynku na zmianę systemu ogrzewania z węglowego na <text:s/>ekologiczne </text:span><text:span text:style-name="T5">(gazowe, elektryczne, olejowe lub z miejskiego systemu ciepłowniczego)</text:span><text:span text:style-name="T1">,</text:span></text:p>
        </text:list-item>
        <text:list-item>
          <text:p><text:span text:style-name="T1">oświadczenia właściciela lub zarządcy budynku o dokonaniu rozbiórki kotłów c.o. opalanych węglem, pieców węglowych w związku ze zmianą systemu ogrzewania <text:s/>na ekologiczne </text:span><text:span text:style-name="T5">(gazowe, elektryczne, olejowe,<text:line-break/> z miejskiego systemu ciepłowniczego)</text:span><text:span text:style-name="T1">, </text:span></text:p>
        </text:list-item>
        <text:list-item>
          <text:p text:style-name="P10">dowodów księgowych potwierdzających koszty poniesione na zmianę systemu ogrzewania (wyłącznie zakup kotła co i urządzeń grzewczych),</text:p>
        </text:list-item>
        <text:list-item>
          <text:p text:style-name="P10">aktualnej umowy odpowiednio z dostawcą:<text:line-break/> - gazu, <text:line-break/>- energii elektrycznej, <text:line-break/>- energii cieplnej z miejskiego systemu ciepłowniczego.</text:p>
        </text:list-item>
      </text:list>
      <text:list text:style-name="WW8Num4">
        <text:list-item>
          <text:p text:style-name="P15"><text:span text:style-name="T1"><text:s text:c="4"/>likwidacji źródeł emisji opalanych węglem;</text:span></text:p>
        </text:list-item>
        <text:list-item>
          <text:p text:style-name="P15"><text:span text:style-name="T1"><text:s text:c="4"/>zainstalowania na stałe ekologicznych urządzeń grzewczych, posiadających stosowny atest dopuszczający je do użytkowania.</text:span></text:p>
        </text:list-item>
      </text:list>
      <text:p text:style-name="P18"/>
      <text:p text:style-name="P18"><text:line-break/></text:p>
      <text:list text:style-name="WW8Num3">
        <text:list-item>
          <text:p><text:soft-page-break/><text:span text:style-name="T2">Przyznanie dofinansowania uzależnione jest od pozytywnych wyników kontroli przeprowadzonej przez przedstawicieli Wydziału Środowiska, Rolnictwa<text:line-break/>i Gospodarki Komunalnej z udziałem <text:s/>przedstawicieli:<text:line-break/>- <text:s/>dostawcy gazu,<text:line-break/>- energii elektrycznej,<text:line-break/>- </text:span><text:span text:style-name="T1">energii cieplnej z miejskiego systemu ciepłowniczego,</text:span><text:span text:style-name="T2"> <text:line-break/>oceniającej poprawność wykonania zadania oraz likwidację pieców lub kotłów opalanych węglem.<text:line-break/></text:span></text:p>
        </text:list-item>
        <text:list-item>
          <text:p text:style-name="P11">Nie przyznaje się zaliczek na wykonanie zadania. Wypłata dofinansowania następuje w drodze refundacji poniesionych kosztów.<text:line-break/></text:p>
        </text:list-item>
        <text:list-item>
          <text:p text:style-name="P1">Liczba przydzielonych dotacji jest limitowana wysokością środków przeznaczonych na realizację akcji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1.117cm"/>
        </style:tab-stops>
      </style:paragraph-properties>
      <style:text-properties style:font-name="Arial" fo:font-size="11pt" style:font-size-asian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fo:font-size="14pt" style:font-size-asian="14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Absatz-Standardschriftart" style:family="text"/>
    <style:style style:name="WW8Num4z1" style:family="text"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2.4cm"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I">
        <style:list-level-properties text:space-before="0.501cm" text:min-label-width="1.099cm"/>
      </text:list-level-style-number>
      <text:list-level-style-number text:level="2" text:style-name="WW8Num2z1" style:num-suffix=")" style:num-format="1">
        <style:list-level-properties text:space-before="1.771cm" text:min-label-width="0.635cm"/>
      </text:list-level-style-number>
      <text:list-level-style-number text:level="3" style:num-suffix="." style:num-format="1" text:start-value="2">
        <style:list-level-properties text:space-before="3.358cm" text:min-label-width="0.635cm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I" text:start-value="3">
        <style:list-level-properties text:space-before="0.501cm" text:min-label-width="1.0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space-before="1.6cm" text:min-label-width="0.9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space-before="1.6cm" text:min-label-width="0.7cm"/>
      </text:list-level-style-number>
      <text:list-level-style-number text:level="2" text:style-name="WW8Num5z0" style:num-suffix="." style:num-format="1">
        <style:list-level-properties text:space-before="1.6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00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rząd Miejski Kalisz</meta:initial-creator>
    <meta:creation-date>2009-02-12T10:26:00</meta:creation-date>
    <dc:creator>Preinstalled User</dc:creator>
    <dc:date>2009-02-12T10:26:00</dc:date>
    <meta:print-date>2009-01-22T15:13:00</meta:print-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42" meta:word-count="863" meta:character-count="6566"/>
  </office:meta>
</office:document-meta>
</file>