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fo:font-size="12pt" style:font-size-asian="12pt"/>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paragraph-properties fo:text-align="justify" style:justify-single-word="false">
        <style:tab-stops>
          <style:tab-stop style:position="12.7cm"/>
        </style:tab-stops>
      </style:paragraph-properties>
      <style:text-properties fo:font-size="12pt" style:font-size-asian="12pt"/>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list-style-name="WW8Num1">
      <style:paragraph-properties>
        <style:tab-stops>
          <style:tab-stop style:position="1.199cm"/>
        </style:tab-stops>
      </style:paragraph-properties>
      <style:text-properties fo:font-size="12pt" style:font-size-asian="12pt" style:font-size-complex="12pt"/>
    </style:style>
    <style:style style:name="P12" style:family="paragraph" style:parent-style-name="Standard" style:list-style-name="WW8Num2">
      <style:paragraph-properties>
        <style:tab-stops>
          <style:tab-stop style:position="1.199cm"/>
        </style:tab-stops>
      </style:paragraph-properties>
      <style:text-properties fo:font-size="12pt" style:font-size-asian="12pt" style:font-size-complex="12pt"/>
    </style:style>
    <style:style style:name="P13" style:family="paragraph" style:parent-style-name="Standard" style:list-style-name="WW8Num5">
      <style:paragraph-properties>
        <style:tab-stops>
          <style:tab-stop style:position="1.199cm"/>
        </style:tab-stops>
      </style:paragraph-properties>
      <style:text-properties fo:font-size="12pt" style:font-size-asian="12pt" style:font-size-complex="12pt"/>
    </style:style>
    <style:style style:name="P14" style:family="paragraph" style:parent-style-name="Standard" style:list-style-name="WW8Num3">
      <style:paragraph-properties>
        <style:tab-stops>
          <style:tab-stop style:position="1.199cm"/>
        </style:tab-stops>
      </style:paragraph-properties>
      <style:text-properties fo:font-size="12pt" style:font-size-asian="12pt" style:font-size-complex="12pt"/>
    </style:style>
    <style:style style:name="P15" style:family="paragraph" style:parent-style-name="Standard" style:list-style-name="WW8Num2">
      <style:paragraph-properties>
        <style:tab-stops>
          <style:tab-stop style:position="2.401cm"/>
        </style:tab-stops>
      </style:paragraph-properties>
      <style:text-properties fo:font-size="12pt" style:font-size-asian="12pt" style:font-size-complex="12pt"/>
    </style:style>
    <style:style style:name="P16" style:family="paragraph" style:parent-style-name="Standard" style:list-style-name="WW8Num5">
      <style:paragraph-properties>
        <style:tab-stops>
          <style:tab-stop style:position="2.6cm"/>
        </style:tab-stops>
      </style:paragraph-properties>
      <style:text-properties fo:font-size="12pt" style:font-size-asian="12pt" style:font-size-complex="12pt"/>
    </style:style>
    <style:style style:name="P17" style:family="paragraph" style:parent-style-name="Standard" style:list-style-name="WW8Num3">
      <style:paragraph-properties>
        <style:tab-stops>
          <style:tab-stop style:position="1.199cm"/>
          <style:tab-stop style:position="1.251cm"/>
        </style:tab-stops>
      </style:paragraph-properties>
      <style:text-properties fo:font-size="12pt" style:font-size-asian="12pt" style:font-size-complex="12pt"/>
    </style:style>
    <style:style style:name="P18" style:family="paragraph" style:parent-style-name="Standard">
      <style:text-properties fo:font-size="12pt" style:font-size-asian="12pt" style:font-style-complex="italic"/>
    </style:style>
    <style:style style:name="P19" style:family="paragraph" style:parent-style-name="Standard">
      <style:paragraph-properties fo:text-align="center" style:justify-single-word="false"/>
      <style:text-properties fo:font-size="12pt" style:font-size-asian="12pt" style:font-style-complex="italic"/>
    </style:style>
    <style:style style:name="P20" style:family="paragraph" style:parent-style-name="Standard">
      <style:paragraph-properties fo:text-align="end" style:justify-single-word="false"/>
      <style:text-properties fo:font-size="12pt" style:font-size-asian="12pt"/>
    </style:style>
    <style:style style:name="P21" style:family="paragraph" style:parent-style-name="Standard" style:list-style-name="WW8Num6">
      <style:paragraph-properties>
        <style:tab-stops>
          <style:tab-stop style:position="2.3cm"/>
        </style:tab-stops>
      </style:paragraph-properties>
      <style:text-properties fo:font-size="12pt" style:font-size-asian="12pt"/>
    </style:style>
    <style:style style:name="P2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4" style:family="paragraph" style:parent-style-name="Standard" style:list-style-name="WW8Num6">
      <style:paragraph-properties>
        <style:tab-stops>
          <style:tab-stop style:position="2.3cm"/>
        </style:tab-stops>
      </style:paragraph-properties>
    </style:style>
    <style:style style:name="P25" style:family="paragraph" style:parent-style-name="Standard">
      <style:paragraph-properties fo:margin-left="6.244cm" fo:margin-right="0cm" fo:text-indent="0cm" style:auto-text-indent="false"/>
    </style:style>
    <style:style style:name="P26" style:family="paragraph" style:parent-style-name="Standard">
      <style:paragraph-properties fo:margin-left="6.244cm" fo:margin-right="0cm" fo:text-align="center" style:justify-single-word="false" fo:text-indent="0cm" style:auto-text-indent="false"/>
    </style:style>
    <style:style style:name="P27" style:family="paragraph" style:parent-style-name="Standard">
      <style:paragraph-properties fo:margin-left="1.249cm" fo:margin-right="0cm" fo:text-indent="0cm" style:auto-text-indent="false"/>
    </style:style>
    <style:style style:name="P28" style:family="paragraph" style:parent-style-name="Standard">
      <style:paragraph-properties fo:margin-left="4.995cm" fo:margin-right="0cm" fo:text-indent="1.757cm" style:auto-text-indent="false"/>
    </style:style>
    <style:style style:name="P29" style:family="paragraph" style:parent-style-name="Standard">
      <style:paragraph-properties fo:margin-left="0.101cm" fo:margin-right="0cm" fo:text-indent="0cm" style:auto-text-indent="false"/>
    </style:style>
    <style:style style:name="P30" style:family="paragraph" style:parent-style-name="Standard">
      <style:paragraph-properties fo:margin-left="0.101cm" fo:margin-right="0cm" fo:text-align="justify" style:justify-single-word="false" fo:text-indent="0cm" style:auto-text-indent="false"/>
      <style:text-properties fo:font-size="12pt" style:font-size-asian="12pt" style:font-size-complex="12pt"/>
    </style:style>
    <style:style style:name="P31" style:family="paragraph" style:parent-style-name="Standard" style:master-page-name="Standard">
      <style:paragraph-properties fo:text-align="center" style:justify-single-word="false" style:page-number="auto"/>
      <style:text-properties fo:font-size="14pt" fo:font-weight="bold" style:font-size-asian="14pt" style:font-weight-asian="bold" style:font-weight-complex="bold"/>
    </style:style>
    <style:style style:name="P32" style:family="paragraph" style:parent-style-name="Text_20_body">
      <style:paragraph-properties fo:margin-left="0.101cm" fo:margin-right="0cm" fo:text-indent="0cm" style:auto-text-indent="false">
        <style:tab-stops>
          <style:tab-stop style:position="1.651cm"/>
        </style:tab-stops>
      </style:paragraph-properties>
    </style:style>
    <style:style style:name="P33" style:family="paragraph" style:parent-style-name="Heading_20_3">
      <style:paragraph-properties fo:text-align="center" style:justify-single-word="false"/>
      <style:text-properties fo:font-size="10pt" fo:font-style="normal" style:font-size-asian="10pt" style:font-style-asian="normal"/>
    </style:style>
    <style:style style:name="P34" style:family="paragraph" style:parent-style-name="Heading_20_6">
      <style:paragraph-properties fo:text-align="center" style:justify-single-word="false"/>
      <style:text-properties fo:font-weight="bold" style:font-weight-asian="bold" style:font-weight-complex="bold"/>
    </style:style>
    <style:style style:name="P35" style:family="paragraph" style:parent-style-name="Heading_20_6">
      <style:paragraph-properties fo:text-align="center" style:justify-single-word="false"/>
      <style:text-properties fo:font-size="12pt" fo:font-weight="bold" style:font-size-asian="12pt" style:font-weight-asian="bold" style:font-size-complex="12pt" style:font-weight-complex="bold"/>
    </style:style>
    <style:style style:name="P36" style:family="paragraph" style:parent-style-name="Heading_20_7">
      <style:text-properties fo:font-weight="normal" style:font-weight-asian="normal"/>
    </style:style>
    <style:style style:name="P37" style:family="paragraph" style:parent-style-name="Heading_20_8">
      <style:paragraph-properties fo:margin-left="13.462cm" fo:margin-right="0cm" fo:text-indent="0cm" style:auto-text-indent="false" fo:keep-with-next="always"/>
    </style:style>
    <style:style style:name="T1" style:family="text">
      <style:text-properties fo:font-size="14pt" style:font-size-asian="14pt"/>
    </style:style>
    <style:style style:name="T2" style:family="text">
      <style:text-properties fo:font-size="14pt" style:font-size-asian="14pt" style:font-weight-complex="bold"/>
    </style:style>
    <style:style style:name="T3" style:family="text">
      <style:text-properties fo:font-size="14pt" fo:font-weight="bold" style:font-size-asian="14pt" style:font-weight-asian="bold" style:font-weight-complex="bold"/>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font-size-asian="12pt" style:font-size-complex="12pt" style:font-style-complex="italic"/>
    </style:style>
    <style:style style:name="T7" style:family="text">
      <style:text-properties fo:font-size="12pt" fo:font-style="italic" style:font-size-asian="12pt" style:font-style-asian="italic" style:font-size-complex="12pt"/>
    </style:style>
    <style:style style:name="T8" style:family="text">
      <style:text-properties style:font-style-complex="italic"/>
    </style:style>
    <style:style style:name="T9" style:family="text">
      <style:text-properties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Zarządzenie nr <text:s/>71 <text:s text:c="2"/>/2009</text:p>
      <text:p text:style-name="P3">Prezydenta Miasta Kalisza</text:p>
      <text:p text:style-name="P1"><text:span text:style-name="T3"><text:s/>z dnia <text:s/>6 lutego <text:s text:c="3"/>2009 r</text:span><text:span text:style-name="T2">.</text:span></text:p>
      <text:p text:style-name="P22">w sprawie ustalenia wysokości dofinansowania zadań polegających na usuwaniu <text:s text:c="4"/>i unieszkodliwianiu wyrobów zawierających azbest z obiektów budowlanych. </text:p>
      <text:p text:style-name="P2"/>
      <text:p text:style-name="P2"/>
      <text:p text:style-name="P4"><text:span text:style-name="T5">Na podstawie art. 30 ust. 1 i ust. 2 pkt. 3 i 4 ustawy z dnia 8 marca 1990 r. <text:s text:c="21"/>o samorządzie gminnym (Dz. U. z 2001 r. Nr 142, poz. 1591 ze zm.) w związku <text:line-break/>z zestawieniem przychodów i wydatków Powiatowego Funduszu Ochrony Środowiska <text:s text:c="8"/>i Gospodarki Wodnej w Kaliszu na 2009 r., </text:span><text:span text:style-name="T4">stanowiącym załącznik nr 2 do uchwały </text:span></text:p>
      <text:p text:style-name="P6">Nr XXX/455/2008 Rady Miejskiej Kalisza z dnia 29 grudnia 2008 r. w sprawie zatwierdzenia zestawienia przychodów i wydatków Gminnego i Powiatowego Funduszu Ochrony Środowiska i Gospodarki Wodnej w Kaliszu na 2009 r. oraz w związku <text:line-break/>z planem przychodów i wydatków Powiatowego Funduszu Ochrony Środowiska <text:line-break/>i Gospodarki Wodnej w Kaliszu, stanowiącym załącznik nr 17 do uchwały Nr XXX/463/2008 Rady Miejskiej Kalisza z dnia 29 grudnia <text:s/>2008 r. w sprawie uchwalenia budżetu Kalisza - Miasta na prawach powiatu na 2009 r., zarządza się, co następuje:</text:p>
      <text:p text:style-name="P9"/>
      <text:p text:style-name="P10">§ 1</text:p>
      <text:p text:style-name="P8"/>
      <text:p text:style-name="P9">Ustala się na 2009 r. dofinansowanie ze środków Powiatowego Funduszu Ochrony Środowiska i Gospodarki Wodnej w Kaliszu dla osób fizycznych na wykonanie zadań polegających na usuwaniu i unieszkodliwianiu wyrobów zawierających azbest <text:line-break/>z obiektów budowlanych w wysokości do 70 % kosztów zadania, nie więcej jednak niż </text:p>
      <text:p text:style-name="P4"><text:span text:style-name="T5">2000 zł </text:span><text:span text:style-name="T6">(słownie: dwa tysiące 00/100)</text:span><text:span text:style-name="T5">. </text:span></text:p>
      <text:p text:style-name="P10"/>
      <text:p text:style-name="P10">§ 2</text:p>
      <text:p text:style-name="P8"/>
      <text:p text:style-name="P9">Ustala się warunki przyznania dofinansowania, o którym mowa w § 1, <text:s/>zgodnie <text:line-break/>z załącznikiem do niniejszego zarządzenia. </text:p>
      <text:p text:style-name="P8"/>
      <text:p text:style-name="P10">§ 3</text:p>
      <text:p text:style-name="P8"/>
      <text:p text:style-name="P9">Wykonanie zarządzenia powierza się Naczelnikowi Wydziału Środowiska, Rolnictwa <text:s text:c="5"/>i Gospodarki Komunalnej przy udziale Naczelnika Wydziału Finansowego.</text:p>
      <text:p text:style-name="P8"/>
      <text:p text:style-name="P10">§ 4.</text:p>
      <text:p text:style-name="P10"/>
      <text:p text:style-name="P9">Zarządzenie wchodzi w życie z dniem podpisania</text:p>
      <text:p text:style-name="Standard"/>
      <text:p text:style-name="Standard"/>
      <text:p text:style-name="Standard"/>
      <text:p text:style-name="Standard"/>
      <text:p text:style-name="Standard"/>
      <text:p text:style-name="Standard"/>
      <text:p text:style-name="Standard"/>
      <text:p text:style-name="Standard"/>
      <text:p text:style-name="Standard"/>
      <text:p text:style-name="P34"><text:soft-page-break/>Uzasadnienie</text:p>
      <text:p text:style-name="P35">do zarządzenia nr <text:s/>71 <text:s text:c="4"/>/2009</text:p>
      <text:p text:style-name="P23">Prezydenta Miasta Kalisza z dnia 6 lutego <text:s text:c="2"/>2009 r.</text:p>
      <text:p text:style-name="P23">w sprawie ustalenia wysokości dofinansowania zadań polegających na usuwaniu <text:s text:c="7"/>i unieszkodliwianiu wyrobów zawierających azbest z obiektów budowlanych</text:p>
      <text:p text:style-name="P8"/>
      <text:p text:style-name="P8"/>
      <text:p text:style-name="P4"><text:span text:style-name="T5">Uchwałą nr XXX/455/2008</text:span><text:span text:style-name="T4"> Rady Miejskiej Kalisza z dnia 29 grudnia 2008 r. w sprawie zatwierdzenia zestawienia przychodów i wydatków Gminnego i Powiatowego Funduszu Ochrony Środowiska i Gospodarki Wodnej w Kaliszu na 2009 r.</text:span><text:span text:style-name="T5">, zabezpieczono <text:line-break/>w planie Powiatowego Funduszu środki w wysokości 50 000 zł na dofinansowanie zadań polegających na usuwaniu i unieszkodliwianiu z obiektów budowlanych wyrobów zawierających azbest. Zgodnie z polityką proekologiczną Miasta Kalisza usuwanie i unieszkodliwianie materiałów budowlanych zawierających azbest jest ważnym elementem całego systemu gospodarki odpadami, stanowi też integralną część Wspólnego planu gospodarki odpadami dla gmin członkowskich Związku Komunalnego Gmin „Czyste Miasto, Czysta Gmina”. Rozpoczęta w ubiegłych latach </text:span><text:span text:style-name="T4">akcja ma być dla właścicieli nieruchomości bodźcem do zastępowania w obiektach budowlanych wyrobów azbestowych wyrobami </text:span><text:span text:style-name="T5">ekologicznymi, które nie stanowią zagrożenia dla zdrowia ludzi oraz środowiska.</text:span><text:span text:style-name="T4"> </text:span><text:span text:style-name="T5">Pomimo szeroko prowadzonej kampanii edukacyjno-informacyjnej o negatywnym oddziaływaniu azbestu na zdrowie ludzi oraz o obowiązku jego usuwania, zainteresowanie mieszkańców prowadzoną akcją było niewielkie. </text:span><text:span text:style-name="T4">W celu zwiększenia zainteresowania osób fizycznych prowadzoną akcją, <text:s/>w bieżącym roku zwiększono kwotę dofinansowania do wysokości <text:s/>70 % kosztów inwestycji, nie więcej jednak niż 2000 zł.</text:span><text:span text:style-name="T5"> Podstawą do przyznania dofinansowania dla osób fizycznych na <text:s/>usuwanie z obiektów budowlanych elementów azbestowych w ramach przedmiotowej akcji jest niniejsze zarządzenie. W świetle przytoczonych faktów przyjęcie niniejszego zarządzenia jest uzasadnione.</text:span></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
      <text:p text:style-name="P5"/>
      <text:p text:style-name="P9"/>
      <text:p text:style-name="P9"/>
      <text:p text:style-name="P9"/>
      <text:p text:style-name="P9"/>
      <text:p text:style-name="P9"/>
      <text:p text:style-name="P33"><text:soft-page-break/>Załącznik do zarządzenia nr <text:s text:c="3"/>71 <text:s text:c="2"/>/2009</text:p>
      <text:p text:style-name="P26"><text:span text:style-name="T8"><text:s text:c="10"/>Prezydenta Miasta Kalisza z dnia 6 lutego <text:s/>2009 r. </text:span></text:p>
      <text:p text:style-name="P25"><text:span text:style-name="T8"><text:s text:c="14"/>w sprawie ustalenia wysokości dofinansowania </text:span></text:p>
      <text:p text:style-name="P27"><text:span text:style-name="T8"><text:s text:c="71"/>zadań polegających na usuwaniu i unieszkodliwianiu <text:s text:c="3"/></text:span></text:p>
      <text:p text:style-name="P28"><text:span text:style-name="T8"><text:s text:c="9"/>wyrobów zawierających azbest z obiektów <text:line-break/> <text:s text:c="28"/>budowlanych. </text:span></text:p>
      <text:p text:style-name="P18"/>
      <text:p text:style-name="P19"/>
      <text:p text:style-name="P20"/>
      <text:p text:style-name="P20"/>
      <text:p text:style-name="P36">Warunki przyznania dofinansowania</text:p>
      <text:list text:style-name="WW8Num4">
        <text:list-header>
          <text:p text:style-name="P37"/>
        </text:list-header>
      </text:list>
      <text:list text:style-name="WW8Num1">
        <text:list-item>
          <text:p text:style-name="P11">Ubiegającym się o dofinansowanie zadań polegających na usuwaniu <text:line-break/>i unieszkodliwianiu elementów i materiałów zawierających azbest z obiektów budowlanych może być osoba fizyczna, która:</text:p>
        </text:list-item>
      </text:list>
      <text:list text:style-name="WW8Num6">
        <text:list-item>
          <text:p text:style-name="P24"><text:span text:style-name="T5">posiada <text:s/>tytuł prawny do <text:s/>obiektu budowlanego </text:span><text:span text:style-name="T7">(np.: budynek mieszkalny, gospodarczy, garaż)</text:span><text:span text:style-name="T5">, zlokalizowanego na terenie miasta Kalisza</text:span></text:p>
        </text:list-item>
        <text:list-item>
          <text:p text:style-name="P21">wystąpi z wnioskiem w 2009 r.</text:p>
        </text:list-item>
        <text:list-item>
          <text:p text:style-name="P21">nie otrzymała dofinansowania z tego tytułu przed 2009 r.</text:p>
        </text:list-item>
        <text:list-item>
          <text:p text:style-name="P24"><text:span text:style-name="T4">poniosła udokumentowane dowodami księgowymi koszty związane <text:line-break/></text:span><text:span text:style-name="T5">z transportem i unieszkodliwianiem elementów i <text:s/>materiałów zawierających azbest.</text:span></text:p>
        </text:list-item>
      </text:list>
      <text:list text:style-name="WW8Num2">
        <text:list-item>
          <text:list>
            <text:list-item>
              <text:list>
                <text:list-item>
                  <text:p text:style-name="P12">Prace związane z usuwaniem, transportem i unieszkodliwianiem wyrobów zawierających azbest mogą realizować jedynie uprawnione podmioty, które <text:s/>posiadają:</text:p>
                  <text:list>
                    <text:list-item>
                      <text:p text:style-name="P15">decyzję Prezydenta Miasta Kalisza zatwierdzającą program odpadami niebezpiecznymi, </text:p>
                    </text:list-item>
                    <text:list-item>
                      <text:p text:style-name="P15">zezwolenie na prowadzenie działalności w zakresie transportu odpadów niebezpiecznych, wydane przez organ właściwy w sprawach ochrony środowiska.</text:p>
                    </text:list-item>
                  </text:list>
                </text:list-item>
              </text:list>
            </text:list-item>
          </text:list>
        </text:list-item>
      </text:list>
      <text:list text:style-name="WW8Num5">
        <text:list-item>
          <text:p text:style-name="P13">Ubiegający się o dofinansowanie jest zobowiązany do złożenia w Wydziale Środowiska, Rolnictwa i Gospodarki Komunalnej Urzędu Miejskiego w Kaliszu następujących dokumentów: <text:line-break/></text:p>
          <text:list>
            <text:list-item>
              <text:p text:style-name="P16">wniosku o refundację kosztów poniesionych w związku z realizacją prac polegających na usuwaniu, transporcie <text:s/>i unieszkodliwianiu elementów <text:line-break/>i materiałów zawierających azbest z obiektów budowlanych, wg wzoru ustalonego przez Wydział Środowiska, Rolnictwa i Gospodarki Komunalnej, w terminie do dnia 15 października 2009 r., </text:p>
            </text:list-item>
            <text:list-item>
              <text:p text:style-name="P16">tytułu prawnego do obiektu budowlanego, z którego będą usuwane elementy azbestowe lub materiały zawierające azbest. W przypadku budynku do którego tytuł prawny posiada kilka osób, należy dołączyć <text:s/>zgodę współwłaścicieli na wykonanie prac związanych z usuwaniem elementów azbestowych lub materiałów zawierających azbest,</text:p>
            </text:list-item>
            <text:list-item>
              <text:p><text:span text:style-name="T5">potwierdzenia zgłoszenia Prezydentowi Miasta Kalisza informacji <text:s text:c="11"/>o rodzaju, ilości i miejscach występowania azbestu</text:span><text:span text:style-name="T1">, </text:span></text:p>
            </text:list-item>
            <text:list-item>
              <text:p><text:span text:style-name="T5">potwierdzenia zgłoszenia zamiaru usunięcia z obiektu budowlanego elementów azbestowych lub wyrobów zawierających azbest,</text:span><text:span text:style-name="T1"> </text:span><text:span text:style-name="T5">dokonanego w Wydziale Budownictwa, Urbanistyki i Architektury Urzędu Miejskiego w Kaliszu na 30 dni przed wykonaniem zadania.</text:span></text:p>
            </text:list-item>
            <text:list-item>
              <text:p text:style-name="P16"><text:soft-page-break/>dowodów księgowych za wykonaną usługę (faktury VAT, rachunki) tj. rachunek za transport i unieszkodliwianie odpadów niebezpiecznych zawierających azbest, wystawioną przez uprawnioną <text:s/>firmę (posiadającą zezwolenia wymagane na podstawie ustawy o odpadach i przepisów wykonawczych),</text:p>
            </text:list-item>
            <text:list-item>
              <text:p text:style-name="P16">kartę przekazania odpadów,</text:p>
            </text:list-item>
          </text:list>
        </text:list-item>
      </text:list>
      <text:p text:style-name="P30"/>
      <text:list text:style-name="WW8Num3">
        <text:list-item>
          <text:p text:style-name="P14">Dofinansowaniem objęte będą zadania realizowane w bieżącym roku <text:s text:c="2"/><text:line-break/>kalendarzowym na podstawie kompletnych wniosków złożonych <text:s text:c="23"/>do dnia 15.10.2009 r. </text:p>
        </text:list-item>
      </text:list>
      <text:p text:style-name="P8"/>
      <text:list text:style-name="WW8Num3" text:continue-numbering="true">
        <text:list-item>
          <text:p text:style-name="P17">Liczba przyznanych dotacji jest limitowana wysokością środków przeznaczonych na realizację akcji.</text:p>
        </text:list-item>
      </text:list>
      <text:p text:style-name="P8"/>
      <text:list text:style-name="WW8Num3" text:continue-numbering="true">
        <text:list-item>
          <text:p text:style-name="P14">Nie przyznaje się zaliczek na wykonanie zadania. Wypłata dofinansowania następuje w drodze refundacji poniesionych kosztów.<text:line-break/></text:p>
        </text:list-item>
        <text:list-item>
          <text:p text:style-name="P14">Przyznanie dofinansowania uzależnione jest od pozytywnej opinii wniosku po przeprowadzeniu kontroli przez pracowników Wydziału Środowiska, Rolnictwa i Gospodarki Komunalnej Urzędu Miejskiego w Kaliszu.<text:line-break/></text:p>
        </text:list-item>
      </text:list>
      <text:p text:style-name="P32"><text:span text:style-name="T9"><text:line-break/> <text:s text:c="2"/></text:span><text:span text:style-name="T5"><text:line-break/></text:span></text:p>
      <text:p text:style-name="P29"><text:span text:style-name="T5"><text:line-break/></text:span><text:span text:style-name="T1"> <text:s text:c="5"/><text:line-break/>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ab-stops>
          <style:tab-stop style:position="1.752cm"/>
        </style:tab-stops>
      </style:paragraph-properties>
      <style:text-properties style:font-name="Arial" fo:font-size="11pt" style:font-size-asian="11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Arial" fo:font-size="12pt" fo:font-weight="bold" style:font-size-asian="12pt" style:font-weight-asian="bold"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class="text">
      <style:paragraph-properties fo:margin-left="7.493cm" fo:margin-right="0cm" fo:text-indent="0cm" style:auto-text-indent="false" fo:keep-with-next="always"/>
      <style:text-properties fo:font-size="11pt" fo:font-style="italic" style:font-size-asian="11pt" style:font-style-asian="italic" style:font-style-complex="italic"/>
    </style:style>
    <style:style style:name="Heading_20_4" style:display-name="Heading 4" style:family="paragraph" style:parent-style-name="Standard" style:next-style-name="Standard" style:class="text" style:default-outline-level="4">
      <style:paragraph-properties fo:margin-left="-2.14cm" fo:margin-right="0cm" fo:text-indent="0cm" style:auto-text-indent="false" fo:keep-with-next="always"/>
      <style:text-properties fo:font-size="12pt" style:font-size-asian="12pt"/>
    </style:style>
    <style:style style:name="Heading_20_5" style:display-name="Heading 5" style:family="paragraph" style:parent-style-name="Standard" style:next-style-name="Standard" style:class="text">
      <style:paragraph-properties fo:margin-left="0cm" fo:margin-right="0cm" fo:text-indent="0cm" style:auto-text-indent="false" fo:keep-with-next="always"/>
      <style:text-properties fo:font-size="12pt" style:font-size-asian="12pt"/>
    </style:style>
    <style:style style:name="Heading_20_6" style:display-name="Heading 6" style:family="paragraph" style:parent-style-name="Standard" style:next-style-name="Standard" style:class="text">
      <style:paragraph-properties fo:keep-with-next="always"/>
      <style:text-properties fo:font-size="14pt" style:font-size-asian="14pt"/>
    </style:style>
    <style:style style:name="Heading_20_7" style:display-name="Heading 7" style:family="paragraph" style:parent-style-name="Standard" style:next-style-name="Standard" style:class="text">
      <style:paragraph-properties fo:keep-with-next="always"/>
      <style:text-properties fo:font-size="14pt" fo:font-weight="bold" style:font-size-asian="14pt" style:font-weight-asian="bold" style:font-weight-complex="bold"/>
    </style:style>
    <style:style style:name="Heading_20_8" style:display-name="Heading 8" style:family="paragraph" style:parent-style-name="Standard" style:next-style-name="Standard" style:list-style-name="WW8Num4" style:class="text">
      <style:paragraph-properties fo:margin-left="-0.402cm" fo:margin-right="0cm" fo:text-indent="0cm" style:auto-text-indent="false" fo:keep-with-next="always"/>
      <style:text-properties fo:font-size="14pt" style:font-size-asian="14pt"/>
    </style:style>
    <style:style style:name="Tekst_20_podstawowy_20_wcięty_20_2" style:display-name="Tekst podstawowy wcięty 2"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Tekst_20_podstawowy_20_2" style:display-name="Tekst podstawowy 2" style:family="paragraph" style:parent-style-name="Standard">
      <style:text-properties style:font-name="Arial" fo:font-size="11pt" style:font-size-asian="11pt"/>
    </style:style>
    <style:style style:name="Tekst_20_podstawowy_20_3" style:display-name="Tekst podstawowy 3" style:family="paragraph" style:parent-style-name="Standard">
      <style:paragraph-properties fo:text-align="justify" style:justify-single-word="false"/>
      <style:text-properties style:font-name="Arial" fo:font-size="12pt" style:font-size-asian="12pt" style:font-name-complex="Arial"/>
    </style:style>
    <style:style style:name="Title" style:family="paragraph" style:parent-style-name="Standard" style:next-style-name="Subtitle" style:class="chapter">
      <style:paragraph-properties fo:text-align="center" style:justify-single-word="false"/>
      <style:text-properties style:font-name="Arial" fo:font-size="12pt" fo:font-weight="bold" style:font-size-asian="12pt" style:font-weight-asian="bold"/>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Text_20_body_20_indent" style:display-name="Text body indent" style:family="paragraph" style:parent-style-name="Standard" style:class="text">
      <style:paragraph-properties fo:margin-left="0.199cm" fo:margin-right="0cm" fo:text-indent="0cm" style:auto-text-indent="false"/>
      <style:text-properties fo:font-size="12pt" style:font-size-asian="12pt"/>
    </style:style>
    <style:style style:name="Tekst_20_podstawowy_20_wcięty_20_3" style:display-name="Tekst podstawowy wcięty 3" style:family="paragraph" style:parent-style-name="Standard">
      <style:paragraph-properties fo:margin-left="1.249cm" fo:margin-right="0cm" fo:text-indent="0.22cm" style:auto-text-indent="false"/>
      <style:text-properties fo:font-size="12pt" style:font-size-asian="12pt"/>
    </style:style>
    <style:style style:name="WW8Num1z0" style:family="text">
      <style:text-properties fo:font-size="12pt" style:font-size-asian="12pt" style:font-size-complex="12pt"/>
    </style:style>
    <style:style style:name="WW8Num1z1" style:family="text">
      <style:text-properties fo:font-size="14pt" style:font-size-asian="14pt"/>
    </style:style>
    <style:style style:name="WW8Num2z1" style:family="text">
      <style:text-properties style:font-name="Times New Roman" fo:font-style="normal" fo:font-weight="normal" style:font-style-asian="normal" style:font-weight-asian="normal"/>
    </style:style>
    <style:style style:name="WW8Num3z0" style:family="text">
      <style:text-properties fo:font-size="12pt" fo:font-style="normal" fo:font-weight="normal" style:font-size-asian="12pt" style:font-style-asian="normal" style:font-weight-asian="normal" style:font-size-complex="12pt"/>
    </style:style>
    <style:style style:name="WW8Num5z1" style:family="text">
      <style:text-properties style:font-name="Times New Roman" fo:font-size="12pt" fo:font-style="normal" fo:font-weight="normal" style:font-size-asian="12pt" style:font-style-asian="normal" style:font-weight-asian="normal" style:font-size-complex="12pt"/>
    </style:style>
    <style:style style:name="WW8Num5z3" style:family="text">
      <style:text-properties style:font-name="Times New Roman" fo:font-style="normal" fo:font-weight="normal" style:font-style-asian="normal" style:font-weight-asian="normal"/>
    </style:style>
    <style:style style:name="WW8Num6z0" style:family="text">
      <style:text-properties style:font-name="Times New Roman" fo:font-size="12pt" fo:font-style="normal" fo:font-weight="normal" style:font-size-asian="12pt" style:font-style-asian="normal" style:font-weight-asian="normal"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fo:font-size="12pt" style:font-size-asian="12pt" style:font-size-complex="12pt"/>
    </style:style>
    <style:style style:name="WW8Num3z1" style:family="text">
      <style:text-properties fo:font-size="14pt" style:font-size-asian="14pt"/>
    </style:style>
    <style:style style:name="WW8Num4z1" style:family="text">
      <style:text-properties style:font-name="Times New Roman" fo:font-style="normal" fo:font-weight="normal" style:font-style-asian="normal" style:font-weight-asian="normal"/>
    </style:style>
    <style:style style:name="WW8Num6z1" style:family="text">
      <style:text-properties style:font-name="Times New Roman" fo:font-style="normal" fo:font-weight="normal" style:font-style-asian="normal" style:font-weight-asian="normal"/>
    </style:style>
    <style:style style:name="WW8Num7z0" style:family="text">
      <style:text-properties style:font-name="Times New Roman" fo:font-size="12pt" fo:font-style="normal" fo:font-weight="normal" style:font-size-asian="12pt" style:font-style-asian="normal" style:font-weight-asian="normal" style:font-size-complex="12pt"/>
    </style:style>
    <style:style style:name="WW8Num7z1" style:family="text">
      <style:text-properties fo:font-size="14pt" style:font-size-asian="14pt"/>
    </style:style>
    <style:style style:name="WW8Num8z1" style:family="text">
      <style:text-properties style:font-name="Times New Roman" fo:font-style="normal" fo:font-weight="normal" style:font-style-asian="normal" style:font-weight-asian="normal"/>
    </style:style>
    <style:style style:name="WW8Num9z0" style:family="text">
      <style:text-properties fo:font-size="12pt" style:font-size-asian="12pt" style:font-size-complex="12pt"/>
    </style:style>
    <style:style style:name="WW8Num12z0" style:family="text">
      <style:text-properties fo:font-size="12pt" style:font-size-asian="12pt" style:font-size-complex="12pt"/>
    </style:style>
    <style:style style:name="WW8Num14z1" style:family="text">
      <style:text-properties style:font-name="Times New Roman" fo:font-size="12pt" fo:font-style="normal" fo:font-weight="normal" style:font-size-asian="12pt" style:font-style-asian="normal" style:font-weight-asian="normal" style:font-size-complex="12pt"/>
    </style:style>
    <style:style style:name="WW8Num14z3" style:family="text">
      <style:text-properties style:font-name="Times New Roman" fo:font-style="normal" fo:font-weight="normal" style:font-style-asian="normal" style:font-weight-asian="normal"/>
    </style:style>
    <style:style style:name="WW8Num15z1" style:family="text">
      <style:text-properties style:font-name="Times New Roman" fo:font-size="12pt" fo:font-style="normal" fo:font-weight="normal" style:font-size-asian="12pt" style:font-style-asian="normal" style:font-weight-asian="normal" style:font-size-complex="12pt"/>
    </style:style>
    <style:style style:name="WW8Num15z3" style:family="text">
      <style:text-properties style:font-name="Times New Roman" fo:font-style="normal" fo:font-weight="normal" style:font-style-asian="normal" style:font-weight-asian="normal"/>
    </style:style>
    <style:style style:name="WW8Num16z1" style:family="text">
      <style:text-properties style:font-name="Times New Roman" fo:font-style="normal" fo:font-weight="normal" style:font-style-asian="normal" style:font-weight-asian="normal"/>
    </style:style>
    <style:style style:name="WW8Num17z0" style:family="text">
      <style:text-properties style:font-name="Times New Roman" fo:font-size="12pt" fo:font-style="normal" fo:font-weight="normal" style:font-size-asian="12pt" style:font-style-asian="normal" style:font-weight-asian="normal" style:font-size-complex="12pt"/>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I" text:start-value="6">
        <style:list-level-properties text:min-label-width="0.6cm"/>
      </text:outline-level-style>
      <text:outline-level-style text:level="2" style:num-format=""/>
      <text:outline-level-style text:level="3" style:num-format=""/>
      <text:outline-level-style text:level="4" style:num-suffix="." style:num-format="1">
        <style:list-level-properties text:space-before="2.54cm" text:min-label-width="0.635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text:style-name="WW8Num1z0" style:num-suffix="." style:num-format="I">
        <style:list-level-properties text:space-before="0.1cm" text:min-label-width="1.099cm"/>
      </text:list-level-style-number>
      <text:list-level-style-number text:level="2" text:style-name="WW8Num1z1" style:num-suffix=")" style:num-format="1">
        <style:list-level-properties text:space-before="1.771cm" text:min-label-width="0.635cm"/>
      </text:list-level-style-number>
      <text:list-level-style-number text:level="3" style:num-suffix="." style:num-format="1" text:start-value="2">
        <style:list-level-properties text:space-before="3.358cm" text:min-label-width="0.635cm"/>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min-label-width="7.486cm" text:min-label-distance="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min-label-width="11.296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I">
        <style:list-level-properties text:space-before="0.1cm" text:min-label-width="1.099cm"/>
      </text:list-level-style-number>
      <text:list-level-style-number text:level="2" text:style-name="WW8Num2z1" style:num-suffix=")" style:num-format="1">
        <style:list-level-properties text:space-before="1.401cm" text:min-label-width="1cm"/>
      </text:list-level-style-number>
      <text:list-level-style-number text:level="3" style:num-suffix="." style:num-format="I" text:start-value="2">
        <style:list-level-properties text:space-before="0.1cm" text:min-label-width="1.099cm"/>
      </text:list-level-style-number>
      <text:list-level-style-number text:level="4" text:style-name="WW8Num2z1" style:num-suffix=")" style:num-format="1">
        <style:list-level-properties text:space-before="1.401cm" text:min-label-width="1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I" text:start-value="4">
        <style:list-level-properties text:space-before="0.1cm" text:min-label-width="1.0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I">
        <style:list-level-properties text:space-before="0.101cm"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text:start-value="3">
        <style:list-level-properties text:space-before="0.1cm" text:min-label-width="1.099cm"/>
      </text:list-level-style-number>
      <text:list-level-style-number text:level="2" text:style-name="WW8Num5z1" style:num-suffix=")" style:num-format="1">
        <style:list-level-properties text:space-before="1.401cm" text:min-label-width="1.199cm"/>
      </text:list-level-style-number>
      <text:list-level-style-number text:level="3" style:num-suffix="." style:num-format="I" text:start-value="5">
        <style:list-level-properties text:space-before="0.1cm" text:min-label-width="1.099cm"/>
      </text:list-level-style-number>
      <text:list-level-style-number text:level="4" text:style-name="WW8Num5z3" style:num-suffix=")" style:num-format="1">
        <style:list-level-properties text:space-before="1.252cm" text:min-label-width="1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style:list-level-properties text:space-before="1.6cm" text:min-label-width="0.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I" text:start-value="6">
        <style:list-level-properties text:min-label-width="0.6cm"/>
      </text:list-level-style-number>
      <text:list-level-style-number text:level="2" style:num-format=""/>
      <text:list-level-style-number text:level="3" style:num-format=""/>
      <text:list-level-style-number text:level="4" style:num-suffix="." style:num-format="1">
        <style:list-level-properties text:space-before="2.54cm" text:min-label-width="0.635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3.501cm" fo:margin-right="2.401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Zarządzenie nr </dc:title>
    <meta:initial-creator>Urząd Miejski Kalisz</meta:initial-creator>
    <meta:creation-date>2009-01-20T09:10:00</meta:creation-date>
    <dc:creator>Preinstalled User</dc:creator>
    <dc:date>2009-01-20T09:10:00</dc:date>
    <meta:print-date>2009-01-20T10:13:50</meta:print-date>
    <meta:editing-cycles>2</meta:editing-cycles>
    <meta:editing-duration>PT0S</meta:editing-duration>
    <meta:user-defined meta:name="Informacja 1"/>
    <meta:user-defined meta:name="Informacja 2"/>
    <meta:user-defined meta:name="Informacja 3"/>
    <meta:user-defined meta:name="Informacja 4"/>
    <meta:document-statistic meta:table-count="0" meta:image-count="0" meta:object-count="0" meta:page-count="4" meta:paragraph-count="47" meta:word-count="903" meta:character-count="7106"/>
  </office:meta>
</office:document-meta>
</file>