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9.155cm"/>
        </style:tab-stops>
      </style:paragraph-properties>
    </style:style>
    <style:style style:name="P6" style:family="paragraph" style:parent-style-name="Standard">
      <style:paragraph-properties fo:margin-left="3.747cm" fo:margin-right="0cm" fo:text-indent="0cm" style:auto-text-indent="false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paragraph-properties fo:margin-left="4.995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15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6" style:family="paragraph" style:parent-style-name="Tekst_20_podstawowy_20_3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0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 71/2010</text:span></text:p>
      <text:p text:style-name="P3">Prezydenta Miasta Kalisza</text:p>
      <text:p text:style-name="P1"><text:span text:style-name="T3">z dnia 2 marca 2010 r.</text:span></text:p>
      <text:p text:style-name="P2"/>
      <text:p text:style-name="P6"><text:span text:style-name="T2"><text:s text:c="4"/>w sprawie</text:span><text:span text:style-name="T1"> powołania Komisji Przetargowej</text:span></text:p>
      <text:p text:style-name="P16"/>
      <text:p text:style-name="P17">Na podstawie art. 21 ust. 1 ustawy z dnia 29 stycznia 2004 r. Prawo zamówień publicznych (Dz. U. z 2007 r. Nr 223 poz. 1655 z późn. zm.) oraz § 3 ust. 9 załącznika nr 1 do zarządzenia Nr 484/2006 Prezydenta Miasta Kalisza z dnia 31 października 2006 r. w sprawie nadania Procedur postępowania przy udzielaniu zamówień publicznych w Urzędzie Miejskim <text:line-break/>w Kaliszu (z późn. zm.) zarządza się, co następuje:</text:p>
      <text:p text:style-name="Text_20_body"/>
      <text:p text:style-name="P12">§ 1.</text:p>
      <text:p text:style-name="Text_20_body"/>
      <text:p text:style-name="P7">W postępowaniu o udzielenie zamówienia publicznego prowadzonym w trybie przetargu nieograniczonego na <text:span text:style-name="T1">„Sporządzanie wycen nieruchomości położonych na terenie miasta Kalisza dla potrzeb Wydziału Gospodarowania Mieniem”</text:span> powołuje się <text:line-break/>Komisję Przetargową do oceny spełnienia przez Wykonawców warunków udziału <text:line-break/>w postępowaniu oraz do badania i oceny ofert.</text:p>
      <text:p text:style-name="P4"/>
      <text:p text:style-name="P1">§ 2.</text:p>
      <text:p text:style-name="P1"/>
      <text:p text:style-name="Tekst_20_podstawowy_20_2">Komisja działać będzie w następującym składzie:</text:p>
      <text:p text:style-name="P8">1) Przewodnicząca Komisji<text:tab/>- <text:s/>Iwona Kasprzak</text:p>
      <text:p text:style-name="P14"><text:tab/>Naczelnik <text:s/>Wydziału <text:s/>Gospodarowania <text:s/>Mieniem,</text:p>
      <text:p text:style-name="P9">2) Członek Komisji <text:s text:c="15"/>- <text:s/>Marzena Wojterska</text:p>
      <text:p text:style-name="P10">Kierownik Referatu ds. Gospodarowania Nieruchomościami <text:s/>Miasta Kalisza, <text:s text:c="27"/></text:p>
      <text:p text:style-name="P4">3) Członek Komisji<text:tab/><text:tab/>- <text:s/>Katarzyna Kliber</text:p>
      <text:p text:style-name="P4"><text:s text:c="51"/>Podinspektor w Wydziale Geodezji i Kartografii,</text:p>
      <text:p text:style-name="P4">4) Sekretarz Komisji<text:tab/><text:tab/>- <text:s/>Agata Olkowicz <text:s text:c="5"/></text:p>
      <text:p text:style-name="P15"><text:s/>Inspektor w Wydziale Gospodarowania Mieniem.</text:p>
      <text:p text:style-name="P13"/>
      <text:p text:style-name="P1">§ 3.</text:p>
      <text:p text:style-name="Standard"/>
      <text:p text:style-name="Text_20_body">Wykonanie zarządzenia powierza się Przewodniczącemu Komisji Przetargowej.</text:p>
      <text:p text:style-name="P4"/>
      <text:p text:style-name="P5"><text:tab/>§ 4.<text:tab/></text:p>
      <text:p text:style-name="Standard"/>
      <text:p text:style-name="P4">Zarządzenie wchodzi w życie z dniem podpisan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2/01387;0;1  Zarządzenie Prezydenta w spr. powołania komisji przetargowej</dc:title>
    <meta:initial-creator>AFilipiak</meta:initial-creator>
    <meta:creation-date>2010-03-02T14:46:00</meta:creation-date>
    <dc:creator>AFilipiak</dc:creator>
    <dc:date>2010-03-02T14:47:00</dc:date>
    <meta:print-date>2010-02-23T09:52:00</meta:print-date>
    <meta:editing-cycles>3</meta:editing-cycles>
    <meta:editing-duration>PT52113H31M44S</meta:editing-duration>
    <meta:document-statistic meta:table-count="0" meta:image-count="0" meta:object-count="0" meta:page-count="1" meta:paragraph-count="21" meta:word-count="206" meta:character-count="1521"/>
    <meta:generator>OpenOffice.org/3.2$Win32 OpenOffice.org_project/320m12$Build-9483</meta:generator>
    <meta:user-defined meta:name="LTE Capitel Number">1</meta:user-defined>
    <meta:user-defined meta:name="LTE Document Number">2010/02/01387</meta:user-defined>
    <meta:user-defined meta:name="LTE Revision Number">0</meta:user-defined>
    <meta:user-defined meta:name="LTE Status">ZP</meta:user-defined>
  </office:meta>
</office:document-meta>
</file>