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73/2009</text:span></text:p>
      <text:p text:style-name="P2">Prezydenta Miasta Kalisza</text:p>
      <text:p text:style-name="P1"><text:span text:style-name="T2">z dnia 09 lutego 2009r.</text:span></text:p>
      <text:p text:style-name="P5"/>
      <text:p text:style-name="P5"/>
      <text:p text:style-name="Text_20_body">zmieniające zarządzenie Nr 51/2009 Prezydenta Miasta Kalisza z dnia 2 lutego 2009 r. w sprawie powołania komisji przetargowej.</text:p>
      <text:p text:style-name="P5"/>
      <text:p text:style-name="P5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8">§ 1.</text:p>
      <text:p text:style-name="P9"/>
      <text:p text:style-name="P3"><text:span text:style-name="T3">W zarządzeniu Nr 51/2009 Prezydenta Miasta Kalisza <text:s/>z dnia 2 lutego 2009 r. dokonuje się następujących zmian:</text:span></text:p>
      <text:p text:style-name="P6"/>
      <text:p text:style-name="P3"><text:span text:style-name="T3">1. § 2 pkt 3 otrzymuje brzmienie: „§ 2 pkt 3. Członek Komisji – Michał Janiak Podinspektor w Wydziale Rozbudowy Miasta i Inwestycji” </text:span></text:p>
      <text:p text:style-name="P6">2. § 2 pkt 4 otrzymuje brzmienie: „§ 2 pkt 4. Sekretarz Komisji – Agnieszka Wojtala Podinspektor w Wydziale Rozbudowy Miasta i Inwestycji”</text:p>
      <text:p text:style-name="P4"/>
      <text:p text:style-name="P11"><text:span text:style-name="T1">§ 2.</text:span></text:p>
      <text:p text:style-name="P11"/>
      <text:p text:style-name="Tekst_20_podstawowy_20_2">Wykonanie zarządzenia powierza się Przewodniczącemu Komisji Przetargowej.</text:p>
      <text:p text:style-name="P5"/>
      <text:p text:style-name="P1"><text:span text:style-name="T4">§ 3.</text:span></text:p>
      <text:p text:style-name="P7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><text:tab/><text:tab/><text:tab/><text:tab/><text:tab/><text:tab/><text:tab/> <text:s text:c="3"/>PREZYDENT</text:p>
      <text:p text:style-name="Tekst_20_podstawowy_20_2"><text:tab/><text:tab/><text:tab/><text:tab/><text:tab/><text:tab/><text:tab/> <text:s text:c="3"/>Miasta Kalisza</text:p>
      <text:p text:style-name="Tekst_20_podstawowy_20_2"><text:tab/><text:tab/><text:tab/><text:tab/><text:tab/><text:tab/><text:tab/> <text:s text:c="12"/>/ - /</text:p>
      <text:p text:style-name="Tekst_20_podstawowy_20_2"><text:tab/><text:tab/><text:tab/><text:tab/><text:tab/><text:tab/><text:tab/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06T08:28:00</meta:creation-date>
    <dc:date>2009-02-09T11:10:22</dc:date>
    <meta:print-date>2009-02-06T08:28:00</meta:print-date>
    <meta:editing-cycles>5</meta:editing-cycles>
    <meta:editing-duration>PT1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80" meta:character-count="1207"/>
  </office:meta>
</office:document-meta>
</file>