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2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 style:list-style-name="WW8Num26">
      <style:paragraph-properties fo:text-align="justify" style:justify-single-word="false"/>
    </style:style>
    <style:style style:name="P6" style:family="paragraph" style:parent-style-name="Standard" style:list-style-name="WW8Num26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14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color="#ff00ff"/>
    </style:style>
    <style:style style:name="P15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1" style:family="paragraph" style:parent-style-name="Standard" style:list-style-name="WW8Num16">
      <style:paragraph-properties fo:margin-left="-0.654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text-properties style:font-size-complex="12pt"/>
    </style:style>
    <style:style style:name="P26" style:family="paragraph" style:parent-style-name="Text_20_body">
      <style:paragraph-properties fo:margin-left="0cm" fo:margin-right="0cm" fo:text-indent="1.249cm" style:auto-text-indent="false"/>
    </style:style>
    <style:style style:name="P27" style:family="paragraph" style:parent-style-name="Text_20_body">
      <style:paragraph-properties fo:margin-left="0.635cm" fo:margin-right="0cm" fo:text-indent="0.614cm" style:auto-text-indent="false"/>
    </style:style>
    <style:style style:name="P28" style:family="paragraph" style:parent-style-name="Text_20_body">
      <style:paragraph-properties fo:margin-left="1.752cm" fo:margin-right="0cm" fo:text-indent="0cm" style:auto-text-indent="false"/>
    </style:style>
    <style:style style:name="P29" style:family="paragraph" style:parent-style-name="Text_20_body">
      <style:paragraph-properties fo:margin-left="2cm" fo:margin-right="0cm" fo:text-indent="-0.75cm" style:auto-text-indent="false"/>
    </style:style>
    <style:style style:name="P30" style:family="paragraph" style:parent-style-name="Text_20_body">
      <style:paragraph-properties fo:margin-left="1.251cm" fo:margin-right="0cm" fo:text-indent="0cm" style:auto-text-indent="false"/>
    </style:style>
    <style:style style:name="P31" style:family="paragraph" style:parent-style-name="Text_20_body">
      <style:paragraph-properties fo:margin-left="0.617cm" fo:margin-right="0cm" fo:text-indent="0cm" style:auto-text-indent="false"/>
    </style:style>
    <style:style style:name="P32" style:family="paragraph" style:parent-style-name="Text_20_body">
      <style:paragraph-properties fo:margin-left="1.752cm" fo:margin-right="0cm" fo:text-indent="-0.501cm" style:auto-text-indent="false"/>
    </style:style>
    <style:style style:name="P33" style:family="paragraph" style:parent-style-name="Text_20_body">
      <style:paragraph-properties fo:margin-left="1.752cm" fo:margin-right="0cm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margin-left="1.27cm" fo:margin-right="0cm" fo:text-indent="0.482cm" style:auto-text-indent="false"/>
    </style:style>
    <style:style style:name="P35" style:family="paragraph" style:parent-style-name="Text_20_body">
      <style:paragraph-properties fo:margin-left="2.251cm" fo:margin-right="0cm" fo:text-indent="-0.499cm" style:auto-text-indent="false"/>
    </style:style>
    <style:style style:name="P36" style:family="paragraph" style:parent-style-name="Text_20_body">
      <style:paragraph-properties fo:margin-left="0cm" fo:margin-right="0cm" fo:text-indent="0.635cm" style:auto-text-indent="false"/>
    </style:style>
    <style:style style:name="P37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38" style:family="paragraph" style:parent-style-name="Text_20_body">
      <style:paragraph-properties fo:margin-top="0.635cm" fo:margin-bottom="0cm"/>
    </style:style>
    <style:style style:name="P39" style:family="paragraph" style:parent-style-name="Text_20_body">
      <style:paragraph-properties fo:margin-left="1.905cm" fo:margin-right="0cm" fo:text-indent="0.593cm" style:auto-text-indent="false"/>
    </style:style>
    <style:style style:name="P40" style:family="paragraph" style:parent-style-name="Heading_20_6">
      <style:text-properties fo:font-weight="normal" style:font-weight-asian="normal"/>
    </style:style>
    <style:style style:name="P41" style:family="paragraph" style:parent-style-name="Title">
      <style:paragraph-properties fo:line-height="100%"/>
    </style:style>
    <style:style style:name="P42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43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9.504cm"/>
          <style:tab-stop style:position="5.5cm"/>
          <style:tab-stop style:position="13.501cm"/>
        </style:tab-stops>
      </style:paragraph-properties>
    </style:style>
    <style:style style:name="P44" style:family="paragraph" style:parent-style-name="Title" style:list-style-name="WW8Num24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45" style:family="paragraph" style:parent-style-name="Tekst_20_podstawowy_20_3">
      <style:text-properties fo:font-size="12pt" style:font-size-asian="12pt"/>
    </style:style>
    <style:style style:name="P46" style:family="paragraph" style:parent-style-name="Tekst_20_podstawowy_20_3">
      <style:paragraph-properties fo:margin-left="0.619cm" fo:margin-right="0cm" fo:text-indent="0.63cm" style:auto-text-indent="false"/>
    </style:style>
    <style:style style:name="P47" style:family="paragraph" style:parent-style-name="Tekst_20_podstawowy_20_3">
      <style:paragraph-properties fo:margin-left="0cm" fo:margin-right="0cm" fo:text-indent="0.63cm" style:auto-text-indent="false"/>
    </style:style>
    <style:style style:name="P48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49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50" style:family="paragraph" style:parent-style-name="Tekst_20_podstawowy_20_2">
      <style:paragraph-properties fo:text-align="justify" style:justify-single-word="false"/>
    </style:style>
    <style:style style:name="P51" style:family="paragraph" style:parent-style-name="Tekst_20_podstawowy_20_2" style:list-style-name="WW8Num15">
      <style:paragraph-properties fo:text-align="justify" style:justify-single-word="false"/>
    </style:style>
    <style:style style:name="P52" style:family="paragraph" style:parent-style-name="Tekst_20_podstawowy_20_2" style:list-style-name="WW8Num14">
      <style:paragraph-properties fo:text-align="justify" style:justify-single-word="false"/>
    </style:style>
    <style:style style:name="P53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4" style:family="paragraph" style:parent-style-name="Tekst_20_podstawowy_20_2" style:list-style-name="WW8Num14">
      <style:paragraph-properties fo:text-align="justify" style:justify-single-word="false"/>
    </style:style>
    <style:style style:name="P55" style:family="paragraph" style:parent-style-name="Tekst_20_podstawowy_20_2">
      <style:paragraph-properties fo:margin-left="1.335cm" fo:margin-right="0cm" fo:text-align="justify" style:justify-single-word="false" fo:text-indent="0cm" style:auto-text-indent="false"/>
    </style:style>
    <style:style style:name="P56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1" style:family="paragraph" style:parent-style-name="Tekst_20_podstawowy_20_2">
      <style:paragraph-properties fo:margin-left="0.691cm" fo:margin-right="0cm" fo:text-align="justify" style:justify-single-word="false" fo:text-indent="0cm" style:auto-text-indent="false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ff00ff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Zarządzenie <text:s text:c="2"/>Nr <text:s/>74 /2009</text:span></text:p>
      <text:p text:style-name="P43"><text:span text:style-name="T1">Prezydenta Miasta Kalisza<text:line-break/>z dnia <text:s/>9 <text:s/>lutego <text:s/>2009 roku</text:span></text:p>
      <text:p text:style-name="P1"><text:span text:style-name="T3">w sprawie zmian w budżecie Kalisza – Miasta na prawach powiatu na 2009 rok.</text:span></text:p>
      <text:p text:style-name="P8"/>
      <text:p text:style-name="P8"/>
      <text:p text:style-name="P1"><text:span text:style-name="T4">Na podstawie art. 188 ust. 1 pkt 1 i 2 ustawy z dnia 30 czerwca 2005 r. o finansach </text:span><text:span text:style-name="T5">publicznych (Dz. U. Nr 249 poz. 2104 z późn. zm.), art. 30 ust. 1 ustawy <text:line-break/>z dnia 8 marca 1990 r. o samorządzie gminnym (Dz. U. z 2001 r. Nr 142, poz. 1591 <text:line-break/>z późn. zm.) oraz §</text:span><text:span text:style-name="T4"> 17 pkt 2 uchwały Nr XXX/463/2008 Rady Miejskiej Kalisza z dnia 29 grudnia 2008 r. w sprawie uchwalenia budżetu Kalisza – Miasta na prawach powiatu na 2009 rok.</text:span></text:p>
      <text:p text:style-name="P8"/>
      <text:p text:style-name="P45">zarządza się, co następuje:</text:p>
      <text:p text:style-name="P8"/>
      <text:p text:style-name="P8"/>
      <text:p text:style-name="P9">§ 1.</text:p>
      <text:p text:style-name="P9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50"/>
      <text:p text:style-name="P50">wprowadza się następujące zmiany:</text:p>
      <text:p text:style-name="P10"/>
      <text:list text:style-name="WW8Num14">
        <text:list-item>
          <text:p text:style-name="P7">w § 1 uchwały:</text:p>
        </text:list-item>
      </text:list>
      <text:list text:style-name="WW8Num22">
        <text:list-item>
          <text:p text:style-name="P2"><text:span text:style-name="T6">zwiększa się</text:span><text:span text:style-name="T4"> dochody budżetu na rok 2009 o kwotę 60.000 zł</text:span></text:p>
        </text:list-item>
      </text:list>
      <text:p text:style-name="P16"><text:span text:style-name="T4">do wysokości 357.949.158 zł,</text:span></text:p>
      <text:p text:style-name="P26">w tym:</text:p>
      <text:p text:style-name="P27">1) zwiększa się dochody budżetu miasta o kwotę 60.000 zł</text:p>
      <text:p text:style-name="P28">do wysokości 241.309.706 zł,</text:p>
      <text:p text:style-name="P28"/>
      <text:list text:style-name="WW8Num22" text:continue-numbering="true">
        <text:list-item>
          <text:p>zwiększa się dochody, o których mowa w ust. 1:</text:p>
        </text:list-item>
      </text:list>
      <text:p text:style-name="P29">1) zwiększa się dochody bieżące o kwotę 60.000 zł do wysokości <text:line-break/>342.837.971 zł</text:p>
      <text:p text:style-name="P30"/>
      <text:p text:style-name="P31">3. zwiększa się dochody, o których mowa w ust. 1:</text:p>
      <text:p text:style-name="P32">2) zwiększa się dotacje celowe na realizację zadań w drodze porozumień z organami administracji rządowej o kwotę 60.000 zł do wysokości 74.000 zł;</text:p>
      <text:p text:style-name="P18"/>
      <text:p text:style-name="P18"/>
      <text:list text:style-name="WW8Num14" text:continue-numbering="true">
        <text:list-item>
          <text:p text:style-name="P7">w § 2 uchwały:</text:p>
        </text:list-item>
      </text:list>
      <text:list text:style-name="WW8Num1">
        <text:list-item>
          <text:p text:style-name="P3"><text:span text:style-name="T6">zwiększa się</text:span><text:span text:style-name="T4"> wydatki budżetu na rok 2009 o kwotę 60.000 zł</text:span></text:p>
        </text:list-item>
      </text:list>
      <text:p text:style-name="P19"><text:span text:style-name="T4">do wysokości 407.778.158 zł,</text:span></text:p>
      <text:p text:style-name="P20">w tym:</text:p>
      <text:p text:style-name="P27">1) zwiększa się wydatki budżetu miasta o kwotę 60.000 zł</text:p>
      <text:p text:style-name="P34">do wysokości 283.311.706 zł,</text:p>
      <text:list text:style-name="WW8Num1" text:continue-numbering="true">
        <text:list-item>
          <text:p>zwiększa się wydatki, o których mowa w ust. 1:</text:p>
        </text:list-item>
      </text:list>
      <text:p text:style-name="P32">1) zwiększa się wydatki bieżące o kwotę 60.000 zł do wysokości <text:line-break/>308.655.815 zł,</text:p>
      <text:p text:style-name="P28">w tym:</text:p>
      <text:p text:style-name="P35"><text:soft-page-break/>a) zwiększa się wynagrodzenia i pochodne od wynagrodzeń o kwotę <text:line-break/>5.100 zł do wysokości 152.258.697 zł,</text:p>
      <text:list text:style-name="WW8Num1" text:continue-numbering="true">
        <text:list-item>
          <text:p text:style-name="P11">zwiększa się kwotę wydatków określonych w ust. 1:</text:p>
        </text:list-item>
      </text:list>
      <text:p text:style-name="P33">2)<text:tab/>zwiększa się wydatki związane z realizacją zadań w drodze porozumień z organami administracji rządowej o kwotę 60.000 zł do wysokości 74.000 zł;</text:p>
      <text:p text:style-name="P50"/>
      <text:list text:style-name="WW8Num14" text:continue-numbering="true">
        <text:list-item>
          <text:p text:style-name="P4"><text:span text:style-name="T4">w § 6 uchwały:</text:span></text:p>
        </text:list-item>
      </text:list>
      <text:list text:style-name="WW8Num15">
        <text:list-item>
          <text:p text:style-name="P51">zmniejsza się ogólną rezerwę o kwotę 112.000 zł do wysokości 1.527.196 zł, <text:line-break/>w tym:</text:p>
        </text:list-item>
      </text:list>
      <text:p text:style-name="P55">a) budżet miasta o kwotę 112.000 zł do wysokości 1.027.196 zł;</text:p>
      <text:p text:style-name="P50"/>
      <text:p text:style-name="P50"/>
      <text:list text:style-name="WW8Num14" text:continue-numbering="true">
        <text:list-item>
          <text:p text:style-name="P13">w załączniku nr 1 do uchwały wprowadza się następujące zmiany:</text:p>
        </text:list-item>
      </text:list>
      <text:p text:style-name="P36"><text:span text:style-name="T2">Tytułem zwiększeń – 60.000 zł</text:span></text:p>
      <text:p text:style-name="P36"><text:span text:style-name="T9">miasto – 60.000 zł </text:span></text:p>
      <text:p text:style-name="P36">dz. 801 – Oświata i wychowanie – 60.000 zł</text:p>
      <text:list text:style-name="WW8Num26">
        <text:list-item>
          <text:p>dotacje celowe otrzymane z budżetu państwa na zadania bieżące realizowane przez gminę na podstawie porozumień z organami administracji rządowej <text:line-break/>/§ 2020/ - 60.000 zł</text:p>
        </text:list-item>
      </text:list>
      <text:p text:style-name="P50"/>
      <text:p text:style-name="P50"/>
      <text:list text:style-name="WW8Num14" text:continue-numbering="true">
        <text:list-item>
          <text:p text:style-name="P52">w załączniku nr 2 do uchwały wprowadza się następujące zmiany:</text:p>
        </text:list-item>
      </text:list>
      <text:p text:style-name="P36"><text:span text:style-name="T2">Tytułem zwiększeń – 60.000 zł</text:span></text:p>
      <text:p text:style-name="P36"><text:span text:style-name="T9">miasto – 60.000 zł </text:span></text:p>
      <text:p text:style-name="P37">zadania realizowane na podstawie porozumień z organami administracji rządowej</text:p>
      <text:p text:style-name="P17"><text:span text:style-name="T4">dz. 801 – Oświata i wychowanie – 60.000 zł</text:span></text:p>
      <text:p text:style-name="P17"><text:span text:style-name="T4">rozdz. 80195 – Pozostała działalność – 60.000 zł</text:span></text:p>
      <text:list text:style-name="WW8Num16">
        <text:list-item>
          <text:p text:style-name="P21"><text:span text:style-name="T4">wydatki bieżące – 60.000 zł</text:span></text:p>
        </text:list-item>
      </text:list>
      <text:p text:style-name="P46"><text:span text:style-name="T7">w tym:</text:span></text:p>
      <text:p text:style-name="P46"><text:span text:style-name="T7">wynagr. i pochodne od wynagr. – 5.100 zł</text:span></text:p>
      <text:p text:style-name="P48"/>
      <text:p text:style-name="P48"/>
      <text:p text:style-name="P48">Przeniesienie planowanych wydatków budżetowych:</text:p>
      <text:p text:style-name="P57">Tytułem zmniejszeń:</text:p>
      <text:p text:style-name="P58">miasto </text:p>
      <text:p text:style-name="P59">zadania własne</text:p>
      <text:p text:style-name="P60">dz. 750 – Administracja publiczna – 15.000 zł</text:p>
      <text:p text:style-name="P60">rozdz. 75075 – Promocja jednostek samorządu terytorialnego – 15.000 zł</text:p>
      <text:list text:style-name="WW8Num5">
        <text:list-item>
          <text:p text:style-name="P53"><text:span text:style-name="T8">wydatki bieżące – 15.000 zł</text:span></text:p>
        </text:list-item>
      </text:list>
      <text:p text:style-name="P60"/>
      <text:p text:style-name="P56"><text:span text:style-name="T8">dz. 758 – Różne rozliczenia– 112.000 zł</text:span></text:p>
      <text:p text:style-name="P56"><text:span text:style-name="T8">rozdz. 75818 – Rezerwy ogólne i celowe – 112.000 zł</text:span></text:p>
      <text:list text:style-name="WW8Num5">
        <text:list-item>
          <text:p text:style-name="P53"><text:span text:style-name="T8">wydatki bieżące – 112.000 zł</text:span></text:p>
        </text:list-item>
      </text:list>
      <text:p text:style-name="P12"/>
      <text:p text:style-name="P57">Tytułem zwiększeń:</text:p>
      <text:p text:style-name="P58">miasto </text:p>
      <text:p text:style-name="P59">zadania własne</text:p>
      <text:p text:style-name="P60">dz. 750 – Administracja publiczna – 15.000 zł</text:p>
      <text:p text:style-name="P60">rozdz. 75023 – Urzędy gmin (miast i miast na prawach powiatu) – 15.000 zł</text:p>
      <text:list text:style-name="WW8Num5">
        <text:list-item>
          <text:p text:style-name="P53"><text:span text:style-name="T8">wydatki bieżące – 15.000 zł</text:span></text:p>
        </text:list-item>
      </text:list>
      <text:p text:style-name="P49"><text:soft-page-break/></text:p>
      <text:p text:style-name="P47"><text:span text:style-name="T7">dz. 852 – Pomoc społeczna – 112.000 zł</text:span></text:p>
      <text:p text:style-name="P47"><text:span text:style-name="T7">rozdz. 85295 – Pozostała działalność – 112.000 zł</text:span></text:p>
      <text:list text:style-name="WW8Num5">
        <text:list-item>
          <text:p text:style-name="P53">wydatki bieżące – 112.000 zł</text:p>
        </text:list-item>
      </text:list>
      <text:p text:style-name="P50"/>
      <text:p text:style-name="P50"/>
      <text:list text:style-name="WW8Num14" text:continue-numbering="true">
        <text:list-item>
          <text:p text:style-name="P52">w załączniku nr 4 do uchwały wprowadza się następujące zmiany:</text:p>
        </text:list-item>
      </text:list>
      <text:p text:style-name="P36"><text:span text:style-name="T2">Tytułem zwiększeń </text:span></text:p>
      <text:p text:style-name="P36"><text:span text:style-name="T9">miasto </text:span></text:p>
      <text:p text:style-name="P61">dz. 801, rozdz. 80195 – Pozostała działalność</text:p>
      <text:list text:style-name="WW8Num26">
        <text:list-item>
          <text:p text:style-name="P5"><text:span text:style-name="T4">dotacje ogółem o kwotę 60.000 zł</text:span></text:p>
        </text:list-item>
        <text:list-item>
          <text:p text:style-name="P5"><text:span text:style-name="T4">wydatki ogółem o kwotę 60.000 zł</text:span></text:p>
        </text:list-item>
      </text:list>
      <text:p text:style-name="P23">w tym:</text:p>
      <text:p text:style-name="P22"><text:span text:style-name="T4">wydatki bieżące o kwotę 60.000 zł</text:span></text:p>
      <text:p text:style-name="P50"><text:tab/>w tym:</text:p>
      <text:p text:style-name="P50"><text:tab/>wynagrodzenia i pochodne od wynagrodzeń – 5.100 zł</text:p>
      <text:p text:style-name="P50"/>
      <text:p text:style-name="P50"/>
      <text:h text:style-name="P40" text:outline-level="6">§ 2.</text:h>
      <text:p text:style-name="P25"/>
      <text:p text:style-name="Text_20_body">Zarządzenie wchodzi w życie z dniem podpisania.</text:p>
      <text:p text:style-name="P14"/>
      <text:p text:style-name="P24">Uzasadnienie</text:p>
      <text:p text:style-name="P41"><text:span text:style-name="T8">do zarządzenia Nr 74/2009 Prezydenta Miasta Kalisza z dnia 9 lutego 2009 r.<text:line-break/>w sprawie zmian w budżecie Kalisza - Miasta na prawach powiatu na 2009 rok.</text:span></text:p>
      <text:p text:style-name="P38">W oparciu o wniosek nr WO.9031-0002/09 2009/01/01412 Sekretarza Miasta zwiększa się w budżecie miasta wydatki bieżące w dz. 852 – Pomoc społeczna; rozdz. 85295 – Pozostała działalność o kwotę 112.000 zł z przeznaczeniem na organizację prac społecznie użytecznych w niżej wymienionych podmiotach:</text:p>
      <text:list text:style-name="WW8Num6">
        <text:list-item>
          <text:list>
            <text:list-item>
              <text:p>Miejski Ośrodek Pomocy Społecznej – 3.498 zł,</text:p>
            </text:list-item>
            <text:list-item>
              <text:p>Dom Pomocy Społecznej – 9.329 zł,</text:p>
            </text:list-item>
            <text:list-item>
              <text:p>Dzienny Dom Pomocy Społecznej – 1.166 zł,</text:p>
            </text:list-item>
            <text:list-item>
              <text:p>Środowiskowy Dom Samopomocy „Tulipan” – 1.315 zł,</text:p>
            </text:list-item>
            <text:list-item>
              <text:p>Straż Miejska Kalisza – 6.996 zł,</text:p>
            </text:list-item>
            <text:list-item>
              <text:p>Specjalny Ośrodek Szkolno-Wychowawczy – 2.332 zł,</text:p>
            </text:list-item>
            <text:list-item>
              <text:p>Poradnia Psychologiczno – Pedagogiczna Nr 1 – 1.166 zł,</text:p>
            </text:list-item>
            <text:list-item>
              <text:p>Specjalny Ośrodek Szkolno Wychowawczy dla Dzieci </text:p>
            </text:list-item>
          </text:list>
        </text:list-item>
      </text:list>
      <text:p text:style-name="P39">Słabosłyszących i Niesłyszących – 418 zł,</text:p>
      <text:list text:style-name="WW8Num6">
        <text:list-item>
          <text:list>
            <text:list-item>
              <text:p>IV Liceum Ogólnokształcące – 4.664 zł,</text:p>
            </text:list-item>
            <text:list-item>
              <text:p>Zespół Szkół Techniczno – Elektronicznych – 1.853 zł,</text:p>
            </text:list-item>
            <text:list-item>
              <text:p>Gimnazjum Nr 1 – 2.332 zł,</text:p>
            </text:list-item>
            <text:list-item>
              <text:p>Zespół Szkół Ponadgimnazjalnych Nr 2 – 926 zł,</text:p>
            </text:list-item>
            <text:list-item>
              <text:p>Zespół Szkół Nr 7 – 11.661 zł,</text:p>
            </text:list-item>
            <text:list-item>
              <text:p>Szkoła Podstawowa Nr 1 – 4.664 zł,</text:p>
            </text:list-item>
            <text:list-item>
              <text:p>Szkoła Podstawowa Nr 11 – 3.500 zł,</text:p>
            </text:list-item>
            <text:list-item>
              <text:p>Szkoła Podstawowa Nr 14 – 3.500 zł,</text:p>
            </text:list-item>
            <text:list-item>
              <text:p>Publiczne Przedszkole Nr 9 – 2.332 zł,</text:p>
            </text:list-item>
            <text:list-item>
              <text:p>Publiczne Przedszkole Nr 11 – 4.664 zł,</text:p>
            </text:list-item>
            <text:list-item>
              <text:p>Publiczne Przedszkole Nr 14 – 2.332 zł,</text:p>
            </text:list-item>
            <text:list-item>
              <text:p>Publiczne Przedszkole Nr 15 – 1.166 zł,</text:p>
            </text:list-item>
            <text:list-item>
              <text:p>Publiczne Przedszkole Nr 16 – 4.664 zł,</text:p>
            </text:list-item>
            <text:list-item>
              <text:p>Publiczne Przedszkole Nr 18 – 2.332 zł,</text:p>
            </text:list-item>
            <text:list-item>
              <text:p>Publiczne Przedszkole Nr 19 – 2.332 zł,</text:p>
            </text:list-item>
            <text:list-item>
              <text:p>Publiczne Przedszkole Nr 25 – 2.332 zł,</text:p>
            </text:list-item>
            <text:list-item>
              <text:p>Publiczne Przedszkole Nr 26 – 2.332 zł,</text:p>
            </text:list-item>
            <text:list-item>
              <text:p>Publiczne Przedszkole Nr 28 – 1.166 zł,</text:p>
            </text:list-item>
            <text:list-item>
              <text:p>Publiczne Przedszkole Nr 29 – 1.166 zł,</text:p>
            </text:list-item>
            <text:list-item>
              <text:p>Publiczne Przedszkole nr 30 – 2.332 zł,</text:p>
            </text:list-item>
            <text:list-item>
              <text:p>Wydział Organizacyjny Urzędu Miejskiego w Kaliszu – 23.530 zł.</text:p>
            </text:list-item>
          </text:list>
        </text:list-item>
      </text:list>
      <text:p text:style-name="P15"/>
      <text:p text:style-name="P1"><text:span text:style-name="T5">W związku z powyższym zmniejsza się w budżecie miasta rezerwę ogólną o kwotę 112.000 zł.</text:span></text:p>
      <text:p text:style-name="P38">Zgodnie z wnioskiem nr KPM.3015-2/09 Kierownika Biura ds. Promocji i Współpracy Międzynarodowej Kancelarii Prezydenta Miasta dokonuje się zmiany w budżecie miasta w planie wydatków w dz. 750 – Administracja publiczna:</text:p>
      <text:list text:style-name="WW8Num24">
        <text:list-item>
          <text:p text:style-name="P44"><text:span text:style-name="T10">zmniejsza się wydatki bieżące o kwotę 15.000 zł w rozdz. 75075 – Promocja jednostek samorządu terytorialnego (zakup usług pozostałych),</text:span></text:p>
        </text:list-item>
        <text:list-item>
          <text:p text:style-name="P44"><text:soft-page-break/><text:span text:style-name="T10">zwiększa się wydatki bieżące w rozdz. 75023 – Urzędy gmin (miast i miast <text:line-break/>na prawach powiatu) o kwotę 15.000 zł z przeznaczeniem na wydatki związane <text:line-break/>z przygotowywaniem Konferencji i spotkań organizowanych przez Prezydenta Miasta oraz pobytem w Kaliszu oficjalnych delegacji krajowych.</text:span></text:p>
        </text:list-item>
      </text:list>
      <text:p text:style-name="P38">Na podstawie wniosku nr WE 3014-10/09 Naczelnika Wydziału Edukacji, w związku <text:line-break/>z zawartym porozumieniem między Miastem Kalisz a Ministerstwem Edukacji Narodowej (Porozumienie Nr DZSE-KSP-5061-05/09) zwiększa się budżet miasta <text:line-break/>po stronie dochodów w dz. 801 – Oświata i wychowanie; dotacje celowe otrzymane <text:line-break/>z budżetu państwa na zadania bieżące realizowane na podstawie porozumień <text:line-break/>z organami administracji rządowej /§ 2020/ o kwotę 60.000 zł i po stronie wydatków <text:line-break/>w dz. 801 – Oświata i wychowanie, rozdz. 80195 – Pozostała działalność o kwotę 60.000 zł z przeznaczeniem na realizację zadania pn. XXXI Festiwal Muzyki Dawnej „Schola Cantorum”, Kalisz 2009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9z0" style:family="text">
      <style:text-properties fo:color="#000000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4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5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)" style:num-format="1">
        <style:list-level-properties text:min-label-width="0.635cm"/>
      </text:list-level-style-number>
      <text:list-level-style-number text:level="2" text:style-name="WW8Num9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min-label-width="0.635cm"/>
      </text:list-level-style-number>
      <text:list-level-style-number text:level="2" text:style-name="WW8Num14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)" style:num-format="1">
        <style:list-level-properties text:min-label-width="0.635cm"/>
      </text:list-level-style-number>
      <text:list-level-style-number text:level="2" text:style-name="WW8Num18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9-02-16T09:18:00</dc:date>
    <meta:print-date>2009-02-13T13:43:00</meta:print-date>
    <meta:editing-cycles>1063</meta:editing-cycles>
    <meta:editing-duration>PT1H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17" meta:word-count="1065" meta:character-count="6794"/>
  </office:meta>
</office:document-meta>
</file>