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4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5" style:family="paragraph" style:parent-style-name="Tekst_20_podstawowy_20_3">
      <style:paragraph-properties fo:text-align="center" style:justify-single-word="false"/>
    </style:style>
    <style:style style:name="P16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7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8" style:family="paragraph" style:parent-style-name="Tekst_20_podstawowy_20_3">
      <style:paragraph-properties fo:margin-left="1cm" fo:margin-right="0cm" fo:text-indent="-1cm" style:auto-text-indent="false"/>
    </style:style>
    <style:style style:name="P1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<text:s/>Nr 75/2009</text:p>
      <text:h text:style-name="P19" text:outline-level="1">Prezydenta Miasta Kalisza</text:h>
      <text:p text:style-name="P1">z dnia <text:s/>10 lutego 2009 r. </text:p>
      <text:p text:style-name="P3"/>
      <text:p text:style-name="P3"/>
      <text:p text:style-name="P18"><text:s text:c="8"/>w sprawie <text:s/>przeznaczenia do bezprzetargowej sprzedaży lokali mieszkalnych na rzecz ich najemców.</text:p>
      <text:p text:style-name="Standard"/>
      <text:p text:style-name="Standard"/>
      <text:p text:style-name="P14"/>
      <text:p text:style-name="P14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4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4"><text:s text:c="9"/>z <text:s/>późn. zm.) <text:s/>oraz <text:s text:c="2"/>uchwały <text:s/>Nr <text:s text:c="2"/>XXXVIII/599/2005 <text:s text:c="2"/>Rady <text:s text:c="2"/>Miejskiej <text:s/>Kalisza z dnia </text:p>
      <text:p text:style-name="P14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5"/>
      <text:p text:style-name="P15"/>
      <text:p text:style-name="P15"/>
      <text:p text:style-name="P15">§ 1.</text:p>
      <text:p text:style-name="P11"/>
      <text:p text:style-name="P12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12"/>
      <text:list text:style-name="WW8Num1">
        <text:list-item>
          <text:p text:style-name="P2">nieruchomość lokalowa - lokal nr 2 przy <text:s/>Al.Wolności 6</text:p>
        </text:list-item>
        <text:list-item>
          <text:p text:style-name="P2">nieruchomość lokalowa - lokal nr 10 przy <text:s/>Al.Wolności 6</text:p>
        </text:list-item>
        <text:list-item>
          <text:p text:style-name="P2">nieruchomość lokalowa - lokal nr 36 przy <text:s/>Al.Wojska Polskiego 98</text:p>
        </text:list-item>
        <text:list-item>
          <text:p text:style-name="P2">nieruchomość lokalowa - lokal nr <text:s/>25 przy <text:s/>ul.3 Maja 11</text:p>
        </text:list-item>
        <text:list-item>
          <text:p text:style-name="P2">nieruchomość lokalowa - lokal nr 9 przy <text:s/>ul. B.Prusa 16</text:p>
        </text:list-item>
        <text:list-item>
          <text:p text:style-name="P2">nieruchomość lokalowa - lokal nr 33 przy <text:s/>ul. Górnośląskiej 63</text:p>
        </text:list-item>
        <text:list-item>
          <text:p text:style-name="P2">nieruchomość lokalowa - lokal nr 35 przy <text:s/>ul.Młynarskiej 28 </text:p>
        </text:list-item>
        <text:list-item>
          <text:p text:style-name="P2">nieruchomość lokalowa - lokal nr 43 przy <text:s/>ul.Młynarskiej 26 </text:p>
        </text:list-item>
        <text:list-item>
          <text:p text:style-name="P2">nieruchomość lokalowa - lokal nr 45 przy ul.Poznańskiej 46 (kl.E)</text:p>
        </text:list-item>
        <text:list-item>
          <text:p text:style-name="P2">nieruchomość lokalowa - lokal nr 4 przy <text:s/>ul.Stawiszyńskiej 8</text:p>
        </text:list-item>
        <text:list-item>
          <text:p text:style-name="P2">nieruchomość lokalowa - lokal nr 34 przy ul.Wał Staromiejski 16 </text:p>
        </text:list-item>
        <text:list-item>
          <text:p text:style-name="P2">nieruchomość lokalowa - lokal nr 3 przy <text:s/>ul.Warszawskiej 7</text:p>
        </text:list-item>
        <text:list-item>
          <text:p text:style-name="P2">nieruchomość lokalowa - lokal nr 17 przy <text:s/>ul.Warszawskiej 9</text:p>
        </text:list-item>
        <text:list-item>
          <text:p text:style-name="P2">nieruchomość lokalowa - lokal nr 17 przy <text:s/>ul.Złotej 37a</text:p>
        </text:list-item>
        <text:list-item>
          <text:p text:style-name="P2">nieruchomość lokalowa - lokal nr 8 przy <text:s/>ul.Złotej 37a</text:p>
        </text:list-item>
      </text:list>
      <text:p text:style-name="P16"/>
      <text:p text:style-name="P16"/>
      <text:p text:style-name="P16"/>
      <text:p text:style-name="P16"><text:soft-page-break/>§ 2.</text:p>
      <text:p text:style-name="P17"/>
      <text:p text:style-name="P4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4"/>
      <text:p text:style-name="P4"/>
      <text:p text:style-name="P5">§ 3.</text:p>
      <text:p text:style-name="P9"/>
      <text:p text:style-name="P8"><text:s text:c="5"/>Wykonanie zarządzenia powierza się Naczelnikowi Wydziału Gospodarowania Mieniem.</text:p>
      <text:p text:style-name="P8"/>
      <text:p text:style-name="P8"/>
      <text:p text:style-name="P6">§ 4.</text:p>
      <text:p text:style-name="P7"><text:s/></text:p>
      <text:p text:style-name="P13"><text:s text:c="6"/>Zarządzenie wchodzi w życie z dniem <text:s/>podpisania. <text:s text:c="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75/2009</dc:title>
    <meta:initial-creator>Elżbieta Burzyńska</meta:initial-creator>
    <meta:creation-date>2009-02-11T09:54:00</meta:creation-date>
    <dc:creator>Elżbieta Burzyńska</dc:creator>
    <dc:date>2009-02-11T09:54:00</dc:date>
    <meta:editing-cycles>1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2" meta:word-count="387" meta:character-count="2683"/>
  </office:meta>
</office:document-meta>
</file>