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67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/>
    </style:style>
    <style:style style:name="P6" style:family="paragraph" style:parent-style-name="Standard">
      <style:paragraph-properties>
        <style:tab-stops>
          <style:tab-stop style:position="0.45cm"/>
        </style:tab-stops>
      </style:paragraph-properties>
      <style:text-properties fo:color="#000000"/>
    </style:style>
    <style:style style:name="P7" style:family="paragraph" style:parent-style-name="Standard">
      <style:paragraph-properties fo:text-align="center" style:justify-single-word="false" fo:break-before="page">
        <style:tab-stops>
          <style:tab-stop style:position="0.45cm"/>
        </style:tab-stops>
      </style:paragraph-properties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break-before="page">
        <style:tab-stops>
          <style:tab-stop style:position="0.45cm"/>
        </style:tab-stops>
      </style:paragraph-properties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List">
      <style:paragraph-properties fo:text-align="justify" style:justify-single-word="false"/>
    </style:style>
    <style:style style:name="P12" style:family="paragraph" style:parent-style-name="Heading_20_1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 style:parent-style-name="Heading_20_3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5" style:family="paragraph" style:parent-style-name="List_20_2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fo:color="#000000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rządzenie Nr 76/2010</text:h>
      <text:h text:style-name="P12" text:outline-level="1">Prezydenta Miasta Kalisza</text:h>
      <text:p text:style-name="P10">z dnia 2 marca 2010 r.</text:p>
      <text:p text:style-name="P9">w sprawie nabycia na rzecz Miasta Kalisza nieruchomości mieszkaniowej zabudowanej budynkiem jednorodzinnym.</text:p>
      <text:p text:style-name="P1">Na podstawie art. 30 ust.1 i ust. 2 pkt 3 ustawy z dnia 8 marca 1990r. o samorządzie gminnym (Dz. U. z 2001r. Nr 142, poz. 1591 z późn. zm.), art. 11 i art. 12 ustawy z dnia 21 sierpnia 1997r. o gospodarce nieruchomościami (Dz.U. z 2004r., Nr 261, poz. 2603 z późn. zm.) <text:s/>oraz<text:span text:style-name="T1"> <text:s/>§ 5 ust.1 pkt 1, § 6 ust. 1 i <text:s/>§ 30 uchwały Nr XXXVIII/542/2009 Rady Miejskiej Kalisza <text:line-break/>z dnia 3 września 2009r. w sprawie zasad gospodarowania nieruchomościami stanowiącymi mienie Kalisza – Miasta na prawach powiatu</text:span></text:p>
      <text:p text:style-name="P3">zarządza się, co następuje:</text:p>
      <text:p text:style-name="P3"/>
      <text:p text:style-name="P10">§ 1.</text:p>
      <text:p text:style-name="P10"/>
      <text:p text:style-name="P11">1.<text:tab/>Postanawia się nabyć na rzecz Miasta Kalisza w drodze oferty publicznej, nieruchomość mieszkaniową zabudowaną budynkiem mieszkalnym jednorodzinnym o powierzchni gruntu do 600 m<text:span text:style-name="T2">2</text:span>, położoną na terenie <text:s/>miasta Kalisza.</text:p>
      <text:p text:style-name="P11">2.<text:tab/>Cena nabywanej nieruchomości nie powinna być wyższa niż 380.000,- złotych <text:line-break/>(trzysta osiemdziesiąt tysięcy złotych).</text:p>
      <text:p text:style-name="P11">3.<text:tab/>Charakterystykę nabywanej nieruchomości, o której mowa w ust. 1, określa projekt<text:line-break/>ogłoszenia w sprawie <text:s/>zaproszenia do składania ofert oraz <text:s/>wzięcia udziału <text:line-break/>w negocjacjach, stanowiący załącznik do zarządzenia.</text:p>
      <text:p text:style-name="P2"/>
      <text:p text:style-name="P2"/>
      <text:p text:style-name="P10">§ 2.</text:p>
      <text:p text:style-name="P10"/>
      <text:p text:style-name="Text_20_body">Nabycia nieruchomości dokonuje się w celu utworzenia Rodzinnego Domu Dziecka.</text:p>
      <text:p text:style-name="P5"/>
      <text:p text:style-name="P10">§ 3.</text:p>
      <text:p text:style-name="P5"/>
      <text:p text:style-name="P15">1. Powołuje się Komisję działającą w imieniu Prezydenta Miasta Kalisza do oceny ofert <text:line-break/>i przeprowadzenia negocjacji warunków umowy nabycia, w następującym składzie:</text:p>
      <text:p text:style-name="P5"><text:s text:c="4"/></text:p>
      <text:p text:style-name="P2"><text:span text:style-name="T1"><text:s text:c="4"/>1) Jacek Konopka<text:tab/><text:tab/><text:tab/>- Przewodniczący,</text:span></text:p>
      <text:p text:style-name="P2"><text:span text:style-name="T1"><text:s text:c="4"/>2) Eugenia Jahura<text:tab/><text:tab/><text:tab/>- Z-ca Przewodniczącego,</text:span></text:p>
      <text:p text:style-name="P2"><text:span text:style-name="T1"><text:s text:c="4"/>3) Magdalena Marciniak<text:tab/><text:tab/>- Członek,</text:span></text:p>
      <text:p text:style-name="P2"><text:span text:style-name="T1"><text:s text:c="4"/>4) Maria Jarczyńska<text:tab/><text:tab/>- Członek,</text:span></text:p>
      <text:p text:style-name="P2"><text:span text:style-name="T1"><text:s text:c="4"/>5) Beata Szymczak<text:tab/><text:tab/><text:tab/>- Członek,</text:span></text:p>
      <text:p text:style-name="P2"><text:tab/>6) <text:span text:style-name="T1">Ewa Gołębiowska<text:tab/><text:tab/>- Członek.</text:span></text:p>
      <text:p text:style-name="P15">2.<text:tab/>Do prac Komisji mają zastosowanie odpowiednio przepisy zarządzenia Nr 399/2006<text:line-break/>Prezydenta Miasta Kalisza z dnia 13 września 2006r. w sprawie powołania Komisji<text:line-break/>do przeprowadzania rokowań i określania zasad jej działania. </text:p>
      <text:p text:style-name="P2"/>
      <text:p text:style-name="P7"/>
      <text:p text:style-name="P10">§ 4.</text:p>
      <text:p text:style-name="P10"/>
      <text:p text:style-name="P5">1.Nadzór nad wykonaniem zarządzenia powierza się Wiceprezydentowi Miasta Kalisza <text:line-break/> <text:s text:c="3"/>Danielowi Sztanderze.</text:p>
      <text:p text:style-name="P2"><text:span text:style-name="T1">2.Wykonanie zarządzenia powierza się Wiceprezydentowi Miasta Kalisza Jackowi Konopce, <text:line-break/> <text:s text:c="3"/>Naczelnikom Wydziałów Gospodarowania Mieniem, Spraw Społecznych <text:line-break/> <text:s text:c="3"/>i Mieszkaniowych, Finansowego, Rozbudowy Miasta i Inwestycji oraz Dyrektorowi <text:line-break/> <text:s text:c="3"/>Miejskiego Ośrodka <text:s/>Pomocy Społecznej w Kaliszu.</text:span></text:p>
      <text:p text:style-name="P5"/>
      <text:p text:style-name="P5"/>
      <text:p text:style-name="P10">§ 5.</text:p>
      <text:p text:style-name="P10"/>
      <text:h text:style-name="P14" text:outline-level="3">Zarządzenie podlega publikacji w Biuletynie Informacji Publicznej</text:h>
      <text:p text:style-name="P4"/>
      <text:p text:style-name="P4"/>
      <text:p text:style-name="P10">§ 6.</text:p>
      <text:p text:style-name="P4"/>
      <text:p text:style-name="Text_20_body">Zarządzenie wchodzi w życie z dniem podpisania.</text:p>
      <text:p text:style-name="P8"><text:span text:style-name="T1"><text:tab/><text:tab/><text:tab/><text:tab/><text:tab/><text:tab/><text:tab/><text:tab/><text:tab/><text:tab/> <text:s text:c="13"/>Załącznik do<text:tab/><text:tab/><text:tab/><text:tab/><text:tab/><text:tab/><text:tab/><text:tab/><text:tab/> <text:s text:c="3"/><text:tab/> <text:s text:c="3"/>zarządzenia Nr ................. </text:span></text:p>
      <text:p text:style-name="P6"><text:tab/><text:tab/><text:tab/><text:tab/><text:tab/><text:tab/><text:tab/><text:tab/><text:tab/> <text:s text:c="3"/>Prezydenta Miasta Kalisza</text:p>
      <text:p text:style-name="P6"><text:tab/><text:tab/><text:tab/><text:tab/><text:tab/><text:tab/><text:tab/><text:tab/><text:tab/> <text:s text:c="3"/>z dnia …............................</text:p>
      <text:p text:style-name="P6"><text:tab/><text:tab/><text:tab/><text:tab/><text:tab/><text:tab/><text:tab/><text:tab/><text:tab/></text:p>
      <text:p text:style-name="P6"/>
      <text:p text:style-name="P6"/>
      <text:h text:style-name="Heading_20_4" text:outline-level="4">O G <text:s/>Ł O S Z E N I E</text:h>
      <text:p text:style-name="P9">P R E Z Y D E N T <text:s text:c="2"/>M I A S T A <text:s/>K A L I S Z A</text:p>
      <text:p text:style-name="Text_20_body">zaprasza do składania ofert oraz wzięcia udziału w negocjacjach prowadzonych w celu nabycia na rzecz Miasta Kalisza nieruchomości o powierzchni gruntu do 600,0 m<text:span text:style-name="T2">2</text:span>, zabudowanej budynkiem mieszkalnym, położonej na terenie miasta Kalisza.</text:p>
      <text:p text:style-name="Text_20_body">Budynek mieszkalny jednorodzinny przeznaczony jest na utworzenie Rodzinnego Domu Dziecka i powinien posiadać następujące pomieszczenia funkcjonalno – użytkowe:</text:p>
      <text:p text:style-name="List">a)<text:tab/>salon (duży pokój o pow. użytkowej równej lub większej niż 16,0 m<text:span text:style-name="T2">2</text:span>, </text:p>
      <text:p text:style-name="List">b)<text:tab/>5 pokoi mogących spełniać funkcje sypialni,</text:p>
      <text:p text:style-name="List">c)<text:tab/>2 łazienki albo 1 łazienkę i możliwość wybudowania drugiej,</text:p>
      <text:p text:style-name="List">d)<text:tab/>kuchnię lub wnękę kuchenną otwartą na salon</text:p>
      <text:p text:style-name="Text_20_body">oraz posiadać czynne instalacje wewnętrzne wodno-kanalizacyjną, gazową, <text:s/>elektryczną <text:line-break/>i centralnego ogrzewania.</text:p>
      <text:p text:style-name="P5"/>
      <text:p text:style-name="Text_20_body">Oferty z ceną nieruchomości wraz z opisem określającym położenie nieruchomości (adres lub oznaczenie geodezyjne), wykazem pomieszczeń i ich obecnej funkcji użytkowej oraz powierzchni użytkowej, wykazem instalacji wewnętrznych, ogólnym opisem stanu technicznego budynku, liczby kondygnacji, użytych do budowy materiałów budowlanych, podaniem roku budowy lub roku oddania do użytkowania i innych danych dotyczących oferowanej nieruchomości, w tym nr KW, jak również sposób zagospodarowania działki gruntu, istniejących innych obiektów, urządzeń małej architektury itp. należy składać <text:line-break/>w Urzędzie Miejskim w Kaliszu, Główny Rynek 20 (Ratusz) w pokoju nr 25 położonym <text:line-break/>na I piętrze, w zamkniętych kopertach z napisem Rodzinny Dom Dziecka, w terminie do dnia 12 <text:s/>marca <text:s/>2010r. do godz. 15<text:span text:style-name="T3">00</text:span>.</text:p>
      <text:p text:style-name="Text_20_body">Oferta ponadto powinna zawierać imię i nazwisko oferenta, adres zamieszkania albo adres do korespondencji lub nr telefonu kontaktowego oraz informację, czy budynek posiada aktualne świadectwo charakterystyki energetycznej oraz dokumentację budowy lub dokumentację powykonawczą, a także informację o obciążeniach i hipotekach. </text:p>
      <text:p text:style-name="Text_20_body">Rozpatrzenie ofert bez względu na ich liczbę nastąpi w terminie do dnia 31 marca 2010r. Oferenci wybranych ofert w drodze odrębnych pism lub w drodze telefonicznego zawiadomienia, zostaną zaproszeni do negocjacji warunków umowy kupna – sprzedaży nieruchomości.</text:p>
      <text:p text:style-name="Text_20_body">Zastrzega się prawo nie wybrania żadnej ze złożonych ofert, bez podania przyczyn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text-indent="0.37cm" style:auto-text-indent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2/01658;0;1  Zarządzenie PMK - nabycie nieruchomości mieszkaniowej</dc:title>
    <meta:initial-creator>BSzymczak</meta:initial-creator>
    <meta:creation-date>2003-12-02T19:02:00</meta:creation-date>
    <dc:creator>Aleksander Andrzej Góral</dc:creator>
    <dc:date>2010-05-19T13:52:58.29</dc:date>
    <meta:print-date>2010-03-01T09:58:00</meta:print-date>
    <meta:editing-cycles>14</meta:editing-cycles>
    <meta:editing-duration>PT01H35M00S</meta:editing-duration>
    <meta:document-statistic meta:table-count="0" meta:image-count="0" meta:object-count="0" meta:page-count="3" meta:paragraph-count="46" meta:word-count="691" meta:character-count="4906"/>
    <meta:generator>OpenOffice.org/3.2$Win32 OpenOffice.org_project/320m12$Build-9483</meta:generator>
    <meta:user-defined meta:name="LTE Capitel Number">1</meta:user-defined>
    <meta:user-defined meta:name="LTE Document Number">2010/02/01658</meta:user-defined>
    <meta:user-defined meta:name="LTE Revision Number">0</meta:user-defined>
    <meta:user-defined meta:name="LTE Status">W1</meta:user-defined>
  </office:meta>
</office:document-meta>
</file>