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indent="1.249cm" style:auto-text-indent="false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Text_20_body_20_indent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Heading_20_2">
      <style:text-properties fo:font-size="14pt" fo:font-weight="bold" style:font-size-asian="14pt" style:font-weight-asian="bold" style:font-size-complex="14pt"/>
    </style:style>
    <style:style style:name="P12" style:family="paragraph" style:parent-style-name="Tekst_20_podstawowy_20_2"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rządzenie Nr 77/2009</text:p>
      <text:h text:style-name="P11" text:outline-level="2">Prezydenta Miasta Kalisza </text:h>
      <text:p text:style-name="P15">z dnia 10 lutego 2009 r. </text:p>
      <text:p text:style-name="Standard"/>
      <text:p text:style-name="P12">w sprawie przeznaczenia do zbycia nieruchomości zabudowanej położonej w Kaliszu przy ul. Garbarskiej 3a.</text:p>
      <text:p text:style-name="P16"/>
      <text:p text:style-name="P16"/>
      <text:p text:style-name="P2">Na podstawie art. 30 ust. 1 i 2 pkt 3 ustawy z dnia 8 marca 1990r. o samorządzie gminnym (Dz.U. z 2001r., Nr 142, poz. 1591 z późn. zm.), art. 11 ust. 1, art. 12, art. 13 ust. 1 ustawy z dnia 21 sierpnia 1997r. o gospodarce nieruchomościami (Dz.U. z 2004r. Nr 261, poz.2603 z późn. zm.) w związku z § 5 ust. 3 uchwały Nr XXXVIII/599/2005 Rady Miejskiej Kalisza z dnia 24.11.2005r. w sprawie ustalenia zasad sprzedaży lokali mieszkalnych stanowiących zasób mieszkaniowy Miasta Kalisza, zarządza się, co następuje:</text:p>
      <text:p text:style-name="P13"/>
      <text:p text:style-name="Standard"/>
      <text:p text:style-name="P14">§ 1.</text:p>
      <text:p text:style-name="P6"/>
      <text:list text:style-name="WW8Num1">
        <text:list-item>
          <text:p text:style-name="P7">Postanawia się przeznaczyć do sprzedaży nieruchomość zabudowaną, stanowiącą własność Miasta Kalisza, położoną w Kaliszu przy ul. Garbarskiej 3a, oznaczoną w ewidencji gruntów i budynków miasta Kalisza jako działka nr 166/2 o pow. 86 m<text:span text:style-name="T2">2</text:span>, zapisaną <text:line-break/>w księdze wieczystej KZ1A/00011666/07/001.</text:p>
        </text:list-item>
        <text:list-item>
          <text:p text:style-name="P7">Sprzedaż nieruchomości nastąpi w drodze przetargu ustnego nieograniczonego.</text:p>
        </text:list-item>
        <text:list-item>
          <text:p text:style-name="P7">Warunki przetargu ustnego nieograniczonego określone zostaną w drodze odrębnego zarządzenia.</text:p>
        </text:list-item>
      </text:list>
      <text:p text:style-name="P6"/>
      <text:p text:style-name="P4">§2.</text:p>
      <text:p text:style-name="P3"/>
      <text:p text:style-name="P6">W związku z przeznaczeniem nieruchomości opisanej w § 1 do zbycia, przyznaje się uprawnienia najemcy lokalu nr 4a usytuowanego w nieruchomości położonej w Kaliszu przy <text:line-break/>ul. Piskorzewskiej 4 – obecnie oficyna przy ul. Garbarskiej 3a, do otrzymania lokalu zamiennego.</text:p>
      <text:p text:style-name="P6"/>
      <text:p text:style-name="P9">§3.</text:p>
      <text:p text:style-name="P6"/>
      <text:p text:style-name="Text_20_body">Wykonanie zarządzenia powierza się Naczelnikowi Wydziału Gospodarowania Mieniem przy udziale Naczelnika Wydziału Spraw Społecznych i Mieszkaniowych oraz Dyrektora Miejskiego Zarządu Budynków Mieszkalnych. </text:p>
      <text:p text:style-name="P1"/>
      <text:p text:style-name="P1"/>
      <text:p text:style-name="P9">§ 4.</text:p>
      <text:p text:style-name="P5"/>
      <text:p text:style-name="P5">Zarządzenie wchodzi w życie z dniem podpisania.</text:p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10">Uzasadnienie </text:p>
      <text:p text:style-name="P8"><text:span text:style-name="T4">do Zarządzenia Nr 77/2009 Prezydenta Miasta Kalisza z dnia 10 lutego 2009 r</text:span><text:span text:style-name="T5">. </text:span><text:span text:style-name="T3">w sprawie przeznaczenia do zbycia nieruchomości zabudowanej położonej w Kaliszu przy ul. Garbarskiej 3a.</text:span></text:p>
      <text:p text:style-name="P16"/>
      <text:p text:style-name="P16"/>
      <text:p text:style-name="P16"/>
      <text:p text:style-name="P17">Nieruchomość położona w Kaliszu przy ul. Garbarskiej 3a, oznaczona jako działka 166/2 o pow. 86 m<text:span text:style-name="T1">2</text:span>, objęta księgą wieczystą KW KZ1A/00009622/7, zabudowana jest budynkiem mieszkalnym. W budynku tym, (dawniej stanowiącym oficynę, należącą do <text:line-break/>nieruchomości położonej przy ul. Piskorzewskiej 4) usytuowane są cztery lokale. Trzy lokale mieszkalne mają w swoim składzie pomieszczenia położone zarówno w budynku prywatnym jak i komunalnym. Komunikacja do tych lokali odbywa się przez klatkę schodową i bramę wjazdową budynku prywatnego. Obecnie w wydzielonej nieruchomości pozostaje zasiedlony tylko lokal mieszkalny nr 4a zaadresowany przy ul. Piskorzewskiej 4, który nie spełnia przesłanek samodzielności. </text:p>
      <text:p text:style-name="P17">Wg opinii Miejskiego Zarządu Budynków Mieszkalnych remont oficyny, w której usytuowane są przedmiotowe lokale, polegający na przystosowaniu lokali do niezależnego od budynku Garbarska 5 użytkowania jest nieopłacalny. Koszt wybudowania niezależnej klatki schodowej i niezbędnych prac modernizacyjnych (wykonania wszystkich instalacji) byłby zbyt wysoki w stosunku do powierzchni użytkowej budynku.</text:p>
      <text:p text:style-name="P17">W związku z powyższym zasadnym jest przesiedlenie mieszkańców do innego lokalu w celu umożliwienia przystąpienia do czynności związanych ze sprzedażą przedmiotowej nieruchomości. </text:p>
      <text:p text:style-name="P6"><text:s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77/2009</dc:title>
    <meta:initial-creator>Elżbieta Burzyńska</meta:initial-creator>
    <meta:creation-date>2009-02-11T08:54:00</meta:creation-date>
    <dc:creator>Elżbieta Burzyńska</dc:creator>
    <dc:date>2009-02-11T09:51:00</dc:date>
    <meta:editing-cycles>2</meta:editing-cycles>
    <meta:editing-duration>PT3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1" meta:word-count="445" meta:character-count="3149"/>
  </office:meta>
</office:document-meta>
</file>