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margin-left="4.995cm" fo:margin-right="0cm" fo:text-indent="0cm" style:auto-text-indent="false"/>
    </style:style>
    <style:style style:name="P8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77/2010</text:p>
      <text:p text:style-name="P4">Prezydenta Miasta Kalisza</text:p>
      <text:p text:style-name="P8"><text:s/>z dnia 3 marca 2010r.</text:p>
      <text:p text:style-name="P7"/>
      <text:p text:style-name="Standard"/>
      <text:p text:style-name="P5"><text:span text:style-name="T1">w sprawie zatwierdzenia zmian do Regulaminu Organizacyjnego Powiatowego Urzędu Pracy w Kaliszu</text:span></text:p>
      <text:p text:style-name="P5"/>
      <text:p text:style-name="P5"/>
      <text:p text:style-name="P5">Na podstawie <text:s/>art. 36 ust. 1 w związku z art. 91 oraz art. 92 <text:s/>ust. 1 i 2 ustawy z dnia 5 czerwca 1998 roku o samorządzie powiatowym (Dz.U. z 2001r. Nr 142, poz. 1592 z późn. zm.) oraz § 8 statutu Powiatowego Urzędu Pracy w Kaliszu, stanowiącego załącznik do uchwały Nr XXI/315/2004 Rady Miejskiej Kalisza z dnia 30.06.2004r. w sprawie uchwalenia statutu Powiatowego Urzędu Pracy w Kaliszu, <text:span text:style-name="T1">zarządza się, co następuje:</text:span></text:p>
      <text:p text:style-name="P5"/>
      <text:p text:style-name="P1"><text:span text:style-name="T1">§ 1.</text:span></text:p>
      <text:p text:style-name="P5"/>
      <text:p text:style-name="P5">Zatwierdza się zmiany do Regulaminu Organizacyjnego Powiatowego Urzędu Pracy w Kaliszu ustalone <text:s text:c="2"/>zarządzeniem <text:s/>Nr 9/2010 <text:s/>Dyrektora Powiatowego Urzędu Pracy w Kaliszu z dnia 02 marca 2010r. zmieniające zarządzenie Nr 17/2009 Dyrektora Powiatowego Urzędu Pracy w Kaliszu z dnia 09 listopada 2009r. <text:s/>w sprawie ustalenia i wprowadzenia Regulaminu Organizacyjnego Powiatowego <text:s/>Urzędu Pracy w Kaliszu.</text:p>
      <text:p text:style-name="P5"/>
      <text:p text:style-name="P1"><text:span text:style-name="T1">§ 2.</text:span></text:p>
      <text:p text:style-name="P3"/>
      <text:list xml:id="list30560267" text:style-name="WW8Num4">
        <text:list-item>
          <text:p text:style-name="P6">Nadzór nad wykonaniem zarządzenia powierza się Wiceprezydentowi Miasta Kalisza – Jackowi Konopce.</text:p>
        </text:list-item>
        <text:list-item>
          <text:p text:style-name="P6">Wykonanie zarządzenia powierza się Dyrektorowi Powiatowego Urzędu Pracy w Kaliszu.</text:p>
        </text:list-item>
      </text:list>
      <text:p text:style-name="P5"/>
      <text:p text:style-name="P1"><text:span text:style-name="T1">§ 3.</text:span></text:p>
      <text:p text:style-name="P5"/>
      <text:p text:style-name="P5">Zarządzenie podlega publikacji w Biuletynie Informacji Publicznej.</text:p>
      <text:p text:style-name="P5"/>
      <text:p text:style-name="P1"><text:span text:style-name="T1">§ 4.</text:span></text:p>
      <text:p text:style-name="P5"/>
      <text:p text:style-name="P5">Zarządzenie wchodzi w życie z dniem podpis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…</dc:title>
    <meta:initial-creator>a.wnuczek</meta:initial-creator>
    <meta:creation-date>2010-03-04T08:13:00</meta:creation-date>
    <dc:creator>Wydzial Organizacyjny Urzad Miejski Kalisz</dc:creator>
    <dc:date>2010-03-04T08:14:00</dc:date>
    <meta:print-date>2009-12-28T10:20:00</meta:print-date>
    <meta:editing-cycles>3</meta:editing-cycles>
    <meta:editing-duration>PT00H01M00S</meta:editing-duration>
    <meta:document-statistic meta:table-count="0" meta:image-count="0" meta:object-count="0" meta:page-count="1" meta:paragraph-count="14" meta:word-count="194" meta:character-count="1290"/>
    <meta:generator>OpenOffice.org/3.2$Win32 OpenOffice.org_project/320m12$Build-9483</meta:generator>
  </office:meta>
</office:document-meta>
</file>