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1.905cm" fo:margin-right="0cm" fo:text-align="justify" style:justify-single-word="false" fo:text-indent="-1.905cm" style:auto-text-indent="false"/>
    </style:style>
    <style:style style:name="P6" style:family="paragraph" style:parent-style-name="Standard">
      <style:paragraph-properties fo:margin-left="0.318cm" fo:margin-right="0cm" fo:text-align="justify" style:justify-single-word="false" fo:text-indent="0cm" style:auto-text-indent="false"/>
    </style:style>
    <style:style style:name="P7" style:family="paragraph" style:parent-style-name="Standard">
      <style:paragraph-properties fo:margin-left="0.318cm" fo:margin-right="0cm" fo:text-align="justify" style:justify-single-word="false" fo:text-indent="-0.318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Text_20_body_20_indent">
      <style:paragraph-properties fo:margin-left="0cm" fo:margin-right="0cm" fo:text-indent="0cm" style:auto-text-indent="false"/>
    </style:style>
    <style:style style:name="P10" style:family="paragraph" style:parent-style-name="Text_20_body_20_indent">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Zarządzenie Nr 78/2009</text:span></text:p>
      <text:p text:style-name="P3">Prezydenta Miasta Kalisza</text:p>
      <text:p text:style-name="P1"><text:span text:style-name="T2">z dnia 10 lutego 2009r.</text:span></text:p>
      <text:p text:style-name="P4"/>
      <text:p text:style-name="P4"/>
      <text:p text:style-name="P4"><text:span text:style-name="T1">w sprawie udzielenia bonifikaty od ceny sprzedaży w trybie bezprzetargowym nieruchomości położonej w Kaliszu przy ul.Beskidzkiej oraz w sprawie zmiany zarządzenia w sprawie sprzedaży w trybie bezprzetargowym nieruchomości położonej w Kaliszu przy ul.Beskidzkiej.</text:span></text:p>
      <text:p text:style-name="P5"/>
      <text:p text:style-name="P5"/>
      <text:p text:style-name="P5"/>
      <text:p text:style-name="P4">Na podstawie art.30 ust.1 i ust.2 pkt.3 ustawy z dnia 8 marca 1990r. o samorządzie gminnym (Dz. U. z 2001r. Nr 142, poz.1591 z późn.zm.), art.11 ust.1, art. 67 ust. 1 i ust. 3, art.68 ust.1 pkt 6 i ust.2 ustawy z dnia 21 sierpnia 1997r. o gospodarce nieruchomościami (Dz.U. z 2004r. Nr 261, poz.2603 z późn.zm.), §16 ust.4 uchwały <text:s text:c="4"/>Nr XLII/557/2002 Rady Miejskiej Kalisza z dnia 14 lutego 2002r. w sprawie zasad gospodarowania nieruchomościami gruntowymi stanowiącymi mienie Miasta Kalisza – Miasta na prawach powiatu (z późn.zm.), w związku z zarządzeniem Nr 386/2008 Prezydenta Miasta Kalisza z dnia 12 września 2008r. w sprawie sprzedaży w trybie bezprzetargowym nieruchomości położonej w Kaliszu przy ul.Beskidzkiej oraz uchwałą Nr XXVI/396/2008 Rady Miejskiej Kalisza z dnia 29 września 2008r. w sprawie udzielenia bonifikaty od ceny sprzedaży nieruchomości położonej w Kaliszu przy ul.Beskidzkiej zarządza się, co następuje:</text:p>
      <text:p text:style-name="P4"/>
      <text:p text:style-name="P4"/>
      <text:p text:style-name="P1">§ 1.</text:p>
      <text:p text:style-name="P4"/>
      <text:p text:style-name="P7">1. Udziela się bonifikaty w wysokości 99% od ceny sprzedaży na rzecz Parafii Rzymsko-Katolickiej pw. Narodzenia Najświętszej Maryi Panny w Kaliszu ul.Beskidzka 5, nieruchomości położonej w Kaliszu przy ul.Beskidzkiej, oznaczonej w ewidencji gruntów i budynków miasta jako działka nr 97/7 o powierzchni 16m<text:span text:style-name="T3">2</text:span>, stanowiącej własność Miasta Kalisza, zapisanej w księdze wieczystej <text:s text:c="30"/>Nr KZ1A/00044769/6, ustalonej na podstawie operatu szacunkowego na kwotę 1.700,00zł. (słownie złotych: jeden tysiąc siedemset 00/100).</text:p>
      <text:p text:style-name="P7">2. Kwota udzielonej bonifikaty wynosi 1.683,00zł. (słownie złotych: jeden tysiąc sześćset osiemdziesiąt trzy 00/100).</text:p>
      <text:p text:style-name="P7">3. Cena sprzedaży nieruchomości, o której mowa w ust.1, po udzieleniu bonifikaty wynosi 17,00zł. netto (słownie złotych: siedemnaście 00/100) + podatek VAT <text:s text:c="18"/>w wysokości 22% w kwocie 3,74zł. (słownie złotych: trzy 74/100), co łącznie daje kwotę 20,74zł. (słownie złotych: dwadzieścia 74/100).</text:p>
      <text:p text:style-name="P4"/>
      <text:p text:style-name="P4"/>
      <text:p text:style-name="P1">§ 2.</text:p>
      <text:p text:style-name="Standard"/>
      <text:p text:style-name="P4">Nieruchomość, o której mowa w §1 przeznaczona zostanie pod rozbudowę kościoła parafialnego. </text:p>
      <text:p text:style-name="Standard"/>
      <text:p text:style-name="Standard"/>
      <text:p text:style-name="Standard"/>
      <text:p text:style-name="P1"><text:soft-page-break/>§ 3.</text:p>
      <text:p text:style-name="Standard"/>
      <text:p text:style-name="P4">W przypadku zbycia nieruchomości lub wykorzystania nieruchomości, o której mowa <text:s text:c="3"/>w §1 ust.1 na cele inne niż uzasadniające udzielenie bonifikaty, przed upływem 10 lat, licząc od dnia jej nabycia, nabywca jest zobowiązany do zwrotu kwoty równej udzielonej bonifikacie po jej waloryzacji. </text:p>
      <text:p text:style-name="Standard"/>
      <text:p text:style-name="Standard"/>
      <text:p text:style-name="P1">§ 4.</text:p>
      <text:p text:style-name="Standard"/>
      <text:p text:style-name="P4">W zarządzeniu Nr 386/2008 Prezydenta Miasta Kalisza z dnia 12 września 2008r. <text:s text:c="19"/>w sprawie sprzedaży w trybie bezprzetargowym nieruchomości położonej w Kaliszu przy ul.Beskidzkiej wprowadza się następujące zmiany:</text:p>
      <text:p text:style-name="P4">1) §2. ust.2 otrzymuje brzmienie:</text:p>
      <text:p text:style-name="P6">„2. Zbywana nieruchomość na podstawie art.5 ust.1 pkt 1ustawy z dnia 11.03.2004r. <text:s text:c="13"/>o podatku od towarów i usług podlega podatkowi VAT w wysokości 22%.”</text:p>
      <text:p text:style-name="P4">2) §3 otrzymuje brzmienie:</text:p>
      <text:p text:style-name="P6">„§3. Zobowiązuje się nabywcę działki nr 97/7 do ustanowienia nieodpłatnych służebności: gruntowej i przesyłu wynikających z jej nabycia, dotyczących: <text:s text:c="24"/>1) przejścia <text:s/>z <text:s/>ul.Tatrzańskiej <text:s/>do <text:s/>ul.Beskidzkiej <text:s/>przez <text:s/>działkę <text:s/>nr <text:s/>97/7 <text:s/>i <text:s/>działkę </text:p>
      <text:p text:style-name="P6"><text:s text:c="3"/>stanowiącą własność nabywcy,</text:p>
      <text:p text:style-name="P6">2) służebności przesyłu na działce nr 97/7.”</text:p>
      <text:p text:style-name="P4"/>
      <text:p text:style-name="P4"/>
      <text:p text:style-name="P1">§ 5.</text:p>
      <text:p text:style-name="P4"/>
      <text:p text:style-name="P4"/>
      <text:p text:style-name="P4">Wykonanie zarządzenia powierza się Naczelnikowi Wydziału Gospodarowania Mieniem.</text:p>
      <text:p text:style-name="P4"/>
      <text:p text:style-name="P1">§ 6.</text:p>
      <text:p text:style-name="P4"/>
      <text:p text:style-name="P4"/>
      <text:p text:style-name="P9">Zarządzenie wchodzi w życie z dniem podpisan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soft-page-break/>Uzasadnienie</text:p>
      <text:p text:style-name="P10"><text:span text:style-name="T2">do Zarządzenia Nr 78/2009 Prezydenta Miasta Kalisza z dnia 10 lutego 2009r.</text:span></text:p>
      <text:p text:style-name="P2">w sprawie udzielenia bonifikaty od ceny sprzedaży w trybie bezprzetargowym nieruchomości położonej w Kaliszu przy ul.Beskidzkiej oraz w sprawie zmiany zarządzenia w sprawie sprzedaży w trybie bezprzetargowym nieruchomości położonej w Kaliszu przy ul.Beskidzkiej.</text:p>
      <text:p text:style-name="Standard"/>
      <text:p text:style-name="Standard"/>
      <text:p text:style-name="P4"><text:tab/>Zarządzeniem Nr 386/2008 Prezydenta Miasta Kalisza z dnia 12 września 2008r. w sprawie sprzedaży w trybie bezprzetargowym nieruchomości położonej <text:s text:c="15"/>w Kaliszu przy ul.Beskidzkiej postanowiono sprzedać nieruchomość zapisaną <text:s text:c="23"/>w księdze wieczystej Nr KZ1A/00044769/6, położoną w Kaliszu przy ul.Beskidzkiej, oznaczoną w ewidencji gruntów i budynków miasta jako działka nr 97/7 o powierzchni 16m<text:span text:style-name="T3">2</text:span>, na rzecz Parafii Rzymsko-Katolickiej pw. Narodzenia Najświętszej Maryi Panny w Kaliszu ul.Beskidzka 5, w celu poprawienia warunków zagospodarowania nieruchomości przyległej położonej przy ul.Beskidzkiej 5 i ul.Beskidzkiej, oznaczonej w ewidencji gruntów i budynków miasta w obrębie 096 jako działki nr 221/18, 221/17 <text:s text:c="9"/>i 221/16. </text:p>
      <text:p text:style-name="P4">Na podstawie operatu szacunkowego ustalono należność z tytułu sprzedaży w/w nieruchomości na kwotę 1.700,00zł. (słownie złotych: jeden tysiąc siedemset 00/100).</text:p>
      <text:p text:style-name="P4">Uchwałą Nr XXVI/396/2008 z dnia 29 września 2008r. Rada Miejska Kalisza wyraziła zgodę na udzielenie bonifikaty w wysokości 99% od ceny sprzedaży na rzecz Parafii Rzymsko-Katolickiej pw. Narodzenia Najświętszej Maryi Panny w Kaliszu ul.Beskidzka 5, w/w nieruchomości. Kwota udzielonej bonifikaty wynosi 1.683,00zł. (słownie złotych: jeden tysiąc sześćset osiemdziesiąt trzy 00/100), wobec czego cena sprzedaży przedmiotowej nieruchomości po udzieleniu bonifikaty wynosi netto 17,00zł. (słownie złotych: siedemnaście 00/100) + podatek VAT w wysokości 22% w kwocie 3,74zł. (słownie złotych: trzy 74/100), co łącznie daje kwotę 20,74zł. (słownie: dwadzieścia 74/100). </text:p>
      <text:p text:style-name="P4">Zbywana nieruchomość na podstawie art.5 ust.1 pkt 1ustawy z dnia 11.03.2004r. <text:s text:c="13"/>o podatku od towarów i usług podlega podatkowi VAT w wysokości 22%.</text:p>
      <text:p text:style-name="P4">Mając na uwadze fakt, że istniejący budynek kościoła przy ul.Beskidzkiej 5, na osiedlu domów jednorodzinnych Zagorzynek jest niewielki, a jego rozbudowa celowa oraz zapis w/w art. 68 ust.1 pkt 6, zasadne jest udzielenie w/w bonifikaty.</text:p>
      <text:p text:style-name="P4">Zgodnie z art. 68 ust.2 ustawy o gospodarce nieruchomościami w przypadku zbycia nieruchomości lub wykorzystania jej na cele inne niż uzasadniające udzielenie bonifikaty, przed upływem 10 lat, licząc od dnia jej nabycia, nabywca jest zobowiązany do zwrotu kwoty równej udzielonej bonifikacie po jej waloryzacji.</text:p>
      <text:p text:style-name="P4">Biorąc pod uwagę powyższe podjęcie zarządzenia jest zasad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margin-left="0.501cm" fo:margin-right="0cm" fo:text-indent="-0.501cm" style:auto-text-indent="false"/>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3.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Zarządzenie Nr </dc:title>
    <meta:initial-creator>Urząd Miejski w Kaliszu</meta:initial-creator>
    <meta:creation-date>2009-01-29T09:17:00</meta:creation-date>
    <dc:creator>Urząd Miejski w Kaliszu</dc:creator>
    <dc:date>2009-02-12T08:46:00</dc:date>
    <meta:print-date>2009-02-04T10:54:00</meta:print-date>
    <meta:editing-cycles>27</meta:editing-cycles>
    <meta:editing-duration>PT1H44M0S</meta:editing-duration>
    <meta:user-defined meta:name="Informacja 1"/>
    <meta:user-defined meta:name="Informacja 2"/>
    <meta:user-defined meta:name="Informacja 3"/>
    <meta:user-defined meta:name="Informacja 4"/>
    <meta:document-statistic meta:table-count="0" meta:image-count="0" meta:object-count="0" meta:page-count="3" meta:paragraph-count="35" meta:word-count="899" meta:character-count="6256"/>
  </office:meta>
</office:document-meta>
</file>