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<text:s/>80/2009</text:p>
      <text:p text:style-name="P5">Prezydenta Miasta Kalisza</text:p>
      <text:p text:style-name="P5">z dnia 11 lutego 2009 roku</text:p>
      <text:p text:style-name="P3"/>
      <text:p text:style-name="P2"/>
      <text:p text:style-name="P2"/>
      <text:p text:style-name="P6"><text:span text:style-name="T1">zmieniające zarządzenie w sprawie ustalenia wielkości dotacji dla podmiotów nie zaliczanych do sektora finansów publicznych w celu realizacji zadania publicznego pn.: Organizacja zimowego wypoczynku dzieci i młodzieży.</text:span></text:p>
      <text:p text:style-name="P4"/>
      <text:p text:style-name="P4"/>
      <text:p text:style-name="P2"/>
      <text:p text:style-name="P6">Na podstawie art. 30 ust. 2 pkt. 4 ustawy z dnia 8 marca 1990 roku o samorządzie gminnym (Dz.U. z 2001 r. Nr 142, poz. 1591 z późn.zm.), uchwały Rady Miejskiej Kalisza <text:s text:c="19"/>Nr XIX/292/2008 z dnia 24.01.2008 roku <text:span text:style-name="T3">w sprawie uchwalenia „Programu współpracy Miasta Kalisza z organizacjami pozarządowymi oraz innymi podmiotami prowadzącymi działalność pożytku publicznego na rok 2008</text:span> oraz uchwały Rady Miejskiej Kalisza <text:s text:c="13"/>Nr XXX/463/2008 z dnia 29.12.2008 roku <text:span text:style-name="T3">w sprawie uchwalenia budżetu Kalisza - Miasta <text:s text:c="4"/>na prawach powiatu na 2009 rok</text:span> - w wyniku otwartego konkursu ofert przeprowadzonego <text:s text:c="3"/>w oparciu o przepisy ustawy z dnia 24 kwietnia 2003 roku o działalności pożytku publicznego i o wolontariacie (Dz.U. Nr 96, poz. 873 z późn.zm.), w związku z załącznikiem <text:s text:c="18"/>do zarządzenia Nr 453/2007 Prezydenta Miasta Kalisza z dnia 01 października 2007 roku <text:s text:c="6"/>w sprawie procedury powoływania komisji konkursowych oraz oceny ofert składanych <text:s text:c="8"/>w ramach otwartych konkursów ofert w oparciu o przepisy ustawy o działalności pożytku publicznego i o wolontariacie oraz ustawy o pomocy społecznej (ze zmianami), zarządza się, co następuje:</text:p>
      <text:p text:style-name="P6"/>
      <text:p text:style-name="P3">§ 1.</text:p>
      <text:p text:style-name="P6"/>
      <text:p text:style-name="P6">W załączniku do zarządzenia Nr 24/2009 Prezydenta Miasta Kalisza z dnia 16 stycznia 2009 roku w sprawie ustalenia wielkości dotacji dla podmiotów nie zaliczanych do sektora finansów publicznych w celu realizacji zadania publicznego pn.: Organizacja zimowego wypoczynku dzieci i młodzieży wprowadza się następującą zmianę:</text:p>
      <text:p text:style-name="P6">pkt. 5 otrzymuje brzmienie:</text:p>
      <text:p text:style-name="P6">„5.<text:tab/><text:span text:style-name="T1">Uczniowski Klub Sportowy „Dziewiątka” OSRiR Kalisz w wysokości 2.696 zł.</text:span> na </text:p>
      <text:p text:style-name="P6"><text:tab/>organizację obozu zimowego w Stroniu Śląskim dla 20 uczestników”.</text:p>
      <text:p text:style-name="P6"/>
      <text:p text:style-name="P3">§ 2.</text:p>
      <text:p text:style-name="P6"/>
      <text:p text:style-name="P6">Wykonanie zarządzenia powierza się Naczelnikowi Wydziału Edukacji Urzędu Miejskiego <text:s text:c="3"/>w Kaliszu.</text:p>
      <text:p text:style-name="P6"/>
      <text:p text:style-name="P1"><text:span text:style-name="T1">§ 3.</text:span></text:p>
      <text:p text:style-name="P6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3"><text:soft-page-break/>Uzasadnienie</text:p>
      <text:p text:style-name="P1"><text:span text:style-name="T1">do Zarządzenia Nr ………..… Prezydenta Miasta Kalisza z dnia …………………...</text:span></text:p>
      <text:p text:style-name="P6"><text:span text:style-name="T1">zmieniającego zarządzenie w sprawie ustalenia wielkości dotacji dla podmiotów nie zaliczanych do sektora finansów publicznych w celu realizacji zadania publicznego pn.: Organizacja zimowego wypoczynku dzieci i młodzieży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Zarządzeniem Nr 24/2009 Prezydenta Miasta Kalisza z dnia 16 stycznia 2009 roku ustalona została wielkość dotacji dla podmiotów nie zaliczanych do sektora finansów publicznych w celu realizacji zadania publicznego pn. : Organizacja zimowego wypoczynku dzieci i młodzieży.</text:p>
      <text:p text:style-name="P7">W dniu 09 lutego 2009 roku Uczniowski Klub Sportowy „Dziewiątka” OSRiR Kalisz złożył na piśmie informację o zmianie lokalizacji oraz terminu obozu zimowego. Liczba uczestników oraz dni trwania obozu nie uległy zmianie.</text:p>
      <text:p text:style-name="P6"><text:tab/>W związku z powyższym zaistniała potrzeba zmiany wyżej wymienionego Zarządzenia Prezydenta Miasta Kalis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</dc:title>
    <meta:initial-creator>CzNawrocka</meta:initial-creator>
    <meta:creation-date>2007-12-28T12:57:00</meta:creation-date>
    <dc:creator>CzNawrocka</dc:creator>
    <dc:date>2009-02-12T14:01:00</dc:date>
    <meta:print-date>2009-02-11T09:10:00</meta:print-date>
    <meta:editing-cycles>10</meta:editing-cycles>
    <meta:editing-duration>PT5H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0" meta:word-count="421" meta:character-count="3015"/>
  </office:meta>
</office:document-meta>
</file>