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>
        <style:tab-stops>
          <style:tab-stop style:position="7.251cm"/>
        </style:tab-stops>
      </style:paragraph-properties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7" style:family="paragraph" style:parent-style-name="Heading_20_2">
      <style:text-properties fo:font-size="14pt" fo:font-weight="bold" style:font-size-asian="14pt" style:font-weight-asian="bold"/>
    </style:style>
    <style:style style:name="P18" style:family="paragraph" style:parent-style-name="Tekst_20_podstawowy_20_2">
      <style:text-properties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rządzenie Nr 80/2010</text:span></text:p>
      <text:h text:style-name="P17" text:outline-level="2">Prezydenta Miasta Kalisza </text:h>
      <text:p text:style-name="P1">z dnia 4 marca 2010r.</text:p>
      <text:p text:style-name="P2"/>
      <text:p text:style-name="P2"/>
      <text:p text:style-name="Tekst_20_podstawowy_20_2"><text:span text:style-name="T3">w sprawie niewykonania prawa pierwokupu w stosunku do nieruchomości położonej w Kaliszu, w obrębie ewidencyjnym 002 Chmielnik. </text:span></text:p>
      <text:p text:style-name="P3"/>
      <text:p text:style-name="P3"/>
      <text:p text:style-name="P3">Na podstawie art.30 ust.1 i ust. 2 pkt 3 ustawy z dnia 8 marca 1990r. o samorządzie gminnym (Dz.U. z 2001r., Nr 142, poz. 1591 z późn.zm.), art. 109 ust.1 pkt 2 i art.110 ust.1 i 2 ustawy z dnia 21 sierpnia 1997r. o gospodarce nieruchomościami (Dz.U. <text:s text:c="16"/>z 2004r. Nr 261, poz. 2603 z późn.zm.), zarządza się, co następuje:</text:p>
      <text:p text:style-name="P5"/>
      <text:p text:style-name="P5"/>
      <text:p text:style-name="P5">§ 1.</text:p>
      <text:p text:style-name="P4"/>
      <text:p text:style-name="P6"><text:span text:style-name="T4">Postanawia się nie skorzystać z prawa pierwokupu w stosunku do nieruchomości oznaczonej geodezyjnie w obrębie ewidencyjnym 002 Chmielnik jako działka nr 69/6 <text:s text:c="14"/>o powierzchni 206m</text:span><text:span text:style-name="T5">2</text:span><text:span text:style-name="T4">, zabudowanej budynkiem w stanie surowym otwartym <text:s text:c="26"/>o powierzchni 68m</text:span><text:span text:style-name="T5">2</text:span><text:span text:style-name="T4">, stanowiącej własność Miasta Kalisza, a będącej w użytkowaniu wieczystym sprzedającego, którego warunki określone zostały w umowie warunkowej <text:s text:c="6"/>z dnia 4 lutego 2010r. Nr rep.A:439/2010. </text:span></text:p>
      <text:p text:style-name="P3"/>
      <text:p text:style-name="P13">§ 2.</text:p>
      <text:p text:style-name="P14"/>
      <text:p text:style-name="P15">Wykonanie zarządzenia powierza się Naczelnikowi Wydziału Gospodarowania Mieniem.</text:p>
      <text:p text:style-name="P15"/>
      <text:p text:style-name="P13">§ 3.</text:p>
      <text:p text:style-name="P15"/>
      <text:p text:style-name="P15">Zarządzenie podlega publikacji w Biuletynie Informacji Publicznej.</text:p>
      <text:p text:style-name="P15"/>
      <text:p text:style-name="P15"/>
      <text:p text:style-name="P11"><text:span text:style-name="T1">§ 4.</text:span></text:p>
      <text:p text:style-name="P12"/>
      <text:p text:style-name="P10">Zarządzenie wchodzi w życie z dniem podpisania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Uzasadnienie </text:p>
      <text:p text:style-name="P10"><text:span text:style-name="T2">do Zarządzenia Nr 80/2010 Prezydenta Miasta Kalisza z dnia 4 marca 2010r. </text:span></text:p>
      <text:p text:style-name="P18">w sprawie niewykonania prawa pierwokupu w stosunku do nieruchomości położonej w Kaliszu, w obrębie ewidencyjnym 002 Chmielnik. </text:p>
      <text:p text:style-name="P3"/>
      <text:p text:style-name="P15"/>
      <text:p text:style-name="P7"><text:span text:style-name="T4">Na podstawie umowy warunkowej z dnia 4 lutego 2010r. sporządzonej <text:s text:c="21"/>w Kancelarii Notarialnej Notariusz Beaty A.Wojcieskiej (akt notarialny <text:s text:c="31"/>nr Rep.A:439/2010) sprzedawane jest prawo użytkowania wieczystego nieruchomości stanowiącej własność Miasta Kalisza, zabudowanej budynkiem w stanie surowym otwartym, oznaczonej geodezyjnie w obrębie 002 Chmielnik jako działka nr 69/6 <text:s text:c="18"/>o powierzchni 206m</text:span><text:span text:style-name="T5">2</text:span><text:span text:style-name="T4">. </text:span></text:p>
      <text:p text:style-name="P3">Nieruchomość ta znajduje się na osiedlu domów jednorodzinnych Majków i nie jest objęta miejscowym planem zagospodarowania przestrzennego. </text:p>
      <text:p text:style-name="P9">Mając na uwadze położenie i powierzchnię działki oraz znajdujący się na działce budynek w stanie surowym otwartym a także fakt, że nie przewiduje się realizacji celu publicznego na tej działce - zasadne jest odstąpienie od wykonania prawa pierwokup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Bogna Marecka</meta:initial-creator>
    <meta:creation-date>2010-03-11T13:43:00</meta:creation-date>
    <dc:creator>Aleksander Góral</dc:creator>
    <dc:date>2010-03-11T13:43:00</dc:date>
    <meta:print-date>2010-03-01T13:38:00</meta:print-date>
    <meta:editing-cycles>2</meta:editing-cycles>
    <meta:editing-duration>PT00H01M00S</meta:editing-duration>
    <meta:document-statistic meta:table-count="0" meta:image-count="0" meta:object-count="0" meta:page-count="2" meta:paragraph-count="19" meta:word-count="309" meta:character-count="2279"/>
    <meta:generator>OpenOffice.org/3.2$Win32 OpenOffice.org_project/320m12$Build-9483</meta:generator>
  </office:meta>
</office:document-meta>
</file>