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-2.499cm" fo:margin-right="0cm" fo:text-align="justify" style:justify-single-word="false" fo:text-indent="2.499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-5.251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kst_20_podstawowy_20_21">
      <style:paragraph-properties fo:text-align="center" style:justify-single-word="false"/>
    </style:style>
    <style:style style:name="P12" style:family="paragraph" style:parent-style-name="Tekst_20_podstawowy_20_21">
      <style:paragraph-properties fo:margin-left="0.501cm" fo:margin-right="0cm" fo:text-indent="-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82/2010</text:p>
      <text:p text:style-name="P1">Prezydenta Miasta Kalisza</text:p>
      <text:p text:style-name="P1">z dnia 5 marca 2010r.</text:p>
      <text:p text:style-name="P2"/>
      <text:p text:style-name="P2"/>
      <text:p text:style-name="P10">w sprawie powołania komisji przetargowej.</text:p>
      <text:p text:style-name="P2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<text:line-break/>w Kaliszu (z późn. zm.) zarządza się co następuje:</text:p>
      <text:p text:style-name="P2"/>
      <text:p text:style-name="P3">§ 1.</text:p>
      <text:p text:style-name="Tekst_20_podstawowy_20_21">W postępowaniu o udzielenie zamówienia publicznego prowadzonym w trybie przetargu nieograniczonego na <text:span text:style-name="T1">„</text:span><text:span text:style-name="T3">Kompleksową dostawę energii elektrycznej oraz świadczenie usług dystrybucji dla obiektu Urzędu Miejskiego w Kaliszu przy ul. Kościuszki 1a</text:span><text:span text:style-name="T2">”</text:span> powołuje się Komisję Przetargową do oceny spełnienia przez Wykonawców warunków udziału<text:line-break/>w postępowaniu oraz do badania i oceny ofert.</text:p>
      <text:p text:style-name="P12"/>
      <text:p text:style-name="P3">§ 2.</text:p>
      <text:p text:style-name="Tekst_20_podstawowy_20_21">Komisja działać będzie w następującym składzie:</text:p>
      <text:p text:style-name="Tekst_20_podstawowy_20_21"/>
      <text:p text:style-name="P5">1) Przewodniczący Komisji<text:tab/>- Małgorzata Wągrocka</text:p>
      <text:p text:style-name="P7"><text:span text:style-name="T4"><text:tab/>Z-ca Naczelnika Wydziału Administracyjno – Gospodarczego,</text:span></text:p>
      <text:p text:style-name="P5">2) Sekretarz Komisji <text:tab/><text:tab/>- Paweł Strzałka</text:p>
      <text:p text:style-name="P6">inspektor w Wydziale Administracyjno – Gospodarczym,</text:p>
      <text:p text:style-name="P4">3) Członek Komisji <text:tab/><text:tab/>- Monika Wysogląd</text:p>
      <text:p text:style-name="P6">podinspektor w Wydziale Administracyjno – Gospodarczym,</text:p>
      <text:p text:style-name="P4">4) Członek Komisji <text:tab/><text:tab/>- Wojciech Stachowiak</text:p>
      <text:p text:style-name="P8"><text:tab/>inspektor w Wydziale Środowiska, Rolnictwa i Gospodarki Komunalnej.</text:p>
      <text:p text:style-name="Tekst_20_podstawowy_20_21"/>
      <text:p text:style-name="P11">§ 3.</text:p>
      <text:p text:style-name="Tekst_20_podstawowy_20_21">Wykonanie zarządzenia powierza się Przewodniczącemu Komisji Przetargowej.</text:p>
      <text:p text:style-name="Tekst_20_podstawowy_20_21"/>
      <text:p text:style-name="P3">§ 4.</text:p>
      <text:p text:style-name="P2">Zarządzenie podlega publikacji w Biuletynie Informacji Publicznej.</text:p>
      <text:p text:style-name="P2"/>
      <text:p text:style-name="P3">§ 5.</text:p>
      <text:p text:style-name="Tekst_20_podstawowy_20_21">Zarządzenie wchodzi w życie z dniem podpisania.</text:p>
      <text:p text:style-name="Tekst_20_podstawowy_20_21"/>
      <text:p text:style-name="Tekst_20_podstawowy_20_21"/>
      <text:p text:style-name="Tekst_20_podstawowy_20_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4pt" fo:font-weight="bold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73cm" fo:margin-bottom="2.512cm" fo:margin-left="2.404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3-11T13:41:00</meta:creation-date>
    <dc:creator>Aleksander Góral</dc:creator>
    <dc:date>2010-03-11T13:41:00</dc:date>
    <meta:print-date>2010-03-11T13:41:00</meta:print-date>
    <meta:editing-cycles>2</meta:editing-cycles>
    <meta:editing-duration>PT00H01M00S</meta:editing-duration>
    <meta:document-statistic meta:table-count="0" meta:image-count="0" meta:object-count="0" meta:page-count="1" meta:paragraph-count="23" meta:word-count="221" meta:character-count="1536"/>
    <meta:generator>OpenOffice.org/3.2$Win32 OpenOffice.org_project/320m12$Build-9483</meta:generator>
  </office:meta>
</office:document-meta>
</file>