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9cm" fo:margin-left="-0.123cm" table:align="left" style:writing-mode="lr-tb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15.8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0" style:family="table-row">
      <style:table-row-properties style:min-row-height="0.38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/>
    </style:style>
    <style:style style:name="P3" style:family="paragraph" style:parent-style-name="Standard" style:list-style-name="WW8Num10">
      <style:paragraph-properties fo:text-align="justify" style:justify-single-word="false"/>
    </style:style>
    <style:style style:name="P4" style:family="paragraph" style:parent-style-name="Standard" style:list-style-name="WW8Num10">
      <style:paragraph-properties fo:text-align="justify" style:justify-single-word="false"/>
    </style:style>
    <style:style style:name="P5" style:family="paragraph" style:parent-style-name="Standard" style:list-style-name="WW8Num5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5">
      <style:paragraph-properties fo:text-align="justify" style:justify-single-word="false"/>
    </style:style>
    <style:style style:name="P8" style:family="paragraph" style:parent-style-name="Standard" style:list-style-name="WW8Num5">
      <style:paragraph-properties fo:text-align="justify" style:justify-single-word="false"/>
    </style:style>
    <style:style style:name="P9" style:family="paragraph" style:parent-style-name="Standard" style:list-style-name="WW8Num30">
      <style:paragraph-properties fo:text-align="justify" style:justify-single-word="false"/>
    </style:style>
    <style:style style:name="P10" style:family="paragraph" style:parent-style-name="Standard" style:list-style-name="WW8Num30">
      <style:paragraph-properties fo:text-align="justify" style:justify-single-word="false"/>
    </style:style>
    <style:style style:name="P11" style:family="paragraph" style:parent-style-name="Standard" style:list-style-name="WW8Num30">
      <style:paragraph-properties fo:text-align="justify" style:justify-single-word="false"/>
    </style:style>
    <style:style style:name="P12" style:family="paragraph" style:parent-style-name="Standard" style:list-style-name="WW8Num30">
      <style:paragraph-properties fo:text-align="justify" style:justify-single-word="false"/>
    </style:style>
    <style:style style:name="P13" style:family="paragraph" style:parent-style-name="Standard" style:list-style-name="WW8Num4">
      <style:paragraph-properties fo:text-align="justify" style:justify-single-word="false"/>
    </style:style>
    <style:style style:name="P14" style:family="paragraph" style:parent-style-name="Standard" style:list-style-name="WW8Num4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Standard" style:list-style-name="WW8Num6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Standard" style:list-style-name="WW8Num12">
      <style:paragraph-properties fo:text-align="justify" style:justify-single-word="false"/>
    </style:style>
    <style:style style:name="P19" style:family="paragraph" style:parent-style-name="Standard" style:list-style-name="WW8Num12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24" style:family="paragraph" style:parent-style-name="Standard">
      <style:paragraph-properties fo:margin-left="2.378cm" fo:margin-right="0cm" fo:text-indent="-2.378cm" style:auto-text-indent="false" style:snap-to-layout-grid="false"/>
    </style:style>
    <style:style style:name="P25" style:family="paragraph" style:parent-style-name="Standard">
      <style:paragraph-properties fo:margin-left="2.378cm" fo:margin-right="0cm" fo:text-indent="-2.378cm" style:auto-text-indent="false" style:snap-to-layout-grid="false">
        <style:tab-stops>
          <style:tab-stop style:position="0.409cm"/>
        </style:tab-stops>
      </style:paragraph-properties>
    </style:style>
    <style:style style:name="P26" style:family="paragraph" style:parent-style-name="Standard">
      <style:paragraph-properties fo:margin-left="2.469cm" fo:margin-right="0cm" fo:text-indent="-2.469cm" style:auto-text-indent="false" style:snap-to-layout-grid="false">
        <style:tab-stops>
          <style:tab-stop style:position="0.318cm"/>
        </style:tab-stops>
      </style:paragraph-properties>
    </style:style>
    <style:style style:name="P27" style:family="paragraph" style:parent-style-name="Standard">
      <style:paragraph-properties fo:margin-left="2.469cm" fo:margin-right="0cm" fo:text-indent="-2.469cm" style:auto-text-indent="false" style:snap-to-layout-grid="false"/>
    </style:style>
    <style:style style:name="P28" style:family="paragraph" style:parent-style-name="Standard">
      <style:paragraph-properties fo:margin-left="2.127cm" fo:margin-right="0cm" fo:text-indent="-2.127cm" style:auto-text-indent="false" style:snap-to-layout-grid="false"/>
    </style:style>
    <style:style style:name="P29" style:family="paragraph" style:parent-style-name="Standard">
      <style:paragraph-properties fo:margin-left="2.628cm" fo:margin-right="0cm" fo:text-indent="-2.628cm" style:auto-text-indent="false" style:snap-to-layout-grid="false"/>
    </style:style>
    <style:style style:name="P30" style:family="paragraph" style:parent-style-name="Standard">
      <style:paragraph-properties fo:margin-left="2.579cm" fo:margin-right="0cm" fo:text-indent="-2.579cm" style:auto-text-indent="false" style:snap-to-layout-grid="false"/>
    </style:style>
    <style:style style:name="P31" style:family="paragraph" style:parent-style-name="Standard">
      <style:paragraph-properties fo:margin-left="2.579cm" fo:margin-right="0cm" fo:text-align="justify" style:justify-single-word="false" fo:text-indent="-2.579cm" style:auto-text-indent="false" style:snap-to-layout-grid="false"/>
    </style:style>
    <style:style style:name="P32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34" style:family="paragraph" style:parent-style-name="Standard" style:list-style-name="L1">
      <style:paragraph-properties fo:margin-left="-0.129cm" fo:margin-right="0cm" fo:text-align="justify" style:justify-single-word="false" fo:text-indent="0cm" style:auto-text-indent="false"/>
    </style:style>
    <style:style style:name="P35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7.62cm" fo:margin-right="0cm" fo:text-align="justify" style:justify-single-word="false" fo:text-indent="0cm" style:auto-text-indent="false"/>
    </style:style>
    <style:style style:name="P38" style:family="paragraph" style:parent-style-name="Standard" style:list-style-name="WW8Num4">
      <style:paragraph-properties fo:margin-left="-0.005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0" style:family="paragraph" style:parent-style-name="Standard" style:list-style-name="WW8Num6">
      <style:paragraph-properties fo:margin-left="-3.175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41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.275cm"/>
        </style:tab-stops>
      </style:paragraph-properties>
    </style:style>
    <style:style style:name="P43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3cm" fo:margin-right="0cm" fo:text-align="justify" style:justify-single-word="false" fo:text-indent="0.005cm" style:auto-text-indent="false"/>
    </style:style>
    <style:style style:name="P46" style:family="paragraph" style:parent-style-name="Standard">
      <style:paragraph-properties fo:margin-left="0.63cm" fo:margin-right="0cm" fo:text-align="justify" style:justify-single-word="false" fo:text-indent="-0.63cm" style:auto-text-indent="false"/>
    </style:style>
    <style:style style:name="P47" style:family="paragraph" style:parent-style-name="Standard">
      <style:paragraph-properties fo:margin-left="0.63cm" fo:margin-right="0cm" fo:text-align="center" style:justify-single-word="false" fo:text-indent="-0.63cm" style:auto-text-indent="false"/>
    </style:style>
    <style:style style:name="P48" style:family="paragraph" style:parent-style-name="Text_20_body_20_indent">
      <style:paragraph-properties fo:margin-left="0cm" fo:margin-right="0cm" fo:text-indent="0cm" style:auto-text-indent="false"/>
    </style:style>
    <style:style style:name="P49" style:family="paragraph" style:parent-style-name="Tekst_20_podstawowy_20_2">
      <style:text-properties style:font-weight-complex="bold"/>
    </style:style>
    <style:style style:name="P50" style:family="paragraph" style:parent-style-name="Tekst_20_podstawowy_20_2" style:list-style-name="WW8Num20">
      <style:paragraph-properties>
        <style:tab-stops>
          <style:tab-stop style:position="0.953cm"/>
        </style:tab-stops>
      </style:paragraph-properties>
    </style:style>
    <style:style style:name="P51" style:family="paragraph" style:parent-style-name="Tekst_20_podstawowy_20_2" style:list-style-name="WW8Num20">
      <style:paragraph-properties>
        <style:tab-stops>
          <style:tab-stop style:position="1.588cm"/>
        </style:tab-stops>
      </style:paragraph-properties>
    </style:style>
    <style:style style:name="P52" style:family="paragraph" style:parent-style-name="Tekst_20_podstawowy_20_2">
      <style:paragraph-properties fo:text-align="center" style:justify-single-word="false"/>
    </style:style>
    <style:style style:name="P53" style:family="paragraph" style:parent-style-name="Tekst_20_podstawowy_20_2">
      <style:paragraph-properties fo:margin-left="0cm" fo:margin-right="0cm" fo:text-indent="0.6cm" style:auto-text-indent="false"/>
    </style:style>
    <style:style style:name="P54" style:family="paragraph" style:parent-style-name="Tekst_20_podstawowy_20_2" style:list-style-name="WW8Num24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55" style:family="paragraph" style:parent-style-name="Tekst_20_podstawowy_20_2" style:list-style-name="WW8Num12">
      <style:paragraph-properties fo:margin-left="0.035cm" fo:margin-right="0cm" fo:text-indent="0cm" style:auto-text-indent="false">
        <style:tab-stops/>
      </style:paragraph-properties>
    </style:style>
    <style:style style:name="P56" style:family="paragraph" style:parent-style-name="Tekst_20_podstawowy_20_3">
      <style:paragraph-properties fo:text-align="start" style:justify-single-word="false"/>
    </style:style>
    <style:style style:name="P57" style:family="paragraph" style:parent-style-name="Tekst_20_podstawowy_20_3">
      <style:text-properties fo:font-weight="normal" style:font-weight-asian="normal" style:font-weight-complex="normal"/>
    </style:style>
    <style:style style:name="P58" style:family="paragraph" style:parent-style-name="Tekst_20_podstawowy_20_3">
      <style:text-properties fo:font-size="10pt" fo:font-weight="normal" style:font-size-asian="10pt" style:font-weight-asian="normal" style:font-weight-complex="normal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P60" style:family="paragraph" style:parent-style-name="Text_20_body">
      <style:paragraph-properties fo:text-align="justify" style:justify-single-word="false">
        <style:tab-stops>
          <style:tab-stop style:position="15.875cm"/>
        </style:tab-stops>
      </style:paragraph-properties>
      <style:text-properties fo:font-weight="normal" style:font-weight-asian="normal" style:font-weight-complex="normal"/>
    </style:style>
    <style:style style:name="P61" style:family="paragraph" style:parent-style-name="Text_20_body">
      <style:paragraph-properties fo:text-align="start" style:justify-single-word="false">
        <style:tab-stops>
          <style:tab-stop style:position="15.875cm"/>
        </style:tab-stops>
      </style:paragraph-properties>
      <style:text-properties fo:font-weight="normal" style:font-weight-asian="normal" style:font-weight-complex="normal"/>
    </style:style>
    <style:style style:name="P62" style:family="paragraph" style:parent-style-name="Text_20_body">
      <style:paragraph-properties>
        <style:tab-stops>
          <style:tab-stop style:position="15.875cm"/>
        </style:tab-stops>
      </style:paragraph-properties>
      <style:text-properties fo:font-weight="normal" style:font-weight-asian="normal" style:font-weight-complex="normal"/>
    </style:style>
    <style:style style:name="P63" style:family="paragraph" style:parent-style-name="Text_20_body" style:master-page-name="First_20_Page">
      <style:paragraph-properties fo:margin-left="5.398cm" fo:margin-right="4.89cm" fo:text-indent="0cm" style:auto-text-indent="false" style:page-number="auto"/>
      <style:text-properties fo:font-size="14pt" style:font-size-asian="14pt"/>
    </style:style>
    <style:style style:name="T1" style:family="text">
      <style:text-properties style:font-weight-complex="bold"/>
    </style:style>
    <style:style style:name="T2" style:family="text">
      <style:text-properties fo:color="#000000" style:text-underline-style="none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20z0" style:num-prefix="*" text:bullet-char="–">
        <style:list-level-properties text:space-before="0.529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4z1" style:num-suffix="." text:bullet-char="">
        <style:list-level-properties text:space-before="1.905cm" text:min-label-width="-0.004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Zarządzenie <text:s/>Nr <text:s/>85 <text:s/>/ 2009<text:line-break/>Prezydenta Miasta Kalisza<text:line-break/>z dnia 17 lutego 2009 roku</text:p>
      <text:p text:style-name="P48">w sprawie ustalenia procedury przygotowania sprawozdania z wykonania budżetu Kalisza – Miasta na prawach powiatu za 2008 rok oraz sprawozdania z wykonania planu finansowego instytucji kultury za 2008 rok.</text:p>
      <text:p text:style-name="P23"/>
      <text:p text:style-name="P23"/>
      <text:p text:style-name="P23"/>
      <text:p text:style-name="Tekst_20_podstawowy_20_2">Na podstawie art. 30 ust. 1 i ust. 2 pkt 4 ustawy z dnia 8 marca 1990 r. o samorządzie gminnym (Dz. U. z 2001 r. Nr 142, poz. 1591 z późn. zm.) i art. 199 ustawy z dnia 30 czerwca 2005 r. o finansach publicznych (Dz. U. Nr 249, poz. 2104 z późn. zm.)</text:p>
      <text:p text:style-name="P20"/>
      <text:p text:style-name="P1">zarządza się, co następuje:</text:p>
      <text:p text:style-name="P20"/>
      <text:p text:style-name="P20"/>
      <text:p text:style-name="P20">§ 1.</text:p>
      <text:p text:style-name="P20"/>
      <text:p text:style-name="P1">Ustala się procedurę przygotowania sprawozdania z wykonania budżetu Kalisza – Miasta na prawach powiatu za 2008 r. oraz sprawozdania z wykonania planu finansowego instytucji kultury za 2008 r.</text:p>
      <text:p text:style-name="P20"/>
      <text:p text:style-name="P20"/>
      <text:p text:style-name="P20">§ 2.</text:p>
      <text:p text:style-name="P20"/>
      <text:p text:style-name="P1">Wydział Finansowy sporządza zbiorcze sprawozdania z wykonania budżetu Kalisza – Miasta na prawach powiatu za 2008 r. i przekazuje w terminie do dnia 25 lutego 2009 r. Regionalnej Izbie Obrachunkowej w Poznaniu oraz do Biura Budżetu i Analiz.</text:p>
      <text:p text:style-name="P20"/>
      <text:p text:style-name="P20"/>
      <text:p text:style-name="P20">§ 3.</text:p>
      <text:p text:style-name="P20"/>
      <text:p text:style-name="Tekst_20_podstawowy_20_2">Kierownicy komórek organizacyjnych Urzędu Miejskiego, kierownicy jednostek organizacyjnych Miasta, kierownicy straży i inspekcji oraz instytucji kultury sporządzają sprawozdanie z wykonania planu:</text:p>
      <text:list text:style-name="WW8Num10">
        <text:list-item>
          <text:p text:style-name="P2">dochodów i wydatków bieżących, które składają do Biura Budżetu i Analiz w terminie do dnia 23 lutego 2009 r.,</text:p>
        </text:list-item>
        <text:list-item>
          <text:p text:style-name="P2">wydatków majątkowych, które składają do Wydziału Rozbudowy Miasta i Inwestycji <text:line-break/>w terminie do dnia 23 lutego 2009 r.,</text:p>
        </text:list-item>
        <text:list-item>
          <text:p text:style-name="P2">finansowego instytucji kultury, które składają do Wydziału Kultury i Sztuki, Sportu i Turystyki w terminie do dnia 28 lutego 2009 r.</text:p>
        </text:list-item>
      </text:list>
      <text:p text:style-name="P20"/>
      <text:p text:style-name="P20"/>
      <text:p text:style-name="P20">§ 4.</text:p>
      <text:p text:style-name="P20"/>
      <text:p text:style-name="P1">Sprawozdanie z wykonania budżetu Kalisza – Miasta na prawach powiatu za 2008 r. winno być opracowane w szczegółowości określonej w uchwale Nr XVIII/282/2007 Rady Miejskiej Kalisza z dnia 27 grudnia 2007 r. w sprawie uchwalenia budżetu Kaliszu – Miasta na prawach powiatu na 2008 rok (po zmianach).</text:p>
      <text:p text:style-name="Standard"/>
      <text:p text:style-name="P20"><text:soft-page-break/>§ 5.</text:p>
      <text:p text:style-name="P20"/>
      <text:p text:style-name="Tekst_20_podstawowy_20_2">Sprawozdanie, o którym mowa w § 3 i § 4 winno zawierać część tabelaryczną, która składa się z n/w. tabel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1)</text:p>
          </table:table-cell>
          <table:table-cell table:style-name="Tabela1.A1" office:value-type="string">
            <text:p text:style-name="P22">Tabela nr 1 – <text:s/>Realizacja planu dochodów budżetu Kalisza w 2008 roku.</text:p>
          </table:table-cell>
        </table:table-row>
        <table:table-row table:style-name="Tabela1.1">
          <table:table-cell table:style-name="Tabela1.A1" office:value-type="string">
            <text:p text:style-name="P21">2)</text:p>
          </table:table-cell>
          <table:table-cell table:style-name="Tabela1.A1" office:value-type="string">
            <text:p text:style-name="P22">Tabela nr 2 – <text:s/>Realizacja planu wydatków budżetu Kalisza w 2008 roku.</text:p>
          </table:table-cell>
        </table:table-row>
        <table:table-row table:style-name="Tabela1.1">
          <table:table-cell table:style-name="Tabela1.A1" office:value-type="string">
            <text:p text:style-name="P21">3)</text:p>
          </table:table-cell>
          <table:table-cell table:style-name="Tabela1.A1" office:value-type="string">
            <text:p text:style-name="P24">Tabela nr 3 – <text:s/>Realizacja planu dochodów i wydatków związanych z realizacją zadań <text:line-break/> zleconych z zakresu administracji rządowej w 2008 roku.</text:p>
          </table:table-cell>
        </table:table-row>
        <table:table-row table:style-name="Tabela1.1">
          <table:table-cell table:style-name="Tabela1.A1" office:value-type="string">
            <text:p text:style-name="P21">4)</text:p>
          </table:table-cell>
          <table:table-cell table:style-name="Tabela1.A1" office:value-type="string">
            <text:p text:style-name="P24">Tabela nr 4 – <text:s/>Realizacja planu dochodów i wydatków związanych z realizacją zadań <text:line-break/> w drodze porozumień z organami administracji rządowej w 2008 roku.</text:p>
          </table:table-cell>
        </table:table-row>
        <table:table-row table:style-name="Tabela1.1">
          <table:table-cell table:style-name="Tabela1.A1" office:value-type="string">
            <text:p text:style-name="P21">5)</text:p>
          </table:table-cell>
          <table:table-cell table:style-name="Tabela1.A1" office:value-type="string">
            <text:p text:style-name="P26">Tabela nr 5 – <text:s/>Realizacja planu dochodów i wydatków związanych z realizacją zadań <text:line-break/>w drodze porozumień <text:s/>z jednostkami samorządu terytorialnego w 2008 roku.</text:p>
          </table:table-cell>
        </table:table-row>
        <table:table-row table:style-name="Tabela1.1">
          <table:table-cell table:style-name="Tabela1.A1" office:value-type="string">
            <text:p text:style-name="P21">6)</text:p>
          </table:table-cell>
          <table:table-cell table:style-name="Tabela1.A1" office:value-type="string">
            <text:p text:style-name="P28">Tabela nr 6 – <text:s/>Realizacja planu wydatków majątkowych Kalisza w 2008 roku.</text:p>
          </table:table-cell>
        </table:table-row>
        <table:table-row table:style-name="Tabela1.1">
          <table:table-cell table:style-name="Tabela1.A1" office:value-type="string">
            <text:p text:style-name="P21">7)</text:p>
          </table:table-cell>
          <table:table-cell table:style-name="Tabela1.A1" office:value-type="string">
            <text:p text:style-name="P24">Tabela nr 7 – <text:s/>Realizacja planu wydatków jednostek pomocniczych Kalisza w 2008 roku.</text:p>
          </table:table-cell>
        </table:table-row>
        <table:table-row table:style-name="Tabela1.1">
          <table:table-cell table:style-name="Tabela1.A1" office:value-type="string">
            <text:p text:style-name="P21">8)</text:p>
          </table:table-cell>
          <table:table-cell table:style-name="Tabela1.A1" office:value-type="string">
            <text:p text:style-name="P27">Tabela nr 8 – <text:s/>Wydatki na programy i projekty realizowane ze środków Funduszu Spójności.</text:p>
          </table:table-cell>
        </table:table-row>
        <table:table-row table:style-name="Tabela1.1">
          <table:table-cell table:style-name="Tabela1.A1" office:value-type="string">
            <text:p text:style-name="P21">9)</text:p>
          </table:table-cell>
          <table:table-cell table:style-name="Tabela1.A1" office:value-type="string">
            <text:p text:style-name="P27">Tabela nr 9 - <text:s text:c="2"/>Wydatki na programy i projekty realizowane ze środków funduszy strukturalnych.</text:p>
          </table:table-cell>
        </table:table-row>
        <table:table-row table:style-name="Tabela1.1">
          <table:table-cell table:style-name="Tabela1.A1" office:value-type="string">
            <text:p text:style-name="P21">10)</text:p>
          </table:table-cell>
          <table:table-cell table:style-name="Tabela1.A1" office:value-type="string">
            <text:p text:style-name="P29">Tabela nr 10 – Realizacja planu przychodów i rozchodów budżetu Kalisza w 2008 roku.</text:p>
          </table:table-cell>
        </table:table-row>
        <table:table-row table:style-name="Tabela1.1">
          <table:table-cell table:style-name="Tabela1.A1" office:value-type="string">
            <text:p text:style-name="P21">11)</text:p>
          </table:table-cell>
          <table:table-cell table:style-name="Tabela1.A1" office:value-type="string">
            <text:p text:style-name="P24">Tabela nr 11 – Realizacja planu dotacji z budżetu Kalisza dla zakładów budżetowych<text:line-break/> w 2008 roku.</text:p>
          </table:table-cell>
        </table:table-row>
        <table:table-row table:style-name="Tabela1.1">
          <table:table-cell table:style-name="Tabela1.A1" office:value-type="string">
            <text:p text:style-name="P21">12)</text:p>
          </table:table-cell>
          <table:table-cell table:style-name="Tabela1.A1" office:value-type="string">
            <text:p text:style-name="P24">Tabela nr 12 – Realizacja planu pozostałych dotacji związanych z realizacją zadań <text:line-break/> w 2008 roku.</text:p>
          </table:table-cell>
        </table:table-row>
        <table:table-row table:style-name="Tabela1.1">
          <table:table-cell table:style-name="Tabela1.A1" office:value-type="string">
            <text:p text:style-name="P21">13)</text:p>
          </table:table-cell>
          <table:table-cell table:style-name="Tabela1.A1" office:value-type="string">
            <text:p text:style-name="P24">Tabela nr 13 – Realizacja planu przychodów i wydatków zakładów budżetowych <text:line-break/> w 2008 roku.</text:p>
          </table:table-cell>
        </table:table-row>
        <table:table-row table:style-name="Tabela1.1">
          <table:table-cell table:style-name="Tabela1.A1" office:value-type="string">
            <text:p text:style-name="P21">14)</text:p>
          </table:table-cell>
          <table:table-cell table:style-name="Tabela1.A1" office:value-type="string">
            <text:p text:style-name="P24">Tabela nr 14 – Realizacja planu przychodów i wydatków gospodarstw pomocniczych <text:line-break/> w 2008 roku.</text:p>
          </table:table-cell>
        </table:table-row>
        <table:table-row table:style-name="Tabela1.1">
          <table:table-cell table:style-name="Tabela1.A1" office:value-type="string">
            <text:p text:style-name="P21">15)</text:p>
          </table:table-cell>
          <table:table-cell table:style-name="Tabela1.A1" office:value-type="string">
            <text:p text:style-name="P24">Tabela nr 15 – Realizacja planu dochodów i wydatków rachunku dochodów własnych <text:s/><text:line-break/> <text:s/>Kalisza w 2008 roku.</text:p>
          </table:table-cell>
        </table:table-row>
        <table:table-row table:style-name="Tabela1.1">
          <table:table-cell table:style-name="Tabela1.A1" office:value-type="string">
            <text:p text:style-name="P21">16)</text:p>
          </table:table-cell>
          <table:table-cell table:style-name="Tabela1.A1" office:value-type="string">
            <text:p text:style-name="P25">Tabela nr 16 – Realizacja planu przychodów i wydatków Gminnego Funduszu Ochrony <text:line-break/> <text:s/>Środowiska i Gospodarki Wodnej w Kaliszu w 2008 roku.</text:p>
          </table:table-cell>
        </table:table-row>
        <table:table-row table:style-name="Tabela1.1">
          <table:table-cell table:style-name="Tabela1.A1" office:value-type="string">
            <text:p text:style-name="P21">17)</text:p>
          </table:table-cell>
          <table:table-cell table:style-name="Tabela1.A1" office:value-type="string">
            <text:p text:style-name="P24">Tabela nr 17 – Realizacja planu przychodów i wydatków Powiatowego Funduszu Ochrony<text:line-break/> <text:s/>Środowiska i Gospodarki Wodnej w Kaliszu w 2008 roku.</text:p>
          </table:table-cell>
        </table:table-row>
        <table:table-row table:style-name="Tabela1.1">
          <table:table-cell table:style-name="Tabela1.A1" office:value-type="string">
            <text:p text:style-name="P21">18)</text:p>
          </table:table-cell>
          <table:table-cell table:style-name="Tabela1.A1" office:value-type="string">
            <text:p text:style-name="P24">Tabela nr 18 – Realizacja planu przychodów i wydatków Powiatowego Funduszu <text:line-break/> <text:s/>Gospodarki Zasobem Geodezyjnym i Kartograficznym w 2008 roku.</text:p>
          </table:table-cell>
        </table:table-row>
        <table:table-row table:style-name="Tabela1.1">
          <table:table-cell table:style-name="Tabela1.A1" office:value-type="string">
            <text:p text:style-name="P21">19)</text:p>
          </table:table-cell>
          <table:table-cell table:style-name="Tabela1.A1" office:value-type="string">
            <text:p text:style-name="P24">Tabela nr 19 – Realizacja planu dochodów budżetu związanych z realizacją zadań <text:s/><text:line-break/> <text:s/>zleconych w 2008 roku.</text:p>
          </table:table-cell>
        </table:table-row>
        <table:table-row table:style-name="Tabela1.20">
          <table:table-cell table:style-name="Tabela1.A1" office:value-type="string">
            <text:p text:style-name="P21">20)</text:p>
          </table:table-cell>
          <table:table-cell table:style-name="Tabela1.A1" office:value-type="string">
            <text:p text:style-name="P24">Tabela nr 20 – Skutki dla budżetu Kalisza udzielonych w 2008 roku ulg, odroczeń, <text:line-break/> <text:s/>rozłożeń na raty i umorzeń oraz obniżeń górnych stawek podatków.</text:p>
          </table:table-cell>
        </table:table-row>
        <table:table-row table:style-name="Tabela1.20">
          <table:table-cell table:style-name="Tabela1.A1" office:value-type="string">
            <text:p text:style-name="P21">21)</text:p>
          </table:table-cell>
          <table:table-cell table:style-name="Tabela1.A1" office:value-type="string">
            <text:p text:style-name="P22">Tabela nr 21 – Informacja o stanie należności pozostałych do zapłaty.</text:p>
          </table:table-cell>
        </table:table-row>
        <table:table-row table:style-name="Tabela1.20">
          <table:table-cell table:style-name="Tabela1.A1" office:value-type="string">
            <text:p text:style-name="P21">22)</text:p>
          </table:table-cell>
          <table:table-cell table:style-name="Tabela1.A1" office:value-type="string">
            <text:p text:style-name="P30">Tabela nr 22 – Informacja o stanie należności oraz wybranych aktywów finansowych w 2008 roku.</text:p>
          </table:table-cell>
        </table:table-row>
        <table:table-row table:style-name="Tabela1.20">
          <table:table-cell table:style-name="Tabela1.A1" office:value-type="string">
            <text:p text:style-name="P21">23)</text:p>
          </table:table-cell>
          <table:table-cell table:style-name="Tabela1.A1" office:value-type="string">
            <text:p text:style-name="P22">Tabela nr 23 – Informacja o stanie zobowiązań niewymagalnych w 2008 roku.</text:p>
          </table:table-cell>
        </table:table-row>
        <table:table-row table:style-name="Tabela1.20">
          <table:table-cell table:style-name="Tabela1.A1" office:value-type="string">
            <text:p text:style-name="P21">24)</text:p>
          </table:table-cell>
          <table:table-cell table:style-name="Tabela1.A1" office:value-type="string">
            <text:p text:style-name="P22">Tabela nr 24 – Informacja o stanie zobowiązań wymagalnych w 2008 roku.</text:p>
          </table:table-cell>
        </table:table-row>
        <table:table-row table:style-name="Tabela1.20">
          <table:table-cell table:style-name="Tabela1.A1" office:value-type="string">
            <text:p text:style-name="P21">25)</text:p>
          </table:table-cell>
          <table:table-cell table:style-name="Tabela1.A1" office:value-type="string">
            <text:p text:style-name="P22">Tabela nr 25 - Informacja o stanie zobowiązań za 2008 roku.</text:p>
          </table:table-cell>
        </table:table-row>
        <table:table-row table:style-name="Tabela1.20">
          <table:table-cell table:style-name="Tabela1.A1" office:value-type="string">
            <text:p text:style-name="P21">26)</text:p>
          </table:table-cell>
          <table:table-cell table:style-name="Tabela1.A1" office:value-type="string">
            <text:p text:style-name="P24">Tabela nr 26 – Realizacja w 2008 roku wydatków, które nie wygasły z upływem 2007 roku.</text:p>
          </table:table-cell>
        </table:table-row>
        <table:table-row table:style-name="Tabela1.20">
          <table:table-cell table:style-name="Tabela1.A1" office:value-type="string">
            <text:p text:style-name="P21">27)</text:p>
          </table:table-cell>
          <table:table-cell table:style-name="Tabela1.A1" office:value-type="string">
            <text:p text:style-name="P22">Tabela nr 27 – Wydatki, które nie wygasają z upływem 2008 roku.</text:p>
          </table:table-cell>
        </table:table-row>
        <table:table-row table:style-name="Tabela1.20">
          <table:table-cell table:style-name="Tabela1.A1" office:value-type="string">
            <text:p text:style-name="P21">28)</text:p>
          </table:table-cell>
          <table:table-cell table:style-name="Tabela1.A1" office:value-type="string">
            <text:p text:style-name="P31">Tabela nr 28 - Informacja o stanie środków na rachunkach bankowych jednostek samorządu terytorialnego na koniec 2008 roku.</text:p>
          </table:table-cell>
        </table:table-row>
      </table:table>
      <text:p text:style-name="P56"/>
      <text:p text:style-name="P57"><text:soft-page-break/>Wzory tabel dostępne są w sieci informatycznej poprzez otoczenie sieciowe - public: grupa robocza: bba-E-dudek.</text:p>
      <text:p text:style-name="P57">Część tabelaryczna winna być uzgodniona z Wydziałem Finansowym poprzez potwierdzenie podpisem pracownika zgodności ich ze sprawozdaniem, o którym mowa w § 2.</text:p>
      <text:p text:style-name="P57"/>
      <text:p text:style-name="P58"/>
      <text:p text:style-name="P20">§ 6.</text:p>
      <text:p text:style-name="P20"/>
      <text:p text:style-name="P1">Sprawozdanie, o którym mowa w § 3 i § 4 winno zawierać objaśnienia o wykonanych dochodach i wydatkach.</text:p>
      <text:p text:style-name="P49">W przypadku nie wykonania planu za 2008 rok należy wskazać jego przyczyny.</text:p>
      <text:p text:style-name="P33"/>
      <text:p text:style-name="Tekst_20_podstawowy_20_2">Część opisowa analizy wykonania wydatków bieżących winna zawierać między innymi:</text:p>
      <text:list text:style-name="WW8Num5">
        <text:list-item>
          <text:p text:style-name="P5">średnie zatrudnienie w 2008 roku - liczba etatów, przy czym w placówkach oświatowych należy uwzględnić podział na:</text:p>
        </text:list-item>
      </text:list>
      <text:list text:style-name="L1">
        <text:list-item>
          <text:p text:style-name="P34">etaty pedagogiczne,</text:p>
        </text:list-item>
        <text:list-item>
          <text:p text:style-name="P34">etaty administracji i obsługi,</text:p>
        </text:list-item>
      </text:list>
      <text:list text:style-name="WW8Num5" text:continue-numbering="true">
        <text:list-item>
          <text:p text:style-name="P5">kwotę wydatków na wynagrodzenia wraz z pochodnym (§ 4010 § 4020, § 4040, <text:line-break/>§ 4050, § 4060, § 4070, § 4090, §4100, § 4110, § 4120, § 4130, § 4170), </text:p>
        </text:list-item>
        <text:list-item>
          <text:p text:style-name="P35">kwotę wydatków na zakładowy fundusz świadczeń socjalnych (§ 4440),</text:p>
        </text:list-item>
        <text:list-item>
          <text:p text:style-name="P5">średni miesięczny koszt utrzymania ucznia w szkole w 2008 r. (wydatki bieżące / liczba uczniów),</text:p>
        </text:list-item>
        <text:list-item>
          <text:p text:style-name="P5">średni miesięczny koszt utrzymania dziecka w przedszkolu, żłobku, Domu Dziecka (wydatki bieżące / liczba dzieci),</text:p>
        </text:list-item>
        <text:list-item>
          <text:p text:style-name="P35">średni miesięczny koszt utrzymania 1 osoby w Domu Pomocy Społecznej <text:line-break/>i Środowiskowym Domu Samopomocy „TULIPAN” (wydatki bieżące / liczba osób),</text:p>
        </text:list-item>
        <text:list-item>
          <text:p text:style-name="P35">liczbę uczniów uczęszczających w 2008 roku do szkół, dzieci do przedszkoli i żłobków, osób korzystających z usług Dziennego Domu Pomocy Społecznej, osób korzystających z usług opiekuńczych, zasiłków rodzinnych i pielęgnacyjnych itp.,</text:p>
        </text:list-item>
        <text:list-item>
          <text:p text:style-name="P35"><text:s/>imienny wykaz dotacji udzielonych z budżetu miasta i powiatu w 2008 r.,</text:p>
        </text:list-item>
        <text:list-item>
          <text:p text:style-name="P35"><text:s/>ilość wniosków złożonych w sprawie dodatków mieszkaniowych, liczbę wydanych <text:line-break/> decyzji,</text:p>
        </text:list-item>
      </text:list>
      <text:p text:style-name="P32">10) liczbę osób korzystających z opieki społecznej, wymienić wszystkie formy pomocy,</text:p>
      <text:list text:style-name="WW8Num30">
        <text:list-item>
          <text:p text:style-name="P9"><text:s/>liczbę rodzin zastępczych, ilość dzieci w rodzinach zastępczych, które korzystały <text:line-break/> w 2008 r. ze świadczeń społecznych, liczbę rodzin utworzonych w 2008 r., ilość <text:line-break/> wyprawek dla usamodzielniających się wychowanków rodzin zastępczych,</text:p>
        </text:list-item>
        <text:list-item>
          <text:p text:style-name="P9">wydatki poniesione na dofinansowanie akcji letniej i zimowej dzieci i młodzieży oraz<text:line-break/> liczbę dzieci i młodzieży, które skorzystały z dofinansowania,</text:p>
        </text:list-item>
        <text:list-item>
          <text:p text:style-name="P9"><text:s/>realizację przychodów i rozchodów związanych z finansowaniem deficytu,</text:p>
        </text:list-item>
        <text:list-item>
          <text:p text:style-name="P9">realizację w 2008 r. wydatków współfinansowanych środkami funduszy strukturalnych <text:s/><text:line-break/> i Funduszu Spójności.</text:p>
        </text:list-item>
      </text:list>
      <text:p text:style-name="P32"/>
      <text:p text:style-name="P37"/>
      <text:p text:style-name="P37">§ 7.</text:p>
      <text:p text:style-name="P37"/>
      <text:p text:style-name="P1">Wydział Rozbudowy Miasta i Inwestycji opracowuje zbiorcze zestawienie o przebiegu realizacji wydatków majątkowych Kalisza za 2008 r. (po zaopiniowaniu przez Wiceprezydenta Miasta nadzorującego ten Wydział) przedkłada do Biura Budżetu i Analiz w terminie do dnia 2 marca 2009 r.</text:p>
      <text:p text:style-name="P1"><text:soft-page-break/><text:span text:style-name="T1">W części opisowej dotyczącej wydatków majątkowych</text:span> należy w sposób syntetyczny przedstawić:</text:p>
      <text:list text:style-name="WW8Num4">
        <text:list-item>
          <text:p text:style-name="P13">przebieg realizacji poszczególnych zadań lub stopień przygotowania do realizacji (dokumentacja, pozwolenie na budowę, etap postępowania przetargowego),</text:p>
        </text:list-item>
        <text:list-item>
          <text:p text:style-name="P13">stopień zaawansowania rzeczowego, </text:p>
        </text:list-item>
        <text:list-item>
          <text:p text:style-name="P13">przyczyny ewentualnych opóźnień w realizacji,</text:p>
        </text:list-item>
        <text:list-item>
          <text:p text:style-name="P13">uzyskane efekty rzeczowe i ich koszt od początku realizacji, </text:p>
        </text:list-item>
        <text:list-item>
          <text:p text:style-name="P38">wykonanie wydatków majątkowych ogółem,</text:p>
        </text:list-item>
      </text:list>
      <text:p text:style-name="P39">w tym: </text:p>
      <text:list text:style-name="WW8Num6">
        <text:list-item>
          <text:p text:style-name="P17">dokonane płatności z budżetu 2008 r. </text:p>
        </text:list-item>
        <text:list-item>
          <text:p text:style-name="P17">środki przekazane na wydatki niewygasające,</text:p>
          <text:list>
            <text:list-item>
              <text:p text:style-name="P40">płatności dokonane z wydatków niewygasających w 2007 r.</text:p>
            </text:list-item>
          </text:list>
        </text:list-item>
      </text:list>
      <text:p text:style-name="P1"/>
      <text:p text:style-name="P42">W przypadku pozyskania dodatkowych środków na realizację poszczególnych zadań (dotacje, fundusze celowe itp.) należy podać źródło i wysokość dofinansowania, a także wykorzystanie <text:s/>tych środków w 2008 r.</text:p>
      <text:p text:style-name="P41">Informacje o których mowa w pkt. 1) – 5) należy przekazać w formie elektronicznej:</text:p>
      <text:p text:style-name="P41">e-mailem na adres wrmi@um.kalisz.pl lub poprzez otoczenie sieciowe - public: grupa robocza: wri – E-świdowska.</text:p>
      <text:p text:style-name="P20"/>
      <text:p text:style-name="P20"/>
      <text:p text:style-name="P20">§ 8.</text:p>
      <text:p text:style-name="P20"/>
      <text:list text:style-name="WW8Num20">
        <text:list-item>
          <text:p text:style-name="P50">Kierownicy zakładów budżetowych powinni przygotować sprawozdanie z realizacji przychodów i wydatków w terminie do 27 lutego 2009 r.</text:p>
        </text:list-item>
        <text:list-item>
          <text:p text:style-name="P51">Sprawozdanie winno składać się z części tabelarycznej i opisowej (uwzględnić wszystkie źródła przychodów i rodzaje wydatków).</text:p>
        </text:list-item>
        <text:list-item>
          <text:p text:style-name="P51">Sprawozdanie, o którym mowa w ust. 1 należy przesłać w formie elektronicznej:</text:p>
        </text:list-item>
      </text:list>
      <text:p text:style-name="P53">e-mailem na adres bba@um.kalisz.pl.</text:p>
      <text:p text:style-name="P43"/>
      <text:p text:style-name="P20"/>
      <text:p text:style-name="P20">§ 9.</text:p>
      <text:p text:style-name="P20"/>
      <text:list text:style-name="WW8Num24">
        <text:list-item>
          <text:p text:style-name="P54">Kierownicy jednostek budżetowych posiadający rachunki dochodów własnych, gospodarstwa pomocnicze winni przygotować sprawozdanie z realizacji przychodów/dochodów i wydatków w terminie do 27 lutego 2009 r.</text:p>
        </text:list-item>
        <text:list-item>
          <text:p text:style-name="P54">Kierownicy komórek organizacyjnych Urzędu Miejskiego (dysponenci funduszy celowych) winni przygotować sprawozdanie z realizacji przychodów i wydatków w terminie do 27 lutego 2009 r.</text:p>
        </text:list-item>
        <text:list-item>
          <text:p text:style-name="P54">Sprawozdanie winno składać się z części tabelarycznej i opisowej (uwzględnić wszystkie źródła przychodów i rodzaje wydatków; podać źródła dochodów własnych oraz ich przeznaczenie, a także stan środków na początek i koniec roku).</text:p>
        </text:list-item>
        <text:list-item>
          <text:p text:style-name="P54">Sprawozdanie, o którym mowa w ust. 1 i 2 należy przesłać w formie elektronicznej: poprzez otoczenie sieciowe <text:s/>- public: grupa robocza: bba-E-dudek lub e-mailem na adres <text:a xlink:type="simple" xlink:href="mailto:bba@um.kalisz.pl"><text:span text:style-name="Internet_20_link"><text:span text:style-name="T2">bba@um.kalisz.pl</text:span></text:span></text:a>.</text:p>
        </text:list-item>
      </text:list>
      <text:p text:style-name="Standard"/>
      <text:p text:style-name="Standard"/>
      <text:p text:style-name="P20">§ 10.</text:p>
      <text:p text:style-name="Standard"/>
      <text:p text:style-name="Tekst_20_podstawowy_20_2"><text:soft-page-break/>Wydział Kultury i Sztuki, Sportu i Turystyki po sprawdzeniu i zaopiniowaniu przez Naczelnika sporządzonych sprawozdań przez instytucje kultury przekazuje po 5 egzemplarzy do Biura Budżetu i Analiz w terminie do 6 marca 2009 r.</text:p>
      <text:p text:style-name="P20">§ 11.</text:p>
      <text:p text:style-name="P20"/>
      <text:list text:style-name="WW8Num12">
        <text:list-item>
          <text:p text:style-name="P18">Wydział Finansowy opracowuje zbiorcze informacje o:</text:p>
          <text:list>
            <text:list-item>
              <text:p text:style-name="P36">stanie należności,</text:p>
            </text:list-item>
            <text:list-item>
              <text:p text:style-name="P36">stanie zobowiązań niewymagalnych,</text:p>
            </text:list-item>
            <text:list-item>
              <text:p text:style-name="P36">stanie zobowiązań,</text:p>
            </text:list-item>
            <text:list-item>
              <text:p text:style-name="P36">stanie środków na rachunkach bankowych jednostek samorządu terytorialnego,</text:p>
            </text:list-item>
            <text:list-item>
              <text:p text:style-name="P55">skutkach udzielonych ulg, odroczeń, rozłożeń na raty i umorzeń oraz obniżeń górnych stawek podatkowych </text:p>
            </text:list-item>
          </text:list>
        </text:list-item>
      </text:list>
      <text:p text:style-name="P44">i przedkłada do Biura Budżetu i Analiz w terminie do 9 marca 2009 r.</text:p>
      <text:list text:style-name="WW8Num12" text:continue-numbering="true">
        <text:list-item>
          <text:p text:style-name="P18">Informacje, o których mowa w ust. 1 należy przekazać w formie elektronicznej: poprzez otoczenie sieciowe - public: grupa robocza: bba-E-dudek.</text:p>
        </text:list-item>
      </text:list>
      <text:p text:style-name="P45"/>
      <text:p text:style-name="P46"/>
      <text:p text:style-name="P47">§ 12.</text:p>
      <text:p text:style-name="P47"/>
      <text:p text:style-name="Tekst_20_podstawowy_20_2">Zbiorcze sprawozdanie z realizacji planu wydatków jednostek pomocniczych Kalisza <text:line-break/>w 2008 r. sporządza Kancelaria Rady Miejskiej w terminie do 2 marca 2009 r.</text:p>
      <text:p text:style-name="Tekst_20_podstawowy_20_2"/>
      <text:p text:style-name="Tekst_20_podstawowy_20_2"/>
      <text:p text:style-name="P47">§ 13.</text:p>
      <text:p text:style-name="P52"/>
      <text:p text:style-name="Tekst_20_podstawowy_20_2">Biuro Budżetu i Analiz na podstawie dostarczonych materiałów sporządza projekt sprawozdania z wykonania budżetu Kalisza – Miasta na prawach i przedkłada Skarbnikowi Miasta wraz ze sprawozdaniem z wykonania planu finansowego instytucji kultury w terminie do dnia 13 marca 2009 r.</text:p>
      <text:p text:style-name="Tekst_20_podstawowy_20_2"/>
      <text:p text:style-name="Tekst_20_podstawowy_20_2"/>
      <text:p text:style-name="P52">§ 14.</text:p>
      <text:p text:style-name="P52"/>
      <text:p text:style-name="Tekst_20_podstawowy_20_2">Skarbnik Miasta Kalisza po zapoznaniu się z materiałami, o których mowa w § 13 przekazuje<text:line-break/>je Prezydentowi Miasta Kalisza w terminie do dnia 17 marca 2009 r.</text:p>
      <text:p text:style-name="Tekst_20_podstawowy_20_2"/>
      <text:p text:style-name="Tekst_20_podstawowy_20_2"/>
      <text:p text:style-name="P52">§ 15.</text:p>
      <text:p text:style-name="Tekst_20_podstawowy_20_2"/>
      <text:p text:style-name="P60">Prezydent Miasta Kalisza przedstawia sprawozdanie z wykonania budżetu Kalisza – Miasta na prawach powiatu oraz sprawozdanie z wykonania planu finansowego instytucji kultury Regionalnej Izbie Obrachunkowej w Poznaniu i Radzie Miejskiej Kalisza w terminie do dnia 20 marca 2009 r.</text:p>
      <text:p text:style-name="P60"/>
      <text:p text:style-name="P61"/>
      <text:p text:style-name="P62">§ 16.</text:p>
      <text:p text:style-name="P62"/>
      <text:p text:style-name="P60">Wykonanie zarządzenia powierza się kierownikom komórek organizacyjnych Urzędu Miejskiego, kierownikom jednostek organizacyjnych Miasta, kierownikom straży i inspekcji oraz kierownikom instytucji kultury.</text:p>
      <text:p text:style-name="P60"><text:soft-page-break/></text:p>
      <text:p text:style-name="P60"/>
      <text:p text:style-name="P20"/>
      <text:p text:style-name="P20">§ 17.</text:p>
      <text:p text:style-name="P20"/>
      <text:p text:style-name="Standard">Zarządzenie wchodzi w życie z dniem podpisania.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3" style:family="text">
      <style:text-properties style:font-name="Wingdings"/>
    </style:style>
    <style:style style:name="WW8Num4z1" style:family="text">
      <style:text-properties fo:color="#000000" style:font-name="Symbol"/>
    </style:style>
    <style:style style:name="WW8Num6z0" style:family="text">
      <style:text-properties style:font-name="Times New Roman" style:font-name-complex="Times New Roman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1" style:family="text">
      <style:text-properties fo:color="#000000"/>
    </style:style>
    <style:style style:name="WW8Num7z3" style:family="text">
      <style:text-properties style:font-name="Wingdings"/>
    </style:style>
    <style:style style:name="WW8Num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7z2" style:family="text">
      <style:text-properties style:font-name="Times New Roman" style:font-name-complex="Times New Roman"/>
    </style:style>
    <style:style style:name="WW8Num17z3" style:family="text">
      <style:text-properties style:font-name="Wingdings"/>
    </style:style>
    <style:style style:name="WW8Num18z1" style:family="text">
      <style:text-properties fo:color="#000000" style:font-name="Symbol"/>
    </style:style>
    <style:style style:name="WW8Num22z1" style:family="text">
      <style:text-properties fo:color="#000000"/>
    </style:style>
    <style:style style:name="WW8Num22z3" style:family="text">
      <style:text-properties style:font-name="Wingdings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/>
    </style:style>
    <style:style style:name="WW8Num25z3" style:family="text">
      <style:text-properties style:font-name="Symbol"/>
    </style:style>
    <style:style style:name="WW8Num27z1" style:family="text">
      <style:text-properties style:font-name="Times New Roman" style:font-name-complex="Times New Roman"/>
    </style:style>
    <style:style style:name="WW8Num28z2" style:family="text">
      <style:text-properties style:font-name="Times New Roman" style:font-name-complex="Times New Roman"/>
    </style:style>
    <style:style style:name="WW8Num29z3" style:family="text">
      <style:text-properties style:font-name="Wingdings"/>
    </style:style>
    <style:style style:name="WW8NumSt18z0" style:family="text">
      <style:text-properties style:font-name="Symbol"/>
    </style:style>
    <style:style style:name="WW8NumSt20z0" style:family="text">
      <style:text-properties style:font-name="Times New Roman" fo:font-size="12pt" style:font-size-asian="12pt"/>
    </style:style>
    <style:style style:name="WW8NumSt2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bullet text:level="4" text:style-name="WW8Num3z3" style:num-suffix="." text:bullet-char="">
        <style:list-level-properties text:space-before="3.81cm" text:min-label-width="0.635cm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4z1" style:num-suffix="." text:bullet-char="">
        <style:list-level-properties text:space-before="1.905cm" text:min-label-width="-0.004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4cm" text:min-label-width="0.635cm"/>
      </text:list-level-style-number>
      <text:list-level-style-number text:level="2" style:num-suffix="." style:num-format="a" style:num-letter-sync="true">
        <style:list-level-properties text:space-before="1.67cm" text:min-label-width="0.635cm"/>
      </text:list-level-style-number>
      <text:list-level-style-number text:level="3" style:num-suffix="." style:num-format="i">
        <style:list-level-properties text:min-label-width="3.575cm" text:min-label-distance="0.318cm" fo:text-align="end"/>
      </text:list-level-style-number>
      <text:list-level-style-number text:level="4" style:num-suffix="." style:num-format="1">
        <style:list-level-properties text:space-before="4.21cm" text:min-label-width="0.635cm"/>
      </text:list-level-style-number>
      <text:list-level-style-number text:level="5" style:num-suffix="." style:num-format="a" style:num-letter-sync="true">
        <style:list-level-properties text:space-before="5.48cm" text:min-label-width="0.635cm"/>
      </text:list-level-style-number>
      <text:list-level-style-number text:level="6" style:num-suffix="." style:num-format="i">
        <style:list-level-properties text:min-label-width="7.385cm" text:min-label-distance="0.318cm" fo:text-align="end"/>
      </text:list-level-style-number>
      <text:list-level-style-number text:level="7" style:num-suffix="." style:num-format="1">
        <style:list-level-properties text:space-before="8.02cm" text:min-label-width="0.635cm"/>
      </text:list-level-style-number>
      <text:list-level-style-number text:level="8" style:num-suffix="." style:num-format="a" style:num-letter-sync="true">
        <style:list-level-properties text:space-before="9.29cm" text:min-label-width="0.635cm"/>
      </text:list-level-style-number>
      <text:list-level-style-number text:level="9" style:num-suffix="." style:num-format="i">
        <style:list-level-properties text:min-label-width="11.1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–">
        <style:list-level-properties text:space-before="2.54cm" text:min-label-width="0.635cm"/>
        <style:text-properties style:font-name="Times New Roman"/>
      </text:list-level-style-bullet>
      <text:list-level-style-number text:level="2" style:num-suffix=")" style:num-format="1" text:start-value="6">
        <style:list-level-properties text:space-before="3.81cm" text:min-label-width="0.291cm"/>
      </text:list-level-style-number>
      <text:list-level-style-bullet text:level="3" text:style-name="WW8Num6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text:style-name="WW8Num7z1" style:num-suffix=")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bullet text:level="4" text:style-name="WW8Num7z3" style:num-suffix="." text:bullet-char="">
        <style:list-level-properties text:space-before="3.81cm" text:min-label-width="0.635cm"/>
        <style:text-properties style:font-name="Wingdings"/>
      </text:list-level-style-bullet>
      <text:list-level-style-number text:level="5" style:num-suffix="." style:num-format="1" text:start-value="4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)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min-label-width="0.635cm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space-before="0.6cm" text:min-label-width="1.5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space-before="4.445cm"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12.06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3.33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4.60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17z2" style:num-suffix="." text:bullet-char="–">
        <style:list-level-properties text:space-before="2.858cm" text:min-label-width="0.635cm"/>
        <style:text-properties style:font-name="Times New Roman"/>
      </text:list-level-style-bullet>
      <text:list-level-style-bullet text:level="4" text:style-name="WW8Num17z3" style:num-suffix="." text:bullet-char="">
        <style:list-level-properties text:space-before="3.81cm" text:min-label-width="0.635cm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8z1" style:num-suffix="." text:bullet-char="">
        <style:list-level-properties text:space-before="1.905cm" text:min-label-width="-0.004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1">
        <style:list-level-properties text:min-label-width="0.635cm"/>
      </text:list-level-style-number>
      <text:list-level-style-number text:level="2" text:style-name="WW8Num22z1" style:num-suffix=")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bullet text:level="4" text:style-name="WW8Num22z3" style:num-suffix="." text:bullet-char="">
        <style:list-level-properties text:space-before="3.81cm" text:min-label-width="0.635cm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>
        <style:list-level-properties text:min-label-width="0.6cm"/>
      </text:list-level-style-number>
      <text:list-level-style-bullet text:level="2" text:style-name="WW8Num27z1" style:num-suffix="." text:bullet-char="–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28z2" style:num-suffix="." text:bullet-char="–">
        <style:list-level-properties text:space-before="2.858cm" text:min-label-width="0.635cm"/>
        <style:text-properties style:font-name="Times New Roman"/>
      </text:list-level-style-bullet>
      <text:list-level-style-bullet text:level="4" text:style-name="WW8Num28z2" style:num-suffix="." text:bullet-char="–">
        <style:list-level-properties text:space-before="3.81cm" text:min-label-width="0.635cm"/>
        <style:text-properties style:font-name="Times New Roman"/>
      </text:list-level-style-bullet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bullet text:level="4" text:style-name="WW8Num29z3" style:num-suffix="." text:bullet-char="">
        <style:list-level-properties text:space-before="3.81cm" text:min-label-width="0.635cm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 text:start-value="11">
        <style:list-level-properties text:space-before="0.4cm" text:min-label-width="0.635cm"/>
      </text:list-level-style-number>
      <text:list-level-style-number text:level="2" style:num-suffix="." style:num-format="a" style:num-letter-sync="true">
        <style:list-level-properties text:space-before="1.67cm" text:min-label-width="0.635cm"/>
      </text:list-level-style-number>
      <text:list-level-style-number text:level="3" style:num-suffix="." style:num-format="i">
        <style:list-level-properties text:min-label-width="3.575cm" text:min-label-distance="0.318cm" fo:text-align="end"/>
      </text:list-level-style-number>
      <text:list-level-style-number text:level="4" style:num-suffix="." style:num-format="1">
        <style:list-level-properties text:space-before="4.21cm" text:min-label-width="0.635cm"/>
      </text:list-level-style-number>
      <text:list-level-style-number text:level="5" style:num-suffix="." style:num-format="a" style:num-letter-sync="true">
        <style:list-level-properties text:space-before="5.48cm" text:min-label-width="0.635cm"/>
      </text:list-level-style-number>
      <text:list-level-style-number text:level="6" style:num-suffix="." style:num-format="i">
        <style:list-level-properties text:min-label-width="7.385cm" text:min-label-distance="0.318cm" fo:text-align="end"/>
      </text:list-level-style-number>
      <text:list-level-style-number text:level="7" style:num-suffix="." style:num-format="1">
        <style:list-level-properties text:space-before="8.02cm" text:min-label-width="0.635cm"/>
      </text:list-level-style-number>
      <text:list-level-style-number text:level="8" style:num-suffix="." style:num-format="a" style:num-letter-sync="true">
        <style:list-level-properties text:space-before="9.29cm" text:min-label-width="0.635cm"/>
      </text:list-level-style-number>
      <text:list-level-style-number text:level="9" style:num-suffix="." style:num-format="i">
        <style:list-level-properties text:min-label-width="11.1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1" text:start-value="9">
        <style:list-level-properties text:space-before="-0.286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905cm" text:min-label-width="0.29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4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rząd Miejski w Kaliszu</meta:initial-creator>
    <meta:creation-date>2006-07-11T13:23:00</meta:creation-date>
    <dc:creator>Urząd Miejski w Kaliszu</dc:creator>
    <dc:date>2009-02-18T12:39:00</dc:date>
    <meta:print-date>2009-02-18T12:04:00</meta:print-date>
    <meta:editing-cycles>57</meta:editing-cycles>
    <meta:editing-duration>PT18H48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6" meta:paragraph-count="144" meta:word-count="1656" meta:character-count="11420"/>
  </office:meta>
</office:document-meta>
</file>