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648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7.22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294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344cm"/>
          <style:tab-stop style:position="0.476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fo:color="#000000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4.445cm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026cm" fo:margin-right="0cm" fo:margin-top="0cm" fo:margin-bottom="0cm" fo:text-align="justify" style:justify-single-word="false" fo:hyphenation-ladder-count="no-limit" fo:text-indent="-0.106cm" style:auto-text-indent="false">
        <style:tab-stops>
          <style:tab-stop style:position="0.582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break-before="pag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0.026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Heading_20_1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/>Zarządzenie Nr 85/2010</text:span></text:p>
      <text:p text:style-name="P4">Prezydenta Miasta Kalisza</text:p>
      <text:p text:style-name="P2"><text:span text:style-name="T1"><text:s/>z dnia 08 marca 2010 roku</text:span></text:p>
      <text:p text:style-name="P5"/>
      <text:p text:style-name="P6">w sprawie nabycia nieruchomości do zasobu Miasta Kalisza.</text:p>
      <text:p text:style-name="P9"/>
      <text:p text:style-name="P9"><text:tab/>Na podstawie art. 30 ust. 1 i ust. 2 pkt 3 ustawy z dnia 8 marca 1990r.<text:line-break/>o samorządzie gminnym (Dz. U. z 2001r. Nr 142, poz. 1591 z późn.zm.), art. 11<text:line-break/>i art. 12 ustawy z dnia 21 sierpnia 1997r.o gospodarce nieruchomościami (Dz.U.<text:line-break/>z 2004r., Nr 261, poz. 2603 z późn. zm.) oraz § 4 pkt 1 i pkt 5, § 5 ust. 1 pkt 1 i § 30 uchwały Nr XXXVIII/542/2009 Rady Miejskiej Kalisza z dnia 03 września 2009r.<text:line-break/>w sprawie zasad gospodarowania nieruchomościami stanowiącymi mienie Kalisza – Miasta na prawach powiatu, <text:span text:style-name="T2">zarządza się, <text:s/>co następuje:</text:span></text:p>
      <text:p text:style-name="P10"><text:s/></text:p>
      <text:p text:style-name="P3"><text:span text:style-name="T2"><text:s text:c="2"/>§ 1.</text:span> <text:s/></text:p>
      <text:p text:style-name="P1"/>
      <text:p text:style-name="P11">Postanawia się nabyć na rzecz Miasta Kalisza nieruchomość zabudowaną, położoną<text:line-break/>w Kaliszu w obrębie 092 Rypinek, oznaczoną w ewidencji gruntów i budynków m.Kalisza jako działka nr 11/19 o powierzchni 6.377 m², zgodnie z warunkami określonymi w protokóle rokowań z dnia 14 października 2009r. oraz sporządzonym<text:line-break/>do protokółu aneksem z dnia 04 marca 2010r.</text:p>
      <text:p text:style-name="P7"/>
      <text:p text:style-name="P7">§ 2.</text:p>
      <text:p text:style-name="P1"/>
      <text:p text:style-name="P18">Nabywana na rzecz Miasta Kalisza nieruchomość opisana w § 1 przeznaczona jest pod układ komunikacyjny.</text:p>
      <text:p text:style-name="P7">§ 3.</text:p>
      <text:p text:style-name="P7"/>
      <text:p text:style-name="P9">Koszty związane z zawarciem aktu notarialnego i z wpisem do ksiąg wieczystych poniesie Miasto Kalisz. </text:p>
      <text:p text:style-name="P7">§ 4.</text:p>
      <text:p text:style-name="P14"/>
      <text:p text:style-name="P15">1.Nadzór nad wykonaniem zarządzenia powierza się Wiceprezydentowi Miasta Kalisza<text:line-break/> <text:s text:c="2"/>Danielowi Sztanderze.</text:p>
      <text:p text:style-name="P19">2.Wykonanie zarządzenia powierza się Naczelnikowi Wydziału Gospodarowania<text:line-break/> <text:s/>Mieniem, Dyrektorowi Zarządu Dróg Miejskich w Kaliszu przy udziale Skarbnika<text:line-break/> <text:s text:c="2"/>Miasta Kalisza.</text:p>
      <text:p text:style-name="P7">§ 5.</text:p>
      <text:p text:style-name="P1"/>
      <text:p text:style-name="P12">Zarządzenie podlega publikacji w Biuletynie Informacji Publicznej.</text:p>
      <text:p text:style-name="Standard"/>
      <text:p text:style-name="P7">§ 6.</text:p>
      <text:p text:style-name="P1"><text:s/></text:p>
      <text:p text:style-name="Standard">Zarządzenie wchodzi w życie z dniem podpisania.</text:p>
      <text:p text:style-name="Standard"/>
      <text:p text:style-name="Standard"/>
      <text:p text:style-name="Standard"/>
      <text:h text:style-name="P20" text:outline-level="1" text:is-list-header="true"/>
      <text:p text:style-name="P16"/>
      <text:h text:style-name="Heading_20_1" text:outline-level="1"/>
      <text:h text:style-name="Heading_20_1" text:outline-level="1">U z a s a d n i e n i e</text:h>
      <text:p text:style-name="Standard"/>
      <text:p text:style-name="P8">do Zarządzenia Nr 85/2010 Prezydenta Miasta Kalisza z dnia 08 marca 2010r.<text:line-break/>w sprawie nabycia nieruchomości do zasobu Miasta Kalisza.</text:p>
      <text:p text:style-name="P9"/>
      <text:p text:style-name="P9"/>
      <text:p text:style-name="P9">Nieruchomość zabudowana budynkiem mieszkalnym i towarzyszącymi budynkami gospodarczymi, położona w Kaliszu, w obrębie geodezyjnym 092 Rypinek, oznaczona w ewidencji gruntów i budynków m. Kalisza jako działka nr 11/19 o powierzchni<text:line-break/>6.377 m<text:span text:style-name="T3">2</text:span>, stanowi współwłasność osób fizycznych.</text:p>
      <text:p text:style-name="P9"/>
      <text:p text:style-name="P9">Wyżej opisana nieruchomość zgodnie z uchwalonym „Miejscowym planem zagospodarowania przestrzennego terenu ograniczonego ulicami: Częstochowską, Budowlanych, Polną i planowaną tzw. Trasą Bursztynową”, przeznaczona została na cel publiczny – <text:s/>układ komunikacyjny.</text:p>
      <text:p text:style-name="P9"><text:s/></text:p>
      <text:p text:style-name="P9">Z wnioskami o nabycie na rzecz Miasta Kalisza przedmiotowej nieruchomości wystąpili współwłaściciele nieruchomości na okoliczność uchwalenia w/w planu.</text:p>
      <text:p text:style-name="P13">Określenie w planie miejscowym przeznaczenia przedmiotowej działki na cel publiczny związany z przyszłościową realizacją dróg publicznych, uzasadnia nabycie tej nieruchomości do gminnego zasobu nieruchomości. </text:p>
      <text:p text:style-name="P13">Nieruchomości objęte gminnym zasobem służą następnie celom rozwojowym Miasta Kalisza, realizacji celów publicznych oraz realizacji urządzeń infrastruktury technicznej uzbrojenia terenu.</text:p>
      <text:p text:style-name="P9"/>
      <text:p text:style-name="P9">Cenę kupna – sprzedaży przedmiotowej nieruchomości strony ustaliły w drodze<text:line-break/>rokowań, w oparciu o operat szacunkowy wykonany przez rzeczoznawcę majątkowego. Koszty związane z zawarciem aktu notarialnego i z wpisem do ksiąg wieczystych poniesie Miasto Kalisz. .</text:p>
      <text:p text:style-name="P1"/>
      <text:p text:style-name="P18"><text:bookmark-start text:name="CASENR11"/>Wobec powyższego nabycie na rzecz Miasta Kalisza przedmiotowej nieruchomości<text:line-break/>jest zasadne.<text:bookmark-end text:name="CASENR11"/></text:p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8:02:00</meta:creation-date>
    <dc:creator>Administrator</dc:creator>
    <dc:date>2004-01-12T16:56:00</dc:date>
    <meta:print-date>2010-03-02T13:06:00</meta:print-date>
    <meta:editing-cycles>2</meta:editing-cycles>
    <meta:editing-duration>PT00H02M00S</meta:editing-duration>
    <meta:document-statistic meta:table-count="0" meta:image-count="0" meta:object-count="0" meta:page-count="2" meta:paragraph-count="30" meta:word-count="466" meta:character-count="3225"/>
    <meta:generator>OpenOffice.org/3.2$Win32 OpenOffice.org_project/320m12$Build-9483</meta:generator>
  </office:meta>
</office:document-meta>
</file>