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67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4.517cm"/>
          <style:tab-stop style:position="14.767cm"/>
          <style:tab-stop style:position="15.018cm"/>
          <style:tab-stop style:position="16.136cm"/>
        </style:tab-stops>
      </style:paragraph-properties>
    </style:style>
    <style:style style:name="P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4.767cm"/>
          <style:tab-stop style:position="15.819cm"/>
          <style:tab-stop style:position="16.136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4.517cm"/>
          <style:tab-stop style:position="14.767cm"/>
          <style:tab-stop style:position="15.018cm"/>
          <style:tab-stop style:position="16.136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4.517cm"/>
          <style:tab-stop style:position="14.767cm"/>
          <style:tab-stop style:position="15.018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4.767cm"/>
        </style:tab-stops>
      </style:paragraph-properties>
    </style:style>
    <style:style style:name="P14" style:family="paragraph" style:parent-style-name="Standard">
      <style:paragraph-properties fo:margin-left="0.59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91cm" fo:margin-right="0cm" fo:text-align="justify" style:justify-single-word="false" fo:text-indent="0cm" style:auto-text-indent="false">
        <style:tab-stops>
          <style:tab-stop style:position="15.127cm"/>
        </style:tab-stops>
      </style:paragraph-properties>
    </style:style>
    <style:style style:name="P16" style:family="paragraph" style:parent-style-name="Standard">
      <style:paragraph-properties fo:margin-left="0.501cm" fo:margin-right="0cm" fo:text-align="justify" style:justify-single-word="false" fo:text-indent="-0.021cm" style:auto-text-indent="false">
        <style:tab-stops>
          <style:tab-stop style:position="14.517cm"/>
          <style:tab-stop style:position="14.767cm"/>
          <style:tab-stop style:position="15.018cm"/>
          <style:tab-stop style:position="16.136cm"/>
        </style:tab-stops>
      </style:paragraph-properties>
    </style:style>
    <style:style style:name="P17" style:family="paragraph" style:parent-style-name="Standard">
      <style:paragraph-properties fo:margin-left="0.501cm" fo:margin-right="0cm" fo:text-align="center" style:justify-single-word="false" fo:text-indent="-0.021cm" style:auto-text-indent="false">
        <style:tab-stops>
          <style:tab-stop style:position="14.517cm"/>
          <style:tab-stop style:position="14.767cm"/>
          <style:tab-stop style:position="15.018cm"/>
          <style:tab-stop style:position="16.136cm"/>
        </style:tab-stops>
      </style:paragraph-properties>
    </style:style>
    <style:style style:name="P18" style:family="paragraph" style:parent-style-name="Standard">
      <style:paragraph-properties fo:margin-left="0.55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Text_20_body">
      <style:paragraph-properties fo:margin-left="0.672cm" fo:margin-right="0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23" style:family="paragraph" style:parent-style-name="Heading_20_2">
      <style:text-properties style:font-weight-complex="bold"/>
    </style:style>
    <style:style style:name="P24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25" style:family="paragraph" style:parent-style-name="Text_20_body_20_indent">
      <style:paragraph-properties fo:margin-left="0.672cm" fo:margin-right="0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.55cm" fo:margin-right="0cm" fo:text-align="justify" style:justify-single-word="false" fo:text-indent="0cm" style:auto-text-indent="false">
        <style:tab-stops>
          <style:tab-stop style:position="8.202cm"/>
          <style:tab-stop style:position="8.453cm"/>
          <style:tab-stop style:position="8.703cm"/>
        </style:tab-stops>
      </style:paragraph-properties>
    </style:style>
    <style:style style:name="P27" style:family="paragraph" style:parent-style-name="Tekst_20_podstawowy_20_31">
      <style:paragraph-properties fo:text-align="center" style:justify-single-word="false"/>
    </style:style>
    <style:style style:name="P28" style:family="paragraph" style:parent-style-name="Tekst_20_podstawowy_20_31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29" style:family="paragraph" style:parent-style-name="Tekst_20_podstawowy_20_31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30" style:family="paragraph" style:parent-style-name="Tekst_20_podstawowy_20_31">
      <style:paragraph-properties fo:margin-left="1cm" fo:margin-right="0cm" fo:text-indent="-1cm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<text:s/>Nr 86/2010</text:p>
      <text:h text:style-name="P23" text:outline-level="2">Prezydenta Miasta Kalisza</text:h>
      <text:p text:style-name="P2">z dnia <text:s/>9 marca 2010 r. </text:p>
      <text:p text:style-name="P5"/>
      <text:p text:style-name="P5"/>
      <text:p text:style-name="P30"><text:s text:c="8"/>w sprawie <text:s/>przeznaczenia do bezprzetargowej sprzedaży lokali mieszkalnych na rzecz ich najemców.</text:p>
      <text:p text:style-name="Standard"/>
      <text:p text:style-name="Standard"/>
      <text:p text:style-name="P24"/>
      <text:p text:style-name="P25"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text:s text:c="3"/>art. 34 ust. 1 pkt 3, art. 35 ustawy z dnia <text:s/>21 sierpnia 1997r. o gospodarce nieruchomościami (Dz.U. z 2004r. Nr 261, poz. 2603 z późn. zm.), <text:s/>art. 7 ust. 1 ustawy z  dnia <text:s/>24 <text:s text:c="2"/>czerwca <text:s/>1994r. <text:s text:c="2"/>o <text:s/>własności <text:s text:c="2"/>lokali <text:s/>(Dz. <text:s/>U. <text:s/>z <text:s/>2000r. <text:s/>Nr <text:s/>80 <text:s/>poz. <text:s/>903 <text:s text:c="8"/>z <text:s/>późn. zm.) <text:s/>oraz <text:s text:c="2"/>uchwały <text:s/>Nr <text:s text:c="2"/>XXXVIII/599/2005 <text:s text:c="2"/>Rady <text:s text:c="2"/>Miejskiej <text:s/>Kalisza z dnia <text:s text:c="5"/>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27"/>
      <text:p text:style-name="P27"/>
      <text:p text:style-name="P27"/>
      <text:p text:style-name="P27">§ 1.</text:p>
      <text:p text:style-name="P20"/>
      <text:p text:style-name="P21"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p>
      <text:p text:style-name="P22"/>
      <text:list xml:id="list29472200" text:style-name="WW8Num2">
        <text:list-item>
          <text:p text:style-name="P4">nieruchomość lokalowa - lokal nr 70 przy Al.Wojska Polskiego 82</text:p>
        </text:list-item>
        <text:list-item>
          <text:p text:style-name="P4">nieruchomość lokalowa - lokal nr 5 przy ul. Górnośląskiej 10a</text:p>
        </text:list-item>
        <text:list-item>
          <text:p text:style-name="P4">nieruchomość lokalowa - lokal nr 22 przy ul. Górnośląskiej 63a</text:p>
        </text:list-item>
        <text:list-item>
          <text:p text:style-name="P4">nieruchomość lokalowa - lokal nr 2 przy ul. Podgórze 2-4</text:p>
        </text:list-item>
        <text:list-item>
          <text:p text:style-name="P4">nieruchomość lokalowa - lokal nr 30 przy ul. Podmiejskiej 5</text:p>
        </text:list-item>
        <text:list-item>
          <text:p text:style-name="P4">nieruchomość lokalowa - lokal nr 6 przy ul. Polnej 25 </text:p>
        </text:list-item>
        <text:list-item>
          <text:p text:style-name="P4">nieruchomość lokalowa - lokal nr 12 przy ul. Poznańskiej 31</text:p>
        </text:list-item>
        <text:list-item>
          <text:p text:style-name="P4">nieruchomość lokalowa - lokal nr 5 przy ul. Wspólnej 8</text:p>
        </text:list-item>
        <text:list-item>
          <text:p text:style-name="P4">nieruchomość lokalowa - lokal nr 13 przy ul. Złotej 19</text:p>
        </text:list-item>
        <text:list-item>
          <text:p text:style-name="P4">nieruchomość lokalowa - lokal nr 4 przy ul. Złotej 19</text:p>
        </text:list-item>
        <text:list-item>
          <text:p text:style-name="P4">nieruchomość lokalowa - lokal nr 7 przy ul. Złotej 19</text:p>
        </text:list-item>
        <text:list-item>
          <text:p text:style-name="P4">nieruchomość lokalowa - lokal nr 65 przy Al.Wojska Polskiego 72 </text:p>
        </text:list-item>
        <text:list-item>
          <text:p text:style-name="P4">nieruchomość lokalowa - lokal nr 21 przy Al.Wojska Polskiego 72</text:p>
        </text:list-item>
        <text:list-item>
          <text:p text:style-name="P4">nieruchomość lokalowa - lokal nr 11 przy ul. 3 Maja 11</text:p>
        </text:list-item>
        <text:list-item>
          <text:p text:style-name="P4">nieruchomość lokalowa - lokal nr 18 przy ul. 3 Maja 11</text:p>
        </text:list-item>
        <text:list-item>
          <text:p text:style-name="P4">nieruchomość lokalowa - lokal nr 45 przy ul. 3 Maja 11</text:p>
        </text:list-item>
        <text:list-item>
          <text:p text:style-name="P4">nieruchomość lokalowa - lokal nr 9 przy ul. Cmentarnej 1-3</text:p>
        </text:list-item>
        <text:list-item>
          <text:p text:style-name="P4"><text:soft-page-break/>nieruchomość lokalowa - lokal nr 33 przy ul. Dobrzeckiej 62a</text:p>
        </text:list-item>
        <text:list-item>
          <text:p text:style-name="P4">nieruchomość lokalowa - lokal nr 51 przy ul. Górnośląskiej 59</text:p>
        </text:list-item>
        <text:list-item>
          <text:p text:style-name="P4">nieruchomość lokalowa - lokal nr 26 przy ul. Górnośląskiej 10</text:p>
        </text:list-item>
        <text:list-item>
          <text:p text:style-name="P4">nieruchomość lokalowa - lokal nr 9 <text:s/>przy ul. Górnośląskiej 1a</text:p>
        </text:list-item>
        <text:list-item>
          <text:p text:style-name="P4">nieruchomość lokalowa - lokal nr 3 przy ul. Granicznej 45</text:p>
        </text:list-item>
        <text:list-item>
          <text:p text:style-name="P4">nieruchomość lokalowa - lokal nr 10 przy ul. Lipowej 36-38</text:p>
        </text:list-item>
        <text:list-item>
          <text:p text:style-name="P4">nieruchomość lokalowa - lokal nr 31przy ul. Mickiewicza 18</text:p>
        </text:list-item>
        <text:list-item>
          <text:p text:style-name="P4">nieruchomość lokalowa - lokal nr 21 przy ul. Nowy Świat 31</text:p>
        </text:list-item>
        <text:list-item>
          <text:p text:style-name="P4">nieruchomość lokalowa - lokal nr 1 przy ul. Nowy Świat 27</text:p>
        </text:list-item>
        <text:list-item>
          <text:p text:style-name="P4">nieruchomość lokalowa - lokal nr 19 przy ul. Nowy Świat 27</text:p>
        </text:list-item>
      </text:list>
      <text:p text:style-name="P3"/>
      <text:p text:style-name="P3"/>
      <text:p text:style-name="P28">§ 2.</text:p>
      <text:p text:style-name="P29"/>
      <text:p text:style-name="P6"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6"/>
      <text:p text:style-name="P7"/>
      <text:p text:style-name="P9">§ 3.</text:p>
      <text:p text:style-name="P13"/>
      <text:p text:style-name="P15">1. Nadzór nad wykonaniem zarządzenia powierza się Wiceprezydentowi Miasta Kalisza Danielowi Sztanderze.</text:p>
      <text:p text:style-name="P14">2. Wykonanie zarządzenia powierza się Naczelnikowi Wydziału Gospodarowania Mieniem.</text:p>
      <text:p text:style-name="P12"/>
      <text:p text:style-name="P12"/>
      <text:p text:style-name="P10">§ 4.</text:p>
      <text:p text:style-name="P10"/>
      <text:p text:style-name="P16">Zarządzenie podlega publikacji w Biuletynie Informacji Publicznej </text:p>
      <text:p text:style-name="P17"/>
      <text:p text:style-name="P8"/>
      <text:p text:style-name="P10">§ 5.</text:p>
      <text:p text:style-name="P11"/>
      <text:p text:style-name="P26">Zarządzenie wchodzi w życie z dniem <text:s/>podpisania. <text:s text:c="2"/></text:p>
      <text:p text:style-name="P18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/>
    <style:style style:name="Tekst_20_podstawowy_20_31" style:display-name="Tekst podstawowy 31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3/11231;1  Zarządzenie Prezydenta Miasta Kalisza w sprawie sprzedaży</dc:title>
    <meta:initial-creator>???NOT_EXIST???</meta:initial-creator>
    <meta:creation-date>2010-03-30T08:14:00</meta:creation-date>
    <dc:creator>Mirosław Robak</dc:creator>
    <dc:date>2010-03-30T08:14:00</dc:date>
    <meta:print-date>2010-03-30T08:10:00</meta:print-date>
    <meta:editing-cycles>2</meta:editing-cycles>
    <meta:editing-duration>PT00H03M00S</meta:editing-duration>
    <meta:document-statistic meta:table-count="0" meta:image-count="0" meta:object-count="0" meta:page-count="2" meta:paragraph-count="43" meta:word-count="584" meta:character-count="3572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