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USALight" svg:font-family="USALigh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145cm" fo:margin-left="-0.838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3.916cm"/>
    </style:style>
    <style:style style:name="Tabela1.D" style:family="table-column">
      <style:table-column-properties style:column-width="6.403cm"/>
    </style:style>
    <style:style style:name="Tabela1.E" style:family="table-column">
      <style:table-column-properties style:column-width="2.028cm"/>
    </style:style>
    <style:style style:name="Tabela1.1" style:family="table-row">
      <style:table-row-properties style:min-row-height="1.879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Tabela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Tabela1.2" style:family="table-row">
      <style:table-row-properties style:min-row-height="1.157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453cm" style:keep-together="true" fo:keep-together="auto"/>
    </style:style>
    <style:style style:name="Tabela1.A3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.E3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2.263cm" style:keep-together="true" fo:keep-together="auto"/>
    </style:style>
    <style:style style:name="Tabela1.B4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.5" style:family="table-row">
      <style:table-row-properties style:min-row-height="1.526cm" style:keep-together="true" fo:keep-together="auto"/>
    </style:style>
    <style:style style:name="Tabela1.7" style:family="table-row">
      <style:table-row-properties style:min-row-height="4.075cm" style:keep-together="true" fo:keep-together="auto"/>
    </style:style>
    <style:style style:name="Tabela1.10" style:family="table-row">
      <style:table-row-properties style:min-row-height="1.894cm" style:keep-together="true" fo:keep-together="auto"/>
    </style:style>
    <style:style style:name="Tabela1.12" style:family="table-row">
      <style:table-row-properties style:min-row-height="5.265cm" style:keep-together="true" fo:keep-together="auto"/>
    </style:style>
    <style:style style:name="Tabela1.22" style:family="table-row">
      <style:table-row-properties style:min-row-height="3.369cm" style:keep-together="true" fo:keep-together="auto"/>
    </style:style>
    <style:style style:name="Tabela1.23" style:family="table-row">
      <style:table-row-properties style:min-row-height="8.837cm" style:keep-together="true" fo:keep-together="auto"/>
    </style:style>
    <style:style style:name="Tabela1.25" style:family="table-row">
      <style:table-row-properties style:min-row-height="6.318cm" style:keep-together="true" fo:keep-together="auto"/>
    </style:style>
    <style:style style:name="Tabela1.28" style:family="table-row">
      <style:table-row-properties style:min-row-height="4.106cm" style:keep-together="true" fo:keep-together="auto"/>
    </style:style>
    <style:style style:name="Tabela1.29" style:family="table-row">
      <style:table-row-properties style:min-row-height="2.117cm" style:keep-together="true" fo:keep-together="auto"/>
    </style:style>
    <style:style style:name="Tabela1.34" style:family="table-row">
      <style:table-row-properties style:min-row-height="2.54cm" style:keep-together="true" fo:keep-together="auto"/>
    </style:style>
    <style:style style:name="Tabela1.42" style:family="table-row">
      <style:table-row-properties style:min-row-height="3.738cm" style:keep-together="true" fo:keep-together="auto"/>
    </style:style>
    <style:style style:name="Tabela1.43" style:family="table-row">
      <style:table-row-properties style:min-row-height="3cm" style:keep-together="true" fo:keep-together="auto"/>
    </style:style>
    <style:style style:name="Tabela1.45" style:family="table-row">
      <style:table-row-properties style:min-row-height="3.731cm" style:keep-together="true" fo:keep-together="auto"/>
    </style:style>
    <style:style style:name="Tabela1.46" style:family="table-row">
      <style:table-row-properties style:min-row-height="4.048cm" style:keep-together="true" fo:keep-together="auto"/>
    </style:style>
    <style:style style:name="Tabela1.53" style:family="table-row">
      <style:table-row-properties style:min-row-height="4.475cm" style:keep-together="true" fo:keep-together="auto"/>
    </style:style>
    <style:style style:name="Tabela1.58" style:family="table-row">
      <style:table-row-properties style:min-row-height="4.844cm" style:keep-together="true" fo:keep-together="auto"/>
    </style:style>
    <style:style style:name="Tabela1.62" style:family="table-row">
      <style:table-row-properties style:min-row-height="2.99cm" style:keep-together="true" fo:keep-together="auto"/>
    </style:style>
    <style:style style:name="Tabela1.74" style:family="table-row">
      <style:table-row-properties style:min-row-height="5.318cm" style:keep-together="true" fo:keep-together="auto"/>
    </style:style>
    <style:style style:name="P1" style:family="paragraph" style:parent-style-name="Standard">
      <style:text-properties style:use-window-font-color="true" fo:font-size="13pt" fo:language="pl" fo:country="PL" fo:font-weight="normal" style:font-name-asian="SimSu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P2" style:family="paragraph" style:parent-style-name="Standard">
      <style:text-properties style:use-window-font-color="true" fo:font-size="13pt" fo:language="pl" fo:country="PL" style:font-name-asian="SimSun" style:font-size-asian="13pt" style:language-asian="zh" style:country-asian="CN" style:font-name-complex="Times New Roman" style:font-size-complex="13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  <style:tab-stop style:position="7.752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fo:font-size="12pt" fo:language="pl" fo:country="PL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12pt" fo:language="pl" fo:country="PL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style:use-window-font-color="true" fo:font-size="12pt" fo:language="pl" fo:country="PL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fo:font-size="12pt" fo:language="pl" fo:country="PL" fo:font-weight="bold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12pt" fo:language="pl" fo:country="PL" fo:font-weight="bold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style:use-window-font-color="true" fo:font-size="12pt" fo:language="pl" fo:country="PL" fo:font-weight="bold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50%"/>
      <style:text-properties fo:font-variant="small-caps" style:use-window-font-color="true" fo:font-size="13pt" fo:language="pl" fo:country="PL" style:font-name-asian="SimSun" style:font-size-asian="13pt" style:language-asian="zh" style:country-asian="CN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line-height="120%" fo:text-align="justify" style:justify-single-word="false"/>
    </style:style>
    <style:style style:name="P15" style:family="paragraph" style:parent-style-name="Standard">
      <style:paragraph-properties fo:margin-top="0cm" fo:margin-bottom="0.635cm" fo:text-align="center" style:justify-single-word="false"/>
    </style:style>
    <style:style style:name="P16" style:family="paragraph" style:parent-style-name="Standard">
      <style:paragraph-properties fo:margin-top="0cm" fo:margin-bottom="0.635cm"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423cm" fo:text-align="justify" style:justify-single-word="false" fo:text-indent="0.011cm" style:auto-text-indent="false"/>
      <style:text-properties style:use-window-font-color="true" fo:font-size="12pt" fo:letter-spacing="-0.007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.423cm" fo:margin-bottom="0.423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fo:break-before="page">
        <style:tab-stops>
          <style:tab-stop style:position="7.502cm"/>
          <style:tab-stop style:position="7.752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top="0cm" fo:margin-bottom="0.212cm" fo:line-height="12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cm" fo:margin-bottom="0.212cm" fo:line-height="12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.005cm" fo:margin-right="0cm" fo:text-indent="0cm" style:auto-text-indent="false"/>
      <style:text-properties style:use-window-font-color="true" style:font-name="USALight" fo:font-size="8pt" fo:language="de" fo:country="DE" style:font-name-asian="SimSun" style:font-size-asian="8pt" style:language-asian="zh" style:country-asian="CN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.005cm" fo:margin-right="0cm" fo:margin-top="0.423cm" fo:margin-bottom="0cm" fo:text-indent="0cm" style:auto-text-indent="false"/>
      <style:text-properties style:use-window-font-color="true" style:font-name="USALight" fo:font-size="8pt" fo:language="pl" fo:country="PL" style:font-name-asian="SimSun" style:font-size-asian="8pt" style:language-asian="zh" style:country-asian="CN" style:font-name-complex="Times New Roman" style:font-size-complex="12pt" style:language-complex="ar" style:country-complex="SA"/>
    </style:style>
    <style:style style:name="P24" style:family="paragraph" style:parent-style-name="Header">
      <style:paragraph-properties>
        <style:tab-stops/>
      </style:paragraph-properties>
    </style:style>
    <style:style style:name="P25" style:family="paragraph" style:parent-style-name="Header">
      <style:paragraph-properties>
        <style:tab-stops/>
      </style:paragraph-properties>
      <style:text-properties style:use-window-font-color="true" fo:font-size="12pt" fo:language="pl" fo:country="PL" fo:font-weight="normal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Header">
      <style:paragraph-properties>
        <style:tab-stops/>
      </style:paragraph-properties>
      <style:text-properties style:use-window-font-color="true" fo:font-size="12pt" fo:language="pl" fo:country="PL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27" style:family="paragraph" style:parent-style-name="Head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Header">
      <style:paragraph-properties fo:text-align="center" style:justify-single-word="false">
        <style:tab-stops/>
      </style:paragraph-properties>
    </style:style>
    <style:style style:name="P29" style:family="paragraph" style:parent-style-name="Header">
      <style:paragraph-properties fo:break-before="pag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Header" style:master-page-name="First_20_Page">
      <style:paragraph-properties style:page-number="auto">
        <style:tab-stops/>
      </style:paragraph-properties>
      <style:text-properties style:use-window-font-color="true" fo:font-size="12pt" fo:language="pl" fo:country="PL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31" style:family="paragraph" style:parent-style-name="Text_20_body_20_indent">
      <style:paragraph-properties fo:margin-left="0cm" fo:margin-right="0cm" fo:margin-top="0.423cm" fo:margin-bottom="0.423cm" fo:line-height="100%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2" style:family="paragraph" style:parent-style-name="Heading_20_1">
      <style:paragraph-properties fo:margin-left="4.501cm" fo:margin-right="0cm" fo:text-indent="0cm" style:auto-text-indent="false"/>
      <style:text-properties style:use-window-font-color="true" fo:font-size="8pt" fo:language="en" fo:country="US" fo:font-weight="bold" style:font-name-asian="SimSu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P33" style:family="paragraph" style:parent-style-name="Heading_20_1">
      <style:paragraph-properties fo:margin-left="0cm" fo:margin-right="0cm" fo:text-indent="0cm" style:auto-text-indent="false" style:snap-to-layout-grid="false"/>
      <style:text-properties style:use-window-font-color="true" fo:font-size="8pt" fo:language="pl" fo:country="PL" fo:font-weight="bold" style:font-name-asian="SimSu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P34" style:family="paragraph" style:parent-style-name="Heading_20_1">
      <style:paragraph-properties fo:margin-left="0.011cm" fo:margin-right="0cm" fo:margin-top="0.423cm" fo:margin-bottom="0cm" fo:text-indent="0cm" style:auto-text-indent="false" style:snap-to-layout-grid="false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etter-spacing="-0.014cm" fo:language="pl" fo:country="PL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8pt" fo:language="en" fo:country="US" fo:font-weight="bold" style:font-name-asian="SimSu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6" style:family="text">
      <style:text-properties fo:font-size="8pt" fo:language="en" fo:country="US" fo:font-weight="bold" style:font-name-asian="SimSu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7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6"/>
      <text:p text:style-name="P26"/>
      <text:p text:style-name="P26"/>
      <text:p text:style-name="P28"><text:span text:style-name="T3"><text:s text:c="3"/></text:span><text:span text:style-name="T4">Zarządzenie Nr 87/2009</text:span></text:p>
      <text:p text:style-name="P3">Prezydenta Miasta Kalisza</text:p>
      <text:p text:style-name="P15"><text:span text:style-name="T4"><text:s/></text:span><text:span text:style-name="T4">z dnia 18 lutego 2009 r.</text:span></text:p>
      <text:p text:style-name="P17">w sprawie przekazania środków trwałych odpowiednim jednostkom organizacyjnym Miasta w celu sprawowania nadzoru nad dalszą eksploatacją tego majątku.</text:p>
      <text:p text:style-name="P5">Na podstawie art. 30 ust. 2 pkt 3 ustawy z dnia 8 marca 1990 r. o samorządzie gminnym <text:line-break/>(Dz. U. z 2001 r. Nr 142, poz. 1591 z późn. zm.), w związku z zarządzeniem Prezydenta Miasta Kalisza Nr 534/2008 z dnia 31 grudnia 2008 r. wprowadzającym „Politykę Rachunkowości Urzędu Miejskiego w Kaliszu” zarządza się, co następuje:</text:p>
      <text:p text:style-name="P18">§ 1.</text:p>
      <text:p text:style-name="P5">Postanawia się przekazać jednostkom organizacyjnym Miasta Kalisza na ewidencję księgową oraz w nadzór środki trwałe o łącznej wartości początkowej 19.596.088,11 zł, zgodnie z załącznikiem do niniejszego zarządzenia.</text:p>
      <text:p text:style-name="P31">§ 2.</text:p>
      <text:p text:style-name="P5">Wykonanie zarządzenia powierza się Naczelnikowi Wydziału Gospodarowania Mieniem, Dyrektorowi Miejskiego Zarządu Budynków Mieszkalnych w Kaliszu, Dyrektorowi Zarządu Dróg Miejskich w Kaliszu, <text:s/>Dyrektorowi Ośrodka Kultury Plastycznej Wieża Ciśnień <text:line-break/>w Kaliszu, <text:s/>Dyrektorowi I Liceum Ogólnokształcącego im. Adama Asnyka w Kaliszu, <text:s text:c="2"/>Dyrektorowi Zespołu Szkół Ponadgimnazjalnych Nr 1 w Kaliszu, <text:s/>Dyrektorowi V Liceum Ogólnokształcącego im. Jana III Sobieskiego w Kaliszu, <text:s/>Dyrektorowi Zespołu Szkół Ekonomicznych w Kaliszu, <text:s/>Dyrektorowi Zespołu Szkół Techniczno-Elektronicznych <text:line-break/>w Kaliszu, <text:s/>Dyrektorowi Zespołu Szkół Gastronomiczno- Hotelarskich w Kaliszu, <text:s/>Dyrektorowi Państwowej Szkoły Muzycznej I i II stopnia im. Henryka Melcera w Kaliszu, <text:s/>Dyrektorowi Szkoły Podstawowej Nr 1 im. Konstytucji 3-Maja w Kaliszu, <text:s/>Dyrektorowi Szkoły Podstawowej Nr 11 w Kaliszu, Dyrektorowi Szkoły Podstawowej Nr 16 w Kaliszu, Dyrektorowi Szkoły Podstawowej Nr 23 w Kaliszu, <text:s/>Dyrektorowi Gimnazjum Nr 3 <text:line-break/>w Kaliszu, <text:s/>Dyrektorowi Gimnazjum Nr 9 w Kaliszu, <text:s/>Dyrektorowi Zespołu Szkół Nr 2 <text:line-break/>w Kaliszu, <text:s/>Dyrektorowi Zespołu Szkół Nr 4 w Kaliszu, <text:s/>Dyrektorowi Zespołu Szkół Nr 10 <text:line-break/>w Kaliszu, <text:s/>Dyrektorowi Zespołu Szkolno – Przedszkolnego Nr 1 w Kaliszu, Dyrektorowi Szkoły Podstawowej Nr 14 im. Władysława Broniewskiego w Kaliszu, przy udziale Skarbnika Miasta.</text:p>
      <text:p text:style-name="P5"/>
      <text:p text:style-name="P5"/>
      <text:p text:style-name="P5"/>
      <text:p text:style-name="P18">§ 3.</text:p>
      <text:p text:style-name="P6">Zarządzenie wchodzi w życie z dniem podpisania.</text:p>
      <text:p text:style-name="P19">Uzasadnienie</text:p>
      <text:p text:style-name="P4">do zarządzenia Nr 87/2009</text:p>
      <text:p text:style-name="P4">Prezydenta Miasta Kalisza</text:p>
      <text:p text:style-name="P16">z dnia 18 lutego 2009 r.</text:p>
      <text:p text:style-name="P17">w sprawie przekazania środków trwałych odpowiednim jednostkom organizacyjnym Miasta w celu sprawowania nadzoru nad dalszą eksploatacją tego majątku.</text:p>
      <text:p text:style-name="P21">Wymienione w zarządzeniu środki trwałe zostały przyjęte na ewidencję księgową Miasta na podstawie dowodów OT wystawionych po zakończeniu i rozliczeniu inwestycji finansowanych z budżetu Miasta Kalisza.</text:p>
      <text:p text:style-name="P21">W celu zapewnienia właściwego nadzoru nad mieniem komunalnym i prawidłowej eksploatacji tego mienia, przedmiotowe środki trwałe przekazuje się na ewidencję oraz w nadzór właściwych merytorycznie jednostek organizacyjnych Miasta.</text:p>
      <text:p text:style-name="P20"><text:bookmark-start text:name="CASENR"/>Wobec powyższego wydanie niniejszego zarządzenia jest uzasadnione.<text:bookmark-end text:name="CASENR"/></text:p>
      <text:p text:style-name="P27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1"/>
          </table:table-cell>
          <table:table-cell table:style-name="Tabela1.B1" table:number-columns-spanned="2" office:value-type="string">
            <text:p text:style-name="P7">Załącznik <text:line-break/>do Zarządzenia Nr ………. <text:line-break/>Prezydenta Miasta Kalisza <text:line-break/>z dnia ………….………….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Lp.</text:p>
          </table:table-cell>
          <table:table-cell table:style-name="Tabela1.A2" office:value-type="string">
            <text:p text:style-name="P11">Jednostka której przekazuje się środek trwały</text:p>
          </table:table-cell>
          <table:table-cell table:style-name="Tabela1.A2" office:value-type="string">
            <text:p text:style-name="P11">Nazwa środka trwałego</text:p>
          </table:table-cell>
          <table:table-cell table:style-name="Tabela1.A2" office:value-type="string">
            <text:p text:style-name="P11">Charakterystyka</text:p>
          </table:table-cell>
          <table:table-cell table:style-name="Tabela1.E2" office:value-type="string">
            <text:p text:style-name="P11">Wartość początkowa</text:p>
          </table:table-cell>
        </table:table-row>
        <table:table-row table:style-name="Tabela1.3">
          <table:table-cell table:style-name="Tabela1.A3" office:value-type="string">
            <text:p text:style-name="P11">1</text:p>
          </table:table-cell>
          <table:table-cell table:style-name="Tabela1.A3" office:value-type="string">
            <text:p text:style-name="P11">2</text:p>
          </table:table-cell>
          <table:table-cell table:style-name="Tabela1.A3" office:value-type="string">
            <text:p text:style-name="P11">3</text:p>
          </table:table-cell>
          <table:table-cell table:style-name="Tabela1.A3" office:value-type="string">
            <text:p text:style-name="P11">4</text:p>
          </table:table-cell>
          <table:table-cell table:style-name="Tabela1.E3" office:value-type="string">
            <text:p text:style-name="P11">5</text:p>
          </table:table-cell>
        </table:table-row>
        <table:table-row table:style-name="Tabela1.4">
          <table:table-cell table:style-name="Tabela1.A3" office:value-type="string">
            <text:p text:style-name="P8">1</text:p>
          </table:table-cell>
          <table:table-cell table:style-name="Tabela1.B4" office:value-type="string">
            <text:p text:style-name="P7">Gimnazjum Nr 3 ul.Teatralna 3, 62 – 800 Kalisz</text:p>
          </table:table-cell>
          <table:table-cell table:style-name="Tabela1.B4" office:value-type="string">
            <text:p text:style-name="P7">Stolarka okienna drewniana w Gimnazjum Nr 3 przy <text:s/>ul. Teatralnej 3 <text:s/>w Kaliszu</text:p>
          </table:table-cell>
          <table:table-cell table:style-name="Tabela1.B4" office:value-type="string">
            <text:p text:style-name="P7">Wymiana stolarki okiennej drewnianej – okna z drewna warstwowo klejonego z obróbką obsadzenia, rozwierane i uchylno rozwierane, tynki zewnętrzne na ościeżach, parapety z drewna warstwowo klejonego, pochwyty stalowe.</text:p>
          </table:table-cell>
          <table:table-cell table:style-name="Tabela1.E2" office:value-type="string">
            <text:p text:style-name="P9">291 818,53</text:p>
          </table:table-cell>
        </table:table-row>
        <table:table-row table:style-name="Tabela1.5">
          <table:table-cell table:style-name="Tabela1.A3" office:value-type="string">
            <text:p text:style-name="P8">2</text:p>
          </table:table-cell>
          <table:table-cell table:style-name="Tabela1.B4" office:value-type="string">
            <text:p text:style-name="P7">Gimnazjum Nr 4, ul.Polna 17, 62 – 800 Kalisz</text:p>
          </table:table-cell>
          <table:table-cell table:style-name="Tabela1.B4" office:value-type="string">
            <text:p text:style-name="P7">Zieleń przy boisku sportowym przy Gimnazjum Nr 4 , <text:s/>ul. Polna 17 w Kaliszu</text:p>
          </table:table-cell>
          <table:table-cell table:style-name="Tabela1.B4" office:value-type="string">
            <text:p text:style-name="P7">Trawniki dywanowe – 186,00m2</text:p>
          </table:table-cell>
          <table:table-cell table:style-name="Tabela1.E2" office:value-type="string">
            <text:p text:style-name="P9">6 424,45</text:p>
          </table:table-cell>
        </table:table-row>
        <table:table-row table:style-name="Tabela1.5">
          <table:table-cell table:style-name="Tabela1.A3" office:value-type="string">
            <text:p text:style-name="P8">3</text:p>
          </table:table-cell>
          <table:table-cell table:style-name="Tabela1.B4" office:value-type="string">
            <text:p text:style-name="P7">Gimnazjum Nr 4, ul.Polna 17, 62 – 800 Kalisz</text:p>
          </table:table-cell>
          <table:table-cell table:style-name="Tabela1.B4" office:value-type="string">
            <text:p text:style-name="P7">Chodniki z kostki brukowej przy boisku sportowym przy Gimnazjum Nr 4, ul. Polna 17 <text:s/>w Kaliszu</text:p>
          </table:table-cell>
          <table:table-cell table:style-name="Tabela1.B4" office:value-type="string">
            <text:p text:style-name="P7">- krawężniki betonowe 8x100x130 (cm) Libet – dł. 179,86m - nawierzchnia z kostki betonowej (brukowej) gr. 60mm Libet – 242,86 m2</text:p>
          </table:table-cell>
          <table:table-cell table:style-name="Tabela1.E2" office:value-type="string">
            <text:p text:style-name="P9">28 455,50</text:p>
          </table:table-cell>
        </table:table-row>
        <table:table-row table:style-name="Tabela1.7">
          <table:table-cell table:style-name="Tabela1.A3" office:value-type="string">
            <text:p text:style-name="P8">4</text:p>
          </table:table-cell>
          <table:table-cell table:style-name="Tabela1.B4" office:value-type="string">
            <text:p text:style-name="P7">Gimnazjum Nr 4, ul.Polna 17, 62 – 800 Kalisz</text:p>
          </table:table-cell>
          <table:table-cell table:style-name="Tabela1.B4" office:value-type="string">
            <text:p text:style-name="P7">Boisko sportowe przy Gimnazjum Nr 4, ul. Polna 17 w Kaliszu</text:p>
          </table:table-cell>
          <table:table-cell table:style-name="Tabela1.B4" office:value-type="string">
            <text:p text:style-name="P7">-boisko sportowe ze sztucznej trawy o wymiarach 24,00x44,00m(1056,00m2) <text:s/>-nawierzchnia z trawy syntetycznej UNIECO GREEN VG 200 GRIP – 1056,00 m2 <text:s/>-krawężniki betonowe 8x100x30 (cm) Libet <text:s/>- dł. 136,00m <text:s/>-klej do trawy syntetycznej TEC ST 2K <text:s/>- suszony piasek kwarcowy (P-40) - kruszywo sortowane 0-4mm, - kruszywo sortowane Kaliniec 4-31,5mm <text:s/>-bramka do piłki ręcznej 3x2m <text:s/>aluminiowa wraz z siatką - 2kpl <text:s text:c="4"/></text:p>
          </table:table-cell>
          <table:table-cell table:style-name="Tabela1.E2" office:value-type="string">
            <text:p text:style-name="P9">191 346,98</text:p>
          </table:table-cell>
        </table:table-row>
        <table:table-row table:style-name="Tabela1.5">
          <table:table-cell table:style-name="Tabela1.A3" office:value-type="string">
            <text:p text:style-name="P8">5</text:p>
          </table:table-cell>
          <table:table-cell table:style-name="Tabela1.B4" office:value-type="string">
            <text:p text:style-name="P7">Gimnazjum Nr 4, ul.Polna 17, 62 – 800 Kalisz</text:p>
          </table:table-cell>
          <table:table-cell table:style-name="Tabela1.B4" office:value-type="string">
            <text:p text:style-name="P7">Łapacze piłek przy boisku sportowym przy Gimnazjum Nr 4, ul. Polna 17</text:p>
          </table:table-cell>
          <table:table-cell table:style-name="Tabela1.B4" office:value-type="string">
            <text:p text:style-name="P7">Łapacze za bramkami boiska z siatkami na słupkach stalowych o rozstawie 3 m <text:s/>z rur stalowych o wysokości 5m, długość jednego łapacza 9 m – 2kpl</text:p>
          </table:table-cell>
          <table:table-cell table:style-name="Tabela1.E2" office:value-type="string">
            <text:p text:style-name="P9">7 474,48</text:p>
          </table:table-cell>
        </table:table-row>
        <table:table-row table:style-name="Tabela1.2">
          <table:table-cell table:style-name="Tabela1.A3" office:value-type="string">
            <text:p text:style-name="P8">6</text:p>
          </table:table-cell>
          <table:table-cell table:style-name="Tabela1.B4" office:value-type="string">
            <text:p text:style-name="P7">Gimnazjum Nr 4, ul.Polna 17, 62 – 800 Kalisz</text:p>
          </table:table-cell>
          <table:table-cell table:style-name="Tabela1.B4" office:value-type="string">
            <text:p text:style-name="P7">Ławki dla kibiców przy boisku sportowym przy Gimnazjum Nr 4, ul. Polna 17 </text:p>
          </table:table-cell>
          <table:table-cell table:style-name="Tabela1.B4" office:value-type="string">
            <text:p text:style-name="P7">Ławki z prefabrykatów żelbetonowych z drewnianymi siedziskami – 5szt.</text:p>
          </table:table-cell>
          <table:table-cell table:style-name="Tabela1.E2" office:value-type="string">
            <text:p text:style-name="P9">4 576,46</text:p>
          </table:table-cell>
        </table:table-row>
        <text:soft-page-break/>
        <table:table-row table:style-name="Tabela1.10">
          <table:table-cell table:style-name="Tabela1.A3" office:value-type="string">
            <text:p text:style-name="P8">7</text:p>
          </table:table-cell>
          <table:table-cell table:style-name="Tabela1.B4" office:value-type="string">
            <text:p text:style-name="P7">Gimnazjum Nr 4, ul.Polna 17, 62 – 800 Kalisz</text:p>
          </table:table-cell>
          <table:table-cell table:style-name="Tabela1.B4" office:value-type="string">
            <text:p text:style-name="P7">Kanalizacja deszczowa przy boisku sportowym przy Gimnazjum Nr 4 , <text:s text:c="21"/>ul. Polna 17 w Kaliszu</text:p>
          </table:table-cell>
          <table:table-cell table:style-name="Tabela1.B4" office:value-type="string">
            <text:p text:style-name="P7">-kanały z rur PCV łączone <text:s/>na wcisk ośr. Zewn. 160 mm – 20,00 m <text:s/>- kanały z rur PVC łączone na wcisk o śr. zewn. 200 mm - 73,10m </text:p>
          </table:table-cell>
          <table:table-cell table:style-name="Tabela1.E2" office:value-type="string">
            <text:p text:style-name="P9">20 755,86</text:p>
          </table:table-cell>
        </table:table-row>
        <table:table-row table:style-name="Tabela1.5">
          <table:table-cell table:style-name="Tabela1.A3" office:value-type="string">
            <text:p text:style-name="P8">8</text:p>
          </table:table-cell>
          <table:table-cell table:style-name="Tabela1.B4" office:value-type="string">
            <text:p text:style-name="P7">Gimnazjum Nr 4, ul.Polna 17, 62 – 800 Kalisz </text:p>
          </table:table-cell>
          <table:table-cell table:style-name="Tabela1.B4" office:value-type="string">
            <text:p text:style-name="P7">Drenaż odwadniający boiska sportowego przy Gimnazjum Nr 4, ul. Polna 17 w Kaliszu</text:p>
          </table:table-cell>
          <table:table-cell table:style-name="Tabela1.B4" office:value-type="string">
            <text:p text:style-name="P7">-rury drenarskie perforowane z PCV-U o śr. zewn. 75mm – 124,50m</text:p>
          </table:table-cell>
          <table:table-cell table:style-name="Tabela1.E2" office:value-type="string">
            <text:p text:style-name="P9">15 514,68</text:p>
          </table:table-cell>
        </table:table-row>
        <table:table-row table:style-name="Tabela1.12">
          <table:table-cell table:style-name="Tabela1.A3" office:value-type="string">
            <text:p text:style-name="P8">9</text:p>
          </table:table-cell>
          <table:table-cell table:style-name="Tabela1.B4" office:value-type="string">
            <text:p text:style-name="P7">Gimnazjum Nr 4, ul.Polna 17, 62 – 800 Kalisz</text:p>
          </table:table-cell>
          <table:table-cell table:style-name="Tabela1.B4" office:value-type="string">
            <text:p text:style-name="P7">Budynek Szkoły przy ul. Polnej 17 w Kaliszu</text:p>
          </table:table-cell>
          <table:table-cell table:style-name="Tabela1.B4" office:value-type="string">
            <text:p text:style-name="P7">Modernizacja budynku Gimnazjum Nr 4 przy ul. Polnej 17 <text:s/>w Kaliszu, <text:s/>- roboty rozbiórkowe, wykończeniowe, posadzkowe (posadzki z tworzyw sztucznych, płytek, ceramicznych, parkietu), <text:s/>-roboty stolarskie-renowacje drzwi, malowanie pomieszczeń, <text:s/>-instalacja kanalizacji sanitarnej-roboty demontażowe, roboty montażowe <text:s text:c="2"/>-instalacja wodociągowa-roboty demontażowe, roboty montażowe <text:s/>-demontaż instalacji, instalacja oświetleniowa, instalacja gniazd wy tyczkowych,zasilanie obwodów, montaż opraw oświetleniowych, instalacja siłowa, instalacja elektryczna <text:s text:c="61"/></text:p>
          </table:table-cell>
          <table:table-cell table:style-name="Tabela1.E2" office:value-type="string">
            <text:p text:style-name="P9">1 181 874,95</text:p>
          </table:table-cell>
        </table:table-row>
        <table:table-row table:style-name="Tabela1.5">
          <table:table-cell table:style-name="Tabela1.A3" office:value-type="string">
            <text:p text:style-name="P8">10</text:p>
          </table:table-cell>
          <table:table-cell table:style-name="Tabela1.B4" office:value-type="string">
            <text:p text:style-name="P7">Gimnazjum Nr 9 , zbrosławickiej 22- 24, 62 – 800 Kalisz</text:p>
          </table:table-cell>
          <table:table-cell table:style-name="Tabela1.B4" office:value-type="string">
            <text:p text:style-name="P7">Segment dydaktyczny przy Gimnazjum Nr 9 przy <text:s text:c="17"/>ul. H. Sawickiej 22- 24 na osiedlu Dobrzec</text:p>
          </table:table-cell>
          <table:table-cell table:style-name="Tabela1.B4" office:value-type="string">
            <text:p text:style-name="P7">-przyłącze kanalizacji deszczowej z rur PCV o 200 o dł. 17,00 m i z rur PCV o 160 o dł. 7,0 m-6.223,44 zł</text:p>
          </table:table-cell>
          <table:table-cell table:style-name="Tabela1.E2" office:value-type="string">
            <text:p text:style-name="P9">6 223,44</text:p>
          </table:table-cell>
        </table:table-row>
        <table:table-row table:style-name="Tabela1.2">
          <table:table-cell table:style-name="Tabela1.A3" office:value-type="string">
            <text:p text:style-name="P8">11</text:p>
          </table:table-cell>
          <table:table-cell table:style-name="Tabela1.B4" office:value-type="string">
            <text:p text:style-name="P7">Gimnazjum Nr 9 przy ul.H.Sawickiej 22-24, 62-800 Kalisz</text:p>
          </table:table-cell>
          <table:table-cell table:style-name="Tabela1.B4" office:value-type="string">
            <text:p text:style-name="P7">Gimnazjum Nr 9 przy <text:s/>ul. H. Sawickiej 22-24, 62-800 Kalisz</text:p>
          </table:table-cell>
          <table:table-cell table:style-name="Tabela1.B4" office:value-type="string">
            <text:p text:style-name="P7">Zagospodarowanie terenu: nawierzchnia z kostki brukowej betonowej na podsypce piaskowej, trawniki i krzewy</text:p>
          </table:table-cell>
          <table:table-cell table:style-name="Tabela1.E2" office:value-type="string">
            <text:p text:style-name="P9">99 400,06</text:p>
          </table:table-cell>
        </table:table-row>
        <table:table-row table:style-name="Tabela1.5">
          <table:table-cell table:style-name="Tabela1.A3" office:value-type="string">
            <text:p text:style-name="P8">12</text:p>
          </table:table-cell>
          <table:table-cell table:style-name="Tabela1.B4" office:value-type="string">
            <text:p text:style-name="P7">Gimnazjum Nr 9 przy ul.H.Sawickiej 22-24, 62-800 Kalisz</text:p>
          </table:table-cell>
          <table:table-cell table:style-name="Tabela1.B4" office:value-type="string">
            <text:p text:style-name="P7">Segment żywieniowy przy Gimnazjum Nr 9 ul. H.Sawickej 22-24, 62 – 800 Kalisz</text:p>
          </table:table-cell>
          <table:table-cell table:style-name="Tabela1.B4" office:value-type="string">
            <text:p text:style-name="P7">Zagospodarowanie terenu: nawierzchnia z kostki brukowej na podsypce piaskowej, trawniki i krzewy</text:p>
          </table:table-cell>
          <table:table-cell table:style-name="Tabela1.E2" office:value-type="string">
            <text:p text:style-name="P9">37 098,29</text:p>
          </table:table-cell>
        </table:table-row>
        <table:table-row table:style-name="Tabela1.5">
          <table:table-cell table:style-name="Tabela1.A3" office:value-type="string">
            <text:p text:style-name="P8">13</text:p>
          </table:table-cell>
          <table:table-cell table:style-name="Tabela1.B4" office:value-type="string">
            <text:p text:style-name="P7">Gimnazjum Nr 9 przy ul.H.Sawickiej 22-24, 62-800 Kalisz</text:p>
          </table:table-cell>
          <table:table-cell table:style-name="Tabela1.B4" office:value-type="string">
            <text:p text:style-name="P7">Segment dydaktyczny przy Gimnazjum Nr 9 ul. H.Sawickej 22-24, 62 – 800 Kalisz</text:p>
          </table:table-cell>
          <table:table-cell table:style-name="Tabela1.B4" office:value-type="string">
            <text:p text:style-name="P7">-przyłącze kanalizacji sanitarnej z rur PCV o 160 o dł. 34,00 m</text:p>
          </table:table-cell>
          <table:table-cell table:style-name="Tabela1.E2" office:value-type="string">
            <text:p text:style-name="P9">8 076,62</text:p>
          </table:table-cell>
        </table:table-row>
        <table:table-row table:style-name="Tabela1.5">
          <table:table-cell table:style-name="Tabela1.A3" office:value-type="string">
            <text:p text:style-name="P8">14</text:p>
          </table:table-cell>
          <table:table-cell table:style-name="Tabela1.B4" office:value-type="string">
            <text:p text:style-name="P7">Gimnazjum nr 9, ul.H.Sawickiej 22 -24 na osiedlu Dobrzec</text:p>
          </table:table-cell>
          <table:table-cell table:style-name="Tabela1.B4" office:value-type="string">
            <text:p text:style-name="P7">Segment żywieniowy przy Gimnazjum Nr 9 ul. H.Sawickej 22-24, 62 – 800 Kalisz</text:p>
          </table:table-cell>
          <table:table-cell table:style-name="Tabela1.B4" office:value-type="string">
            <text:p text:style-name="P7">-przyłącze kanalizacji sanitarnej z rur PCV o dł. 11,00 m</text:p>
          </table:table-cell>
          <table:table-cell table:style-name="Tabela1.E2" office:value-type="string">
            <text:p text:style-name="P9">4 605,75</text:p>
          </table:table-cell>
        </table:table-row>
        <text:soft-page-break/>
        <table:table-row table:style-name="Tabela1.5">
          <table:table-cell table:style-name="Tabela1.A3" office:value-type="string">
            <text:p text:style-name="P8">15</text:p>
          </table:table-cell>
          <table:table-cell table:style-name="Tabela1.B4" office:value-type="string">
            <text:p text:style-name="P7">I Liceum Ogólnokształcące ul.Grodzka 1, 62 – 800 Kalisz </text:p>
          </table:table-cell>
          <table:table-cell table:style-name="Tabela1.B4" office:value-type="string">
            <text:p text:style-name="P7">Kanalizacja deszczowa dla <text:s text:c="2"/>I Liceum Ogólnokształcącego przy ul. Grodzkiej 1 wKaliszu</text:p>
          </table:table-cell>
          <table:table-cell table:style-name="Tabela1.B4" office:value-type="string">
            <text:p text:style-name="P7">Kanalizacja deszczowa z rur PCV ø 160 mm na odcinku 33 m oraz ø 200mm na odcinku 95m</text:p>
          </table:table-cell>
          <table:table-cell table:style-name="Tabela1.E2" office:value-type="string">
            <text:p text:style-name="P9">48 992,28</text:p>
          </table:table-cell>
        </table:table-row>
        <table:table-row table:style-name="Tabela1.4">
          <table:table-cell table:style-name="Tabela1.A3" office:value-type="string">
            <text:p text:style-name="P8">16</text:p>
          </table:table-cell>
          <table:table-cell table:style-name="Tabela1.B4" office:value-type="string">
            <text:p text:style-name="P7">I Liceum Ogólnokształcące ul.Grodzka 1, 62 – 800 Kalisz </text:p>
          </table:table-cell>
          <table:table-cell table:style-name="Tabela1.B4" office:value-type="string">
            <text:p text:style-name="P7">Budynek szkoły przy <text:s/>ul. Grodzkiej 1 , w Kaliszu</text:p>
          </table:table-cell>
          <table:table-cell table:style-name="Tabela1.B4" office:value-type="string">
            <text:p text:style-name="P7">Roboty budowlane w budynku I Liceum Ogólnokształcącego przy ul. Grodzkiej 1 w Kaliszu: <text:s text:c="51"/>-modernizacja schodów zewnętrznych <text:s text:c="35"/>-malowanie i lakierowanie lamperii</text:p>
          </table:table-cell>
          <table:table-cell table:style-name="Tabela1.E2" office:value-type="string">
            <text:p text:style-name="P9">31 323,34</text:p>
          </table:table-cell>
        </table:table-row>
        <table:table-row table:style-name="Tabela1.2">
          <table:table-cell table:style-name="Tabela1.A3" office:value-type="string">
            <text:p text:style-name="P8">17</text:p>
          </table:table-cell>
          <table:table-cell table:style-name="Tabela1.B4" office:value-type="string">
            <text:p text:style-name="P7">Miejski Zarząd Budynków Mieszkalnych, al. Wolności 18 62 – 800 Kalisz</text:p>
          </table:table-cell>
          <table:table-cell table:style-name="Tabela1.B4" office:value-type="string">
            <text:p text:style-name="P7">Przyłącze gazowe do budynku przy ul. Chopina 25 w Kaliszu</text:p>
          </table:table-cell>
          <table:table-cell table:style-name="Tabela1.B4" office:value-type="string">
            <text:p text:style-name="P7">Przyłącze gazowe z rur PE o śr. 63 mm i <text:s/>długości I = 31,64</text:p>
          </table:table-cell>
          <table:table-cell table:style-name="Tabela1.E2" office:value-type="string">
            <text:p text:style-name="P9">17 009,14</text:p>
          </table:table-cell>
        </table:table-row>
        <table:table-row table:style-name="Tabela1.5">
          <table:table-cell table:style-name="Tabela1.A3" office:value-type="string">
            <text:p text:style-name="P8">18</text:p>
          </table:table-cell>
          <table:table-cell table:style-name="Tabela1.B4" office:value-type="string">
            <text:p text:style-name="P7">Miejski Zarząd Budynków Mieszkalnych, Al. Wolności 18 62 – 800 Kalisz</text:p>
          </table:table-cell>
          <table:table-cell table:style-name="Tabela1.B4" office:value-type="string">
            <text:p text:style-name="P7">Przyłącze kanalizacji deszczowej do budynku przy ul. Joselewicza 1 w Kaliszu</text:p>
          </table:table-cell>
          <table:table-cell table:style-name="Tabela1.B4" office:value-type="string">
            <text:p text:style-name="P7">Przyłącze kanalizacji deszczowej w ul. Joselewicza 1 o średnicy Ø=160-długość 8,43 m</text:p>
          </table:table-cell>
          <table:table-cell table:style-name="Tabela1.E2" office:value-type="string">
            <text:p text:style-name="P9">5 157,03</text:p>
          </table:table-cell>
        </table:table-row>
        <table:table-row table:style-name="Tabela1.22">
          <table:table-cell table:style-name="Tabela1.A3" office:value-type="string">
            <text:p text:style-name="P8">19</text:p>
          </table:table-cell>
          <table:table-cell table:style-name="Tabela1.B4" office:value-type="string">
            <text:p text:style-name="P7">Państwowa Szkoła Muzyczna, Pl. Jana Pawła II 6, 62 – 800 Kalisz</text:p>
          </table:table-cell>
          <table:table-cell table:style-name="Tabela1.B4" office:value-type="string">
            <text:p text:style-name="P7">Budynek Państwowej Szkoły Muzycznej przy <text:s text:c="3"/>Pl. Jana Pawła II 6 w Kaliszu</text:p>
          </table:table-cell>
          <table:table-cell table:style-name="Tabela1.B4" office:value-type="string">
            <text:p text:style-name="P7">Wymiana stolarki okiennej drewnianej 15 sztuk w tym: <text:s/>-dostawa i montaż okien jednoramowych z mikrowentylacją w ilości 8 szt. (parter 6 szt okna łukowe +1 szt przedsionek kuchenny + 1 szt. Na klatce schodowej) <text:s/>-dostawa i montaż okien jednoramowych z mikrowentylacją w ilości 7 szt. W sali koncertowej na i piętrze o minimalnej izolacyjności akustycznej 37 db</text:p>
          </table:table-cell>
          <table:table-cell table:style-name="Tabela1.E2" office:value-type="string">
            <text:p text:style-name="P9">66 656,64</text:p>
          </table:table-cell>
        </table:table-row>
        <text:soft-page-break/>
        <table:table-row table:style-name="Tabela1.23">
          <table:table-cell table:style-name="Tabela1.A3" office:value-type="string">
            <text:p text:style-name="P8">20</text:p>
          </table:table-cell>
          <table:table-cell table:style-name="Tabela1.B4" office:value-type="string">
            <text:p text:style-name="P7">Szkoła Podstawowa Nr 16, ul.Fabryczna 13-15, 62 – 800 Kalisz</text:p>
          </table:table-cell>
          <table:table-cell table:style-name="Tabela1.B4" office:value-type="string">
            <text:p text:style-name="P7">Budynek szkoły przy <text:s/>ul. Fabrycznej 16 w Kaliszu</text:p>
          </table:table-cell>
          <table:table-cell table:style-name="Tabela1.B4" office:value-type="string">
            <text:p text:style-name="P7">Modernizacja budynku Szkoły Podstawowej Nr 16 (dawnego Zespołu Szkół Nr 8) przy ul. Fabrycznej 13-15 w Kaliszu <text:s/>-przebudowa <text:s/>wejścia do gimnazjum, wymiana wykładzin w salach, wymiana przegród szatniowych, przeb. pom. Sali gimnastycznej z przeznaczeniem na umywalnie, oddzielenie budynku szkolnego od MDK- łącznik, wymiana stolarki drzwiowej wewn., malowanie korytarzy, klatek schodowych – bud, szkolny, malowanie i szpachlowanie klas i pom. szkolnych, malowanie sali gimnastycznej, okładziny <text:s/>ścian z płytek w salach lekcyjnych, wykonanie podłóg, posadzek, adaptacja pomieszczeń szatni w piwnicy na pracownie MDK, roboty modernizacyjne. wew. bud. MDK, malowanie szpachlowanie pom., instalacje wod-kan w bud szkoły, tablice rozdzielcze i WLZ, instalacja oświetleniowa, inst. gniazd wtykowych, inst. siłowa, obw. wtórnych i teletechn, pomiary, uziemienia wyrównawcze, demontaże i roboty uzupełniające. <text:s text:c="6"/></text:p>
          </table:table-cell>
          <table:table-cell table:style-name="Tabela1.E2" office:value-type="string">
            <text:p text:style-name="P9">1 460 872,93</text:p>
          </table:table-cell>
        </table:table-row>
        <table:table-row table:style-name="Tabela1.4">
          <table:table-cell table:style-name="Tabela1.A3" office:value-type="string">
            <text:p text:style-name="P8">21</text:p>
          </table:table-cell>
          <table:table-cell table:style-name="Tabela1.B4" office:value-type="string">
            <text:p text:style-name="P7">Szkoła Podstawowa Nr 1 ul.3 Maja 16, 62 – 800 Kalisz</text:p>
          </table:table-cell>
          <table:table-cell table:style-name="Tabela1.B4" office:value-type="string">
            <text:p text:style-name="P7">Budynek szkoły przy ul. 3 Maja 16 w Kaliszu – zwiększenie wartości</text:p>
          </table:table-cell>
          <table:table-cell table:style-name="Tabela1.B4" office:value-type="string">
            <text:p text:style-name="P7">Naprawa wykładzin na korytarzach w Szkole Podstawowej Nr 1 przy ul. 3 Maja 16 w Kaliszu - remont posadzek z tworzyw sztucznych (79m2) wraz z uzupełnieniem listew przyściennych z gumolitu, linoleum, pł. pl. </text:p>
          </table:table-cell>
          <table:table-cell table:style-name="Tabela1.E2" office:value-type="string">
            <text:p text:style-name="P9">8 176,19</text:p>
          </table:table-cell>
        </table:table-row>
        <table:table-row table:style-name="Tabela1.25">
          <table:table-cell table:style-name="Tabela1.A3" office:value-type="string">
            <text:p text:style-name="P8">22</text:p>
          </table:table-cell>
          <table:table-cell table:style-name="Tabela1.B4" office:value-type="string">
            <text:p text:style-name="P7">Szkoła Podstawowa Nr 11 ul.Pomorska 7 w Kaliszu</text:p>
          </table:table-cell>
          <table:table-cell table:style-name="Tabela1.B4" office:value-type="string">
            <text:p text:style-name="P7">Budynek szkoły Podstawowej Nr 11 przy ul. Pomorskiej 7 w Kaliszu</text:p>
          </table:table-cell>
          <table:table-cell table:style-name="Tabela1.B4" office:value-type="string">
            <text:p text:style-name="P7">Termomodernizacja i modernizacja Szkoły Podstawowej <text:s text:c="2"/>Nr 11: ocieplenie ścian budynku, wymiana instalacji odgromowej, wymiana stolarki okiennej drzwiowej, pokrycie dachu papą termozgrzewalną, rozebranie starego budynku,wymiana drzwi wewnętrznych 5 sztuk, wymiana drzwi antywłamaniowych 3 sztuki, wymiana drzwi aluminiowych dwuskrzydłowych 3 sztuki, ułożenie posadzek z PCV o powierzchni <text:soft-page-break/>856,3m2, lakierowanie posadzek 706,7 m2, malowanie olejnicą lamperii 1198,02 m2 , malowanie pomieszczeń 4117,9 m2, ułożenie płytek na schodach 55,4 m2, wykonanie ogrodzenia panelowego o długości 242,3 mb, wykonanie chodnika o powierzchni 198 m2, wymiana baterii umywalkowych</text:p>
          </table:table-cell>
          <table:table-cell table:style-name="Tabela1.E2" office:value-type="string">
            <text:p text:style-name="P9">642 088,17</text:p>
          </table:table-cell>
        </table:table-row>
        <table:table-row table:style-name="Tabela1.2">
          <table:table-cell table:style-name="Tabela1.A3" office:value-type="string">
            <text:p text:style-name="P8">23</text:p>
          </table:table-cell>
          <table:table-cell table:style-name="Tabela1.B4" office:value-type="string">
            <text:p text:style-name="P7">Szkoła Podstawowa Nr 12, ul.Długosza 14, 62 – 800 Kalisz</text:p>
          </table:table-cell>
          <table:table-cell table:style-name="Tabela1.B4" office:value-type="string">
            <text:p text:style-name="P7">Przykanalik sanitarny przy Szkole Podstawowej nr 12 przy <text:s/>ul. Długosza 14</text:p>
          </table:table-cell>
          <table:table-cell table:style-name="Tabela1.B4" office:value-type="string">
            <text:p text:style-name="P7">Przykanalik sanitarny z rur PCV o 160 o długość 3,35 mb</text:p>
          </table:table-cell>
          <table:table-cell table:style-name="Tabela1.E2" office:value-type="string">
            <text:p text:style-name="P9">7 871,56</text:p>
          </table:table-cell>
        </table:table-row>
        <table:table-row table:style-name="Tabela1.10">
          <table:table-cell table:style-name="Tabela1.A3" office:value-type="string">
            <text:p text:style-name="P8">24</text:p>
          </table:table-cell>
          <table:table-cell table:style-name="Tabela1.B4" office:value-type="string">
            <text:p text:style-name="P7">Szkoła Podstawowa Nr 14, ul.Mickiewicza 11, 62-800 Kalisz</text:p>
          </table:table-cell>
          <table:table-cell table:style-name="Tabela1.B4" office:value-type="string">
            <text:p text:style-name="P7">Drabinki gimnastyczne dla sal gimnastycznych w Szkole Podstawowej Nr 14 przy <text:s/>ul. Mickiewicza 11 w Kaliszu</text:p>
          </table:table-cell>
          <table:table-cell table:style-name="Tabela1.B4" office:value-type="string">
            <text:p text:style-name="P7">Drabinki gimnastyczne podwójne 1,8-3,0 m, (sztuk 17), drabinki gimnastyczne pojedyncze 0,9x3,0 m (sztuk 3) <text:s/>konstrukcja wsporcza do drabinek profil 40x40(17,2mb).</text:p>
          </table:table-cell>
          <table:table-cell table:style-name="Tabela1.E2" office:value-type="string">
            <text:p text:style-name="P9">15 958,87</text:p>
          </table:table-cell>
        </table:table-row>
        <table:table-row table:style-name="Tabela1.28">
          <table:table-cell table:style-name="Tabela1.A3" office:value-type="string">
            <text:p text:style-name="P8">25</text:p>
          </table:table-cell>
          <table:table-cell table:style-name="Tabela1.B4" office:value-type="string">
            <text:p text:style-name="P7">Szkoła Podstawowa Nr 14, ul.Mickiewicza 11, 62-800 Kalisz</text:p>
          </table:table-cell>
          <table:table-cell table:style-name="Tabela1.B4" office:value-type="string">
            <text:p text:style-name="P7">Budynek Szkoły Podstawowej <text:s text:c="3"/>Nr 14, ul. Mickiewicza 11, <text:s/>62 <text:s/>- 800 Kalisz</text:p>
          </table:table-cell>
          <table:table-cell table:style-name="Tabela1.B4" office:value-type="string">
            <text:p text:style-name="P7">Modernizacja budynku szkoły: remont natrysków i sanitariatów, ułożenie płytek posadzkowych, <text:s/>montaż wykładziny PCV 2237,325 m2, montaż posadzki sportowej PCV 282,30m2, wymiana ościeżnic i drzwi wewnętrznych, wymiana rur instalacji co, malowanie ścian 10974,702 m2, modernizacja instalacji wod. - kan, sanitarnej, montaż nowych rozdzielnic elektrycznych, instalacja gniazd zasilania, instalacja oświetlenia,oświetlenie awaryjne</text:p>
          </table:table-cell>
          <table:table-cell table:style-name="Tabela1.E2" office:value-type="string">
            <text:p text:style-name="P9">1 272 858,67</text:p>
          </table:table-cell>
        </table:table-row>
        <table:table-row table:style-name="Tabela1.29">
          <table:table-cell table:style-name="Tabela1.A3" office:value-type="string">
            <text:p text:style-name="P8">26</text:p>
          </table:table-cell>
          <table:table-cell table:style-name="Tabela1.B4" office:value-type="string">
            <text:p text:style-name="P7">Szkoła Podstawowa Nr 15, ul.Wykopaliskowa 45, 62 – 800 Kalisz</text:p>
          </table:table-cell>
          <table:table-cell table:style-name="Tabela1.B4" office:value-type="string">
            <text:p text:style-name="P7">Budynek Szkoły Podstawowej <text:s text:c="4"/>Nr 15, ul. Wykopaliskowa 45 w Kaliszu</text:p>
          </table:table-cell>
          <table:table-cell table:style-name="Tabela1.B4" office:value-type="string">
            <text:p text:style-name="P7">Wykonanie 3 hydrantów p.poz. (wewnętrznych -skrzynkowych) wraz z podłączeniem, ułożenie przyłącza sanitarnego dla części piwnicznej budynku wraz z wykonaniem jednej studzienki przejściowej.</text:p>
          </table:table-cell>
          <table:table-cell table:style-name="Tabela1.E2" office:value-type="string">
            <text:p text:style-name="P9">23 674,65</text:p>
          </table:table-cell>
        </table:table-row>
        <table:table-row table:style-name="Tabela1.5">
          <table:table-cell table:style-name="Tabela1.A3" office:value-type="string">
            <text:p text:style-name="P8">27</text:p>
          </table:table-cell>
          <table:table-cell table:style-name="Tabela1.B4" office:value-type="string">
            <text:p text:style-name="P7">Zespół Szkół Nr 10, ul.Podmiejska 9a, 62 – 800 Kalisz</text:p>
          </table:table-cell>
          <table:table-cell table:style-name="Tabela1.B4" office:value-type="string">
            <text:p text:style-name="P7">Odwodnienie liniowe przy Szkole Podstawowej Nr 18 , <text:s text:c="4"/>ul. Podmiejska 9a w Kaliszu</text:p>
          </table:table-cell>
          <table:table-cell table:style-name="Tabela1.B4" office:value-type="string">
            <text:p text:style-name="P7">Koryta o łącz. Długości 254,67 m </text:p>
          </table:table-cell>
          <table:table-cell table:style-name="Tabela1.E2" office:value-type="string">
            <text:p text:style-name="P9">21 851,20</text:p>
          </table:table-cell>
        </table:table-row>
        <text:soft-page-break/>
        <table:table-row table:style-name="Tabela1.5">
          <table:table-cell table:style-name="Tabela1.A3" office:value-type="string">
            <text:p text:style-name="P8">28</text:p>
          </table:table-cell>
          <table:table-cell table:style-name="Tabela1.B4" office:value-type="string">
            <text:p text:style-name="P7">Zespół Szkół Nr 10, ul.Podmiejska 9a, 62 – 800 Kalisz</text:p>
          </table:table-cell>
          <table:table-cell table:style-name="Tabela1.B4" office:value-type="string">
            <text:p text:style-name="P7">Chodnik przy Szkole Podstawowej Nr 18, ul. Podmiejska 9a, <text:s/>62 – 800 Kalisz</text:p>
          </table:table-cell>
          <table:table-cell table:style-name="Tabela1.B4" office:value-type="string">
            <text:p text:style-name="P7">-Obrzeża betonowe 25x8cm-147,00m2 <text:s/>-kostka brukowa betonowa wibroprasowana gr. 6 cm - 199,50m2 <text:s text:c="11"/></text:p>
          </table:table-cell>
          <table:table-cell table:style-name="Tabela1.E2" office:value-type="string">
            <text:p text:style-name="P9">23 296,99</text:p>
          </table:table-cell>
        </table:table-row>
        <table:table-row table:style-name="Tabela1.4">
          <table:table-cell table:style-name="Tabela1.A3" office:value-type="string">
            <text:p text:style-name="P8">29</text:p>
          </table:table-cell>
          <table:table-cell table:style-name="Tabela1.B4" office:value-type="string">
            <text:p text:style-name="P7">Szkoła Podstawowa Nr 23 przy ul.Sulisławickiej 108-110, 62 – 800 Kalisz</text:p>
          </table:table-cell>
          <table:table-cell table:style-name="Tabela1.B4" office:value-type="string">
            <text:p text:style-name="P7">Budynek szkoły przy ul. Sulisławickiej 108-110 w Kaliszu</text:p>
          </table:table-cell>
          <table:table-cell table:style-name="Tabela1.B4" office:value-type="string">
            <text:p text:style-name="P7">Modernizacja budynku Szkoły Podstawowej Nr 23 przy <text:s/>ul. Sulisławickiej 108-110 w Kaliszu <text:s/>-wymiana drzwi wewnętrznych <text:s/>-roboty posadzkowe -sufity podwieszane -roboty malarskie -wymiana baterii umywalkowych </text:p>
          </table:table-cell>
          <table:table-cell table:style-name="Tabela1.E2" office:value-type="string">
            <text:p text:style-name="P9">172 350,07</text:p>
          </table:table-cell>
        </table:table-row>
        <table:table-row table:style-name="Tabela1.28">
          <table:table-cell table:style-name="Tabela1.A3" office:value-type="string">
            <text:p text:style-name="P8">30</text:p>
          </table:table-cell>
          <table:table-cell table:style-name="Tabela1.B4" office:value-type="string">
            <text:p text:style-name="P7">V Liceum Ogólnokształcące ul.Piskorzewie 6 62 – 800 Kalisz</text:p>
          </table:table-cell>
          <table:table-cell table:style-name="Tabela1.B4" office:value-type="string">
            <text:p text:style-name="P7">Budynek V Liceum Ogólnokształcące <text:s/>przy ul. Piskorzewie 6 w Kaliszu</text:p>
          </table:table-cell>
          <table:table-cell table:style-name="Tabela1.B4" office:value-type="string">
            <text:p text:style-name="P7">Modernizacja budynku V Liceum Ogólnokształcącego przy ul. Piskorzewie 6 w Kaliszu – posadzki z wykładzin i płytek gres, wymiana drzwi wewnętrznych, wymiana stolarki okiennej, renowacja parapetów, malowanie ścian, modernizacja instalacji sanitarnych, urządzenia sanitarne oraz uchwyty dla osób niepełnosprawnych, wymiana instalacji elektrycznej w zakresie przewodów, osprzętu i opraw oświetleniowych oraz rozdzielnic</text:p>
          </table:table-cell>
          <table:table-cell table:style-name="Tabela1.E2" office:value-type="string">
            <text:p text:style-name="P9">1 147 861,97</text:p>
          </table:table-cell>
        </table:table-row>
        <table:table-row table:style-name="Tabela1.34">
          <table:table-cell table:style-name="Tabela1.A3" office:value-type="string">
            <text:p text:style-name="P8">31</text:p>
          </table:table-cell>
          <table:table-cell table:style-name="Tabela1.B4" office:value-type="string">
            <text:p text:style-name="P7">Wieża Ciśnień ul.Górnośląska 66a, 62 – 8 00 Kalisz</text:p>
          </table:table-cell>
          <table:table-cell table:style-name="Tabela1.B4" office:value-type="string">
            <text:p text:style-name="P7">Budynek Wieży Ciśnień położony przy ul. Górnośląskiej 66a w Kaliszu</text:p>
          </table:table-cell>
          <table:table-cell table:style-name="Tabela1.B4" office:value-type="string">
            <text:p text:style-name="P7">Modernizacja elewacji, w tym demontaż reklamy, naprawa tynku i malowanie farbami sylikonowymi, naprawa obróbek blacharskich, rynien i rur spustowych oraz wykonanie opaski zabezpieczającej przyziemie obiektu przed skutkami wód opadowych.</text:p>
          </table:table-cell>
          <table:table-cell table:style-name="Tabela1.E2" office:value-type="string">
            <text:p text:style-name="P9">64 468,60</text:p>
          </table:table-cell>
        </table:table-row>
        <table:table-row table:style-name="Tabela1.2">
          <table:table-cell table:style-name="Tabela1.A3" office:value-type="string">
            <text:p text:style-name="P8">32</text:p>
          </table:table-cell>
          <table:table-cell table:style-name="Tabela1.B4" office:value-type="string">
            <text:p text:style-name="P7">Zarząd Dróg Miejskich ul.Piskorzewska 17, 62 – 800 Kalisz </text:p>
          </table:table-cell>
          <table:table-cell table:style-name="Tabela1.B4" office:value-type="string">
            <text:p text:style-name="P7">Chodnik przy ul. Armii Krajowej w Kaliszu</text:p>
          </table:table-cell>
          <table:table-cell table:style-name="Tabela1.B4" office:value-type="string">
            <text:p text:style-name="P7">Chodniki z kostki brukowej betonowej szarej – grubość 8 cm – 275,70 m2 <text:s/>-Obrzeża betonowe o wymiarach 25x8cm - 51,400m </text:p>
          </table:table-cell>
          <table:table-cell table:style-name="Tabela1.E2" office:value-type="string">
            <text:p text:style-name="P9">44 635,81</text:p>
          </table:table-cell>
        </table:table-row>
        <table:table-row table:style-name="Tabela1.10">
          <table:table-cell table:style-name="Tabela1.A3" office:value-type="string">
            <text:p text:style-name="P8">33</text:p>
          </table:table-cell>
          <table:table-cell table:style-name="Tabela1.B4" office:value-type="string">
            <text:p text:style-name="P7">Zarząd Dróg Miejskich ul.Piskorzewska 17, 62 – 800 Kalisz </text:p>
          </table:table-cell>
          <table:table-cell table:style-name="Tabela1.B4" office:value-type="string">
            <text:p text:style-name="P7">Kanalizacja deszczowa (odwodnienie) ul. Armii Krajowej w Kaliszu</text:p>
          </table:table-cell>
          <table:table-cell table:style-name="Tabela1.B4" office:value-type="string">
            <text:p text:style-name="P7">-kanały z rur kanalizacyjnych PCW o średnicy zewnętrznej 160,0mm-52,0m <text:s/>-studzienki kanalizacyjne o średnicy 1000mm, studzienki ściekowe PVC o średnicy 425 mm z osadnikiem i syfonem</text:p>
          </table:table-cell>
          <table:table-cell table:style-name="Tabela1.E2" office:value-type="string">
            <text:p text:style-name="P9">39 961,34</text:p>
          </table:table-cell>
        </table:table-row>
        <table:table-row table:style-name="Tabela1.2">
          <table:table-cell table:style-name="Tabela1.A3" office:value-type="string">
            <text:p text:style-name="P8">34</text:p>
          </table:table-cell>
          <table:table-cell table:style-name="Tabela1.B4" office:value-type="string">
            <text:p text:style-name="P7">Zarząd Dróg Miejskich ul.Piskorzewska 17, 62 – 800 Kalisz </text:p>
          </table:table-cell>
          <table:table-cell table:style-name="Tabela1.B4" office:value-type="string">
            <text:p text:style-name="P7">Kanalizacja deszczowa w części ul. Częstochowskiej w Kaliszu</text:p>
          </table:table-cell>
          <table:table-cell table:style-name="Tabela1.B4" office:value-type="string">
            <text:p text:style-name="P7">Kanalizacja deszczowa z rur PCV ø 315 mm na odcinku 114,50 m oraz ø 200mm na odcinku o długości 6,00m</text:p>
          </table:table-cell>
          <table:table-cell table:style-name="Tabela1.E2" office:value-type="string">
            <text:p text:style-name="P9">78 714,23</text:p>
          </table:table-cell>
        </table:table-row>
        <text:soft-page-break/>
        <table:table-row table:style-name="Tabela1.10">
          <table:table-cell table:style-name="Tabela1.A3" office:value-type="string">
            <text:p text:style-name="P8">35</text:p>
          </table:table-cell>
          <table:table-cell table:style-name="Tabela1.B4" office:value-type="string">
            <text:p text:style-name="P7">Zarząd Dróg Miejskich ul.Piskorzewska 17, 62 – 800 Kalisz </text:p>
          </table:table-cell>
          <table:table-cell table:style-name="Tabela1.B4" office:value-type="string">
            <text:p text:style-name="P7">Barierki ochronne wzdłuż Kanału Rypinkowskiego na odcinku od ul Częstochowskiej do Stawideł w Parku Miejskim</text:p>
          </table:table-cell>
          <table:table-cell table:style-name="Tabela1.B4" office:value-type="string">
            <text:p text:style-name="P7">-barierki ochronne stalowe po obu stronach kanału o długości 262,5mb</text:p>
          </table:table-cell>
          <table:table-cell table:style-name="Tabela1.E2" office:value-type="string">
            <text:p text:style-name="P9">65 765,00</text:p>
          </table:table-cell>
        </table:table-row>
        <table:table-row table:style-name="Tabela1.22">
          <table:table-cell table:style-name="Tabela1.A3" office:value-type="string">
            <text:p text:style-name="P8">36</text:p>
          </table:table-cell>
          <table:table-cell table:style-name="Tabela1.B4" office:value-type="string">
            <text:p text:style-name="P7">Zarząd Dróg Miejskich ul.Piskorzewska 17, 62 – 800 Kalisz </text:p>
          </table:table-cell>
          <table:table-cell table:style-name="Tabela1.B4" office:value-type="string">
            <text:p text:style-name="P7">Droga osiedlowa przy ul. Podmiejskiej 34 w Kaliszu</text:p>
          </table:table-cell>
          <table:table-cell table:style-name="Tabela1.B4" office:value-type="string">
            <text:p text:style-name="P7">Budowa poszerzania drogi osiedlowej w rejonie ul. Podmiejskiej 34 w Kaliszu <text:s/>-rozebranie krawężników betonowych o wymiarach 15x30cm <text:s/>-roboty ziemne <text:s/>-krawężniki betonowe o wymiarach 12x25cm na podsypce cementowo – piaskowej <text:s/>-nawierzchnia z kostki brukowej betonowej o grubości 8 cm – szarej, na podsypce piaskowej </text:p>
          </table:table-cell>
          <table:table-cell table:style-name="Tabela1.E2" office:value-type="string">
            <text:p text:style-name="P9">6 580,63</text:p>
          </table:table-cell>
        </table:table-row>
        <table:table-row table:style-name="Tabela1.2">
          <table:table-cell table:style-name="Tabela1.A3" office:value-type="string">
            <text:p text:style-name="P8">37</text:p>
          </table:table-cell>
          <table:table-cell table:style-name="Tabela1.B4" office:value-type="string">
            <text:p text:style-name="P7">Zarząd Dróg Miejskich ul.Piskorzewska 17, 62 – 800 Kalisz </text:p>
          </table:table-cell>
          <table:table-cell table:style-name="Tabela1.B4" office:value-type="string">
            <text:p text:style-name="P7">Krawężniki przy ul. Św. Michała w Kaliszu</text:p>
          </table:table-cell>
          <table:table-cell table:style-name="Tabela1.B4" office:value-type="string">
            <text:p text:style-name="P7">Wykonanie krawężników przy ul. Św. Michała od nr 107 do nr 140 w Kaliszu <text:s text:c="2"/>-krawężniki betonowe o wymiarach 15x30cm </text:p>
          </table:table-cell>
          <table:table-cell table:style-name="Tabela1.E2" office:value-type="string">
            <text:p text:style-name="P9">42 358,40</text:p>
          </table:table-cell>
        </table:table-row>
        <table:table-row table:style-name="Tabela1.22">
          <table:table-cell table:style-name="Tabela1.A3" office:value-type="string">
            <text:p text:style-name="P8">38</text:p>
          </table:table-cell>
          <table:table-cell table:style-name="Tabela1.B4" office:value-type="string">
            <text:p text:style-name="P7">Zarząd Dróg Miejskich ul.Piskorzewska 17, 62 – 800 Kalisz </text:p>
          </table:table-cell>
          <table:table-cell table:style-name="Tabela1.B4" office:value-type="string">
            <text:p text:style-name="P7">Parkingi przy ul. Podmiejskiej 28 w Kaliszu</text:p>
          </table:table-cell>
          <table:table-cell table:style-name="Tabela1.B4" office:value-type="string">
            <text:p text:style-name="P7">Budowa parkingów przy ul. Podmiejskiej 28 w Kaliszu <text:s/>-rozebranie krawężników betonowych o wymiarach 15x30cm <text:s/>-rozebranie mechaniczne nawierzchni z mieszanek mineralno-bitumicznych <text:s/>-roboty ziemne -krawężniki betonowe o wymiarach 15x30cm, <text:s/>-nawierzchnia z kostki brukowej betonowej o grubości 8 cm <text:s/>-wypełnienie masą bitumiczną szczelin <text:s text:c="4"/></text:p>
          </table:table-cell>
          <table:table-cell table:style-name="Tabela1.E2" office:value-type="string">
            <text:p text:style-name="P9">34 066,46</text:p>
          </table:table-cell>
        </table:table-row>
        <table:table-row table:style-name="Tabela1.42">
          <table:table-cell table:style-name="Tabela1.A3" office:value-type="string">
            <text:p text:style-name="P8">39</text:p>
          </table:table-cell>
          <table:table-cell table:style-name="Tabela1.B4" office:value-type="string">
            <text:p text:style-name="P7">Zarząd Dróg Miejskich ul.Piskorzewska 17, 62 – 800 Kalisz </text:p>
          </table:table-cell>
          <table:table-cell table:style-name="Tabela1.B4" office:value-type="string">
            <text:p text:style-name="P7">Nawierzchnia w ul. Szczypiornickiej</text:p>
          </table:table-cell>
          <table:table-cell table:style-name="Tabela1.B4" office:value-type="string">
            <text:p text:style-name="P7">Odtworzenie nawierzchni w ul. Szczypiornickiej na szerokości 1,70 m polegające na: <text:s/>-wykonaniu koryta na poszerzeniu na pow. 173,400 m3 <text:s/>-położeniu warstwy odsączającej z piasku przy grubości warstwy po zagęszczeniu 10 cm o pow. 867,0 m3 <text:s/>-położeniu warstwy podbudowy z kruszywa łamanego 0-31,5mm, <text:s/>przy grubości warstwy po zagęszczeniu 20 cm o pow. 867,0 m3</text:p>
          </table:table-cell>
          <table:table-cell table:style-name="Tabela1.E2" office:value-type="string">
            <text:p text:style-name="P9">48 232,94</text:p>
          </table:table-cell>
        </table:table-row>
        <text:soft-page-break/>
        <table:table-row table:style-name="Tabela1.43">
          <table:table-cell table:style-name="Tabela1.A3" office:value-type="string">
            <text:p text:style-name="P8">40</text:p>
          </table:table-cell>
          <table:table-cell table:style-name="Tabela1.B4" office:value-type="string">
            <text:p text:style-name="P7">Zarząd Dróg Miejskich ul.Piskorzewska 17, 62 – 800 Kalisz </text:p>
          </table:table-cell>
          <table:table-cell table:style-name="Tabela1.B4" office:value-type="string">
            <text:p text:style-name="P7">Ciąg pieszo- rowerowy na Wale Matejki w Kaliszu na odcinku od Trasy Bursztynowej do Stadionu Miejskiego</text:p>
          </table:table-cell>
          <table:table-cell table:style-name="Tabela1.B4" office:value-type="string">
            <text:p text:style-name="P7">Wykonanie koryta pod utwardzenie ścieżki pieszo-rowerowej o głębokości 10cm i powierzchni 1339,20m2, ułożenie warstwy podbudowy z kruszyw łamanych o grubości 10cm w ilości 1439,10m2, skropienie emulsją asfaltową podbudowy w ilości 0,8 kg/m2, osadzenie 3 słupków zabetonowanych w podłożu</text:p>
          </table:table-cell>
          <table:table-cell table:style-name="Tabela1.E2" office:value-type="string">
            <text:p text:style-name="P9">107 979,83</text:p>
          </table:table-cell>
        </table:table-row>
        <table:table-row table:style-name="Tabela1.22">
          <table:table-cell table:style-name="Tabela1.A3" office:value-type="string">
            <text:p text:style-name="P8">41</text:p>
          </table:table-cell>
          <table:table-cell table:style-name="Tabela1.B4" office:value-type="string">
            <text:p text:style-name="P7">Zarząd Dróg Miejskich ul.Piskorzewska 17, 62 – 800 Kalisz </text:p>
          </table:table-cell>
          <table:table-cell table:style-name="Tabela1.B4" office:value-type="string">
            <text:p text:style-name="P7">Nawierzchnia w ul. Świetlanej</text:p>
          </table:table-cell>
          <table:table-cell table:style-name="Tabela1.B4" office:value-type="string">
            <text:p text:style-name="P7">Odtworzenie nawierzchni w ul. Świetlanej na szerokości 3,0 m polegające na:- wykonaniu podbudowy z kruszywa łamanego 0-31,5mm, przy grubości warstwy po zagęszczeniu: 20 cm na pow. 593,0 m2 -mechanicznym oczyszczeniu nawierzchni nieulepszonej na pow. 1779,0 m2 <text:s/>-położeniu nawierzchni bitumicznej- warstwa ścieralna grubości 4 cm <text:s/>na pow. 1779,0 m2 <text:s text:c="3"/></text:p>
          </table:table-cell>
          <table:table-cell table:style-name="Tabela1.E2" office:value-type="string">
            <text:p text:style-name="P9">61 855,83</text:p>
          </table:table-cell>
        </table:table-row>
        <table:table-row table:style-name="Tabela1.45">
          <table:table-cell table:style-name="Tabela1.A3" office:value-type="string">
            <text:p text:style-name="P8">42</text:p>
          </table:table-cell>
          <table:table-cell table:style-name="Tabela1.B4" office:value-type="string">
            <text:p text:style-name="P7">Zarząd Dróg Miejskich ul.Piskorzewska 17, 62 – 800 Kalisz </text:p>
          </table:table-cell>
          <table:table-cell table:style-name="Tabela1.B4" office:value-type="string">
            <text:p text:style-name="P7">Ciąg pieszy na Wale Bernardyńskim <text:s/>II etap. Odcinek od ul. Spacerowej do ul. Stanczukowskiego </text:p>
          </table:table-cell>
          <table:table-cell table:style-name="Tabela1.B4" office:value-type="string">
            <text:p text:style-name="P7">Utwardzenie ciągu pieszego na Wale Bernadyńskim na odcinku od ul. Spacerowej do ul. Stanczukowskiego: <text:s/>wykonanie koryta wraz z podbudową z kruszywa łamanego o grubości 10cm w ilości 2251,8m2, wykonanie nawierzchni z masy mineralno- asfaltowej na odcinku 834m, szerokość ciągu 2,5m, montaż dwóch słupków metalowych, wycinka pnia wraz <text:s/>z wyrugowaniem korzeni.</text:p>
          </table:table-cell>
          <table:table-cell table:style-name="Tabela1.E2" office:value-type="string">
            <text:p text:style-name="P9">136 064,26</text:p>
          </table:table-cell>
        </table:table-row>
        <table:table-row table:style-name="Tabela1.46">
          <table:table-cell table:style-name="Tabela1.A3" office:value-type="string">
            <text:p text:style-name="P8">43</text:p>
          </table:table-cell>
          <table:table-cell table:style-name="Tabela1.B4" office:value-type="string">
            <text:p text:style-name="P7">Zarząd Dróg Miejskich ul.Piskorzewska 17, 62 – 800 Kalisz </text:p>
          </table:table-cell>
          <table:table-cell table:style-name="Tabela1.B4" office:value-type="string">
            <text:p text:style-name="P7">Droga <text:s/>-ul. Armii <text:s/>Krajowej w Kaliszu</text:p>
          </table:table-cell>
          <table:table-cell table:style-name="Tabela1.B4" office:value-type="string">
            <text:p text:style-name="P7">-nawierzchnia z betonu asfaltowego <text:s/>-878,75m2 -krawężniki betonowe o wymiarach 15x30 cm – 255,0 m <text:s/>-słupki pionowe znaków drogowych z rur stalowych o średnicy 70 mm, tablice znaków drogowych, oznakowanie poziome, <text:s/>-regulacja pionowa włazów kanałów, mechaniczne karczowanie zagajników, obrzeża betonowe, nawierzchnie żwirowe, wykonanie łąk parkowych siewem na terenie płaskim </text:p>
          </table:table-cell>
          <table:table-cell table:style-name="Tabela1.E2" office:value-type="string">
            <text:p text:style-name="P9">275 540,80</text:p>
          </table:table-cell>
        </table:table-row>
        <text:soft-page-break/>
        <table:table-row table:style-name="Tabela1.5">
          <table:table-cell table:style-name="Tabela1.A3" office:value-type="string">
            <text:p text:style-name="P8">44</text:p>
          </table:table-cell>
          <table:table-cell table:style-name="Tabela1.B4" office:value-type="string">
            <text:p text:style-name="P7">Zarząd Dróg Miejskich ul.Piskorzewska 17, 62 – 800 Kalisz </text:p>
          </table:table-cell>
          <table:table-cell table:style-name="Tabela1.B4" office:value-type="string">
            <text:p text:style-name="P7">Nawierzchnia części ul. Częstochowskiej w Kaliszu</text:p>
          </table:table-cell>
          <table:table-cell table:style-name="Tabela1.B4" office:value-type="string">
            <text:p text:style-name="P7">Odtworzenie nawierzchni z mieszanek mineralno-bitumicznych asfaltowych – 753,00m2, wykonanie chodnika z kostki brukowej betonowej – 6cm (45,50m2)</text:p>
          </table:table-cell>
          <table:table-cell table:style-name="Tabela1.E2" office:value-type="string">
            <text:p text:style-name="P9">101 876,47</text:p>
          </table:table-cell>
        </table:table-row>
        <table:table-row table:style-name="Tabela1.2">
          <table:table-cell table:style-name="Tabela1.A3" office:value-type="string">
            <text:p text:style-name="P8">45</text:p>
          </table:table-cell>
          <table:table-cell table:style-name="Tabela1.B4" office:value-type="string">
            <text:p text:style-name="P7">Zarząd Dróg Miejskich ul.Piskorzewska 17, 62 – 800 Kalisz </text:p>
          </table:table-cell>
          <table:table-cell table:style-name="Tabela1.B4" office:value-type="string">
            <text:p text:style-name="P7">Chodnik przy ul. Św.Michała od posesji nr 60 do ul. Maciejkowej w Kaliszu</text:p>
          </table:table-cell>
          <table:table-cell table:style-name="Tabela1.B4" office:value-type="string">
            <text:p text:style-name="P7">Krawężniki betonowe o wymiarach 15x30cm – pow. 335m</text:p>
          </table:table-cell>
          <table:table-cell table:style-name="Tabela1.E2" office:value-type="string">
            <text:p text:style-name="P9">25 124,14</text:p>
          </table:table-cell>
        </table:table-row>
        <table:table-row table:style-name="Tabela1.5">
          <table:table-cell table:style-name="Tabela1.A3" office:value-type="string">
            <text:p text:style-name="P8">46</text:p>
          </table:table-cell>
          <table:table-cell table:style-name="Tabela1.B4" office:value-type="string">
            <text:p text:style-name="P7">Zespół Szkolno- Przedszkolny Nr 1 ul.Wykopaliskowa 45, 62 – 800 Kalisz</text:p>
          </table:table-cell>
          <table:table-cell table:style-name="Tabela1.B4" office:value-type="string">
            <text:p text:style-name="P7">Sala gimnastyczna wraz z łącznikiem , ul Wykopaliskowa 45, 62 – 800 Kalisz</text:p>
          </table:table-cell>
          <table:table-cell table:style-name="Tabela1.A3" office:value-type="string">
            <text:p text:style-name="P7">Posadzka sportowa rulonowa, jednorodna (homogeniczna) w trzech kolorach o powierzchni 640,02 m2, wykonana na ślepej <text:s/>podłodze</text:p>
          </table:table-cell>
          <table:table-cell table:style-name="Tabela1.E3" office:value-type="string">
            <text:p text:style-name="P9">129 555,20</text:p>
          </table:table-cell>
        </table:table-row>
        <table:table-row table:style-name="Tabela1.43">
          <table:table-cell table:style-name="Tabela1.A3" office:value-type="string">
            <text:p text:style-name="P8">47</text:p>
          </table:table-cell>
          <table:table-cell table:style-name="Tabela1.B4" office:value-type="string">
            <text:p text:style-name="P7">Zespół Szkolno- Przedszkolny Nr 1 ul.Wykopaliskowa 45, 62 – 800 Kalisz</text:p>
          </table:table-cell>
          <table:table-cell table:style-name="Tabela1.B4" office:value-type="string">
            <text:p text:style-name="P7">Sala Gimnastyczna wraz z łącznikiem, <text:s/>ul. Wykopaliskowa 45</text:p>
          </table:table-cell>
          <table:table-cell table:style-name="Tabela1.B4" office:value-type="string">
            <text:p text:style-name="P7">Kanalizacja deszczowa z PCV o średnicy 200mm i długości 79 mb, kanały z rur betonowych żelbetonowych o średnicy 600 mm i długości 39 mb, kanały z rur o średnicy 160 mm i długości 39 mb, kanały z rur o średnicy 160mm i długości 72mb, piony deszczowe o średnicy 160mm i długości 15 mb.</text:p>
          </table:table-cell>
          <table:table-cell table:style-name="Tabela1.E2" office:value-type="string">
            <text:p text:style-name="P9">106 416,53</text:p>
          </table:table-cell>
        </table:table-row>
        <table:table-row table:style-name="Tabela1.10">
          <table:table-cell table:style-name="Tabela1.A3" office:value-type="string">
            <text:p text:style-name="P8">48</text:p>
          </table:table-cell>
          <table:table-cell table:style-name="Tabela1.B4" office:value-type="string">
            <text:p text:style-name="P7">Zespół Szkolno- Przedszkolny Nr 1 ul.Wykopaliskowa 45, 62 – 800 Kalisz</text:p>
          </table:table-cell>
          <table:table-cell table:style-name="Tabela1.B4" office:value-type="string">
            <text:p text:style-name="P7">Wentylacja mechaniczna w pomieszczeniu siłowni w bud. sali gimnastycznej przy <text:s/>ul. Wykopaliskowej 45 w Kaliszu</text:p>
          </table:table-cell>
          <table:table-cell table:style-name="Tabela1.B4" office:value-type="string">
            <text:p text:style-name="P7">Montaż wentylacji mechanicznej – wentylator dachowy VMP Stork Air oraz klimatyzatora ściennego o mocy 3,6 kW</text:p>
          </table:table-cell>
          <table:table-cell table:style-name="Tabela1.E2" office:value-type="string">
            <text:p text:style-name="P9">13 353,58</text:p>
          </table:table-cell>
        </table:table-row>
        <table:table-row table:style-name="Tabela1.5">
          <table:table-cell table:style-name="Tabela1.A3" office:value-type="string">
            <text:p text:style-name="P8">49</text:p>
          </table:table-cell>
          <table:table-cell table:style-name="Tabela1.B4" office:value-type="string">
            <text:p text:style-name="P7">Zespół Szkolno- Przedszkolny Nr 1 ul.Wykopaliskowa 45, 62 – 800 Kalisz </text:p>
          </table:table-cell>
          <table:table-cell table:style-name="Tabela1.B4" office:value-type="string">
            <text:p text:style-name="P7">Sala Gimnastyczna wraz z łącznikiem, ul. Wykopaliskowa 45</text:p>
          </table:table-cell>
          <table:table-cell table:style-name="Tabela1.B4" office:value-type="string">
            <text:p text:style-name="P7">Przyłącze sanitarne z rur PCV o średnicy 200mm i długości 8,5 mb</text:p>
          </table:table-cell>
          <table:table-cell table:style-name="Tabela1.E2" office:value-type="string">
            <text:p text:style-name="P9">3 924,92</text:p>
          </table:table-cell>
        </table:table-row>
        <table:table-row table:style-name="Tabela1.53">
          <table:table-cell table:style-name="Tabela1.A3" office:value-type="string">
            <text:p text:style-name="P8">50</text:p>
          </table:table-cell>
          <table:table-cell table:style-name="Tabela1.B4" office:value-type="string">
            <text:p text:style-name="P7">Zespół Szkolno- Przedszkolny Nr 1 ul.Wykopaliskowa 45, 62 – 800 Kalisz</text:p>
          </table:table-cell>
          <table:table-cell table:style-name="Tabela1.B4" office:value-type="string">
            <text:p text:style-name="P7">Droga przeciwpożarowa <text:s/>dla potrzeb sali gimnastycznej przy ul. Wykopaliskowej 45 w Kaliszu</text:p>
          </table:table-cell>
          <table:table-cell table:style-name="Tabela1.B4" office:value-type="string">
            <text:p text:style-name="P7">Wykonanie koryta o głębokości 20cm na powierzchni 420m2, wykonanie podsypki piaskowej po zagęszczeniu 3 cm <text:s/>i powierzchni 400m2, ułożenie na powierzchni 400m2 tłucznia kamiennego o grubości po zagęszczeniu 12cm, ułożenie nawierzchni z tłucznia kamiennego o grubości 10 cm i powierzchni 20 m2, ułożenie nawierzchni z mieszanek mineralno bitumicznych o grubości 4 cm i powierzchni 20 m2, ułożenie opaski z płyt typu meba sztuk 96, osadzanie znaku ostrzegawczego</text:p>
          </table:table-cell>
          <table:table-cell table:style-name="Tabela1.E2" office:value-type="string">
            <text:p text:style-name="P9">25 346,95</text:p>
          </table:table-cell>
        </table:table-row>
        <text:soft-page-break/>
        <table:table-row table:style-name="Tabela1.5">
          <table:table-cell table:style-name="Tabela1.A3" office:value-type="string">
            <text:p text:style-name="P8">51</text:p>
          </table:table-cell>
          <table:table-cell table:style-name="Tabela1.B4" office:value-type="string">
            <text:p text:style-name="P7">Zespół Szkolno Przedszkolny Nr 1 ul.Wykopaliskowa 45, 62 – 800 Kalisz</text:p>
          </table:table-cell>
          <table:table-cell table:style-name="Tabela1.B4" office:value-type="string">
            <text:p text:style-name="P7">Sala Gimnastyczna wraz z łącznikiem, ul. Wykopaliskowa 45, 62 – 800 Kalisz</text:p>
          </table:table-cell>
          <table:table-cell table:style-name="Tabela1.B4" office:value-type="string">
            <text:p text:style-name="P7">Schody z kostki kamiennej nieregularnej oraz chodnik z kostki betonowej o gr. 8 cm i powierzchni 172,20m2</text:p>
          </table:table-cell>
          <table:table-cell table:style-name="Tabela1.E2" office:value-type="string">
            <text:p text:style-name="P9">29 299,87</text:p>
          </table:table-cell>
        </table:table-row>
        <table:table-row table:style-name="Tabela1.5">
          <table:table-cell table:style-name="Tabela1.A3" office:value-type="string">
            <text:p text:style-name="P8">52</text:p>
          </table:table-cell>
          <table:table-cell table:style-name="Tabela1.B4" office:value-type="string">
            <text:p text:style-name="P7">Zespół Szkolno-Przedszkolny Nr 1 ul.Wykopaliskowa 45, 62 – 800 Kalisz</text:p>
          </table:table-cell>
          <table:table-cell table:style-name="Tabela1.B4" office:value-type="string">
            <text:p text:style-name="P7">Sala Gimnastyczna wraz <text:s text:c="2"/>z łącznikiem, <text:s/>ul.ykopaliskowa 45, <text:s/>62 – 800 Kalisz</text:p>
          </table:table-cell>
          <table:table-cell table:style-name="Tabela1.B4" office:value-type="string">
            <text:p text:style-name="P7">Wyposażenie w artykuły gospodarstwa domowego .</text:p>
          </table:table-cell>
          <table:table-cell table:style-name="Tabela1.E2" office:value-type="string">
            <text:p text:style-name="P9">4 194,36</text:p>
          </table:table-cell>
        </table:table-row>
        <table:table-row table:style-name="Tabela1.5">
          <table:table-cell table:style-name="Tabela1.A3" office:value-type="string">
            <text:p text:style-name="P8">53</text:p>
          </table:table-cell>
          <table:table-cell table:style-name="Tabela1.B4" office:value-type="string">
            <text:p text:style-name="P7">Zespół Szkolno-Przedszkolny Nr 1 ul.Wykopaliskowa 45, 62 – 800 Kalisz</text:p>
          </table:table-cell>
          <table:table-cell table:style-name="Tabela1.B4" office:value-type="string">
            <text:p text:style-name="P7">Sala Gimnastyczna wraz <text:s/>z <text:s text:c="2"/>łącznikiem, <text:s/>ul. Wykopaliskowa 45, <text:s/>62 – 800 Kalisz</text:p>
          </table:table-cell>
          <table:table-cell table:style-name="Tabela1.B4" office:value-type="string">
            <text:p text:style-name="P7">Urządzenia i sprzęt sportowy </text:p>
          </table:table-cell>
          <table:table-cell table:style-name="Tabela1.E2" office:value-type="string">
            <text:p text:style-name="P9">96 955,84</text:p>
          </table:table-cell>
        </table:table-row>
        <table:table-row table:style-name="Tabela1.2">
          <table:table-cell table:style-name="Tabela1.A3" office:value-type="string">
            <text:p text:style-name="P8">54</text:p>
          </table:table-cell>
          <table:table-cell table:style-name="Tabela1.B4" office:value-type="string">
            <text:p text:style-name="P7">Zespół Szkolno-Przedszkolny Nr 1 ul.Wykopaliskowa 45, 62 – 800 Kalisz</text:p>
          </table:table-cell>
          <table:table-cell table:style-name="Tabela1.B4" office:value-type="string">
            <text:p text:style-name="P7">Sala Gimnastyczna wraz z łącznikiem, ul. Wykopaliskowa 45</text:p>
          </table:table-cell>
          <table:table-cell table:style-name="Tabela1.B4" office:value-type="string">
            <text:p text:style-name="P7">Przyłącze wodociągowe z rur PEHD o średnicy 75 mm i długości 25mb</text:p>
          </table:table-cell>
          <table:table-cell table:style-name="Tabela1.E2" office:value-type="string">
            <text:p text:style-name="P9">6 922,76</text:p>
          </table:table-cell>
        </table:table-row>
        <table:table-row table:style-name="Tabela1.58">
          <table:table-cell table:style-name="Tabela1.A3" office:value-type="string">
            <text:p text:style-name="P8">55</text:p>
          </table:table-cell>
          <table:table-cell table:style-name="Tabela1.B4" office:value-type="string">
            <text:p text:style-name="P7">Zespół Szkół Ekonomicznych przy ul.Legionów 6, 62-800 Kalisz</text:p>
          </table:table-cell>
          <table:table-cell table:style-name="Tabela1.B4" office:value-type="string">
            <text:p text:style-name="P7">Budynek Zespołu Szkół Ekonomicznych przy <text:s/>ul. Legionów 6</text:p>
          </table:table-cell>
          <table:table-cell table:style-name="Tabela1.B4" office:value-type="string">
            <text:p text:style-name="P7">Wykonanie ocieplenia ścian zewnętrznych , wymiana okien i drzwi zewnętrznych, przebudowa dachu nad salą gimnastyczną, wykonanie izolacji dachu budynku Szkoły, remont sanitariatów, modernizacja węzła cieplnego, wymiana posadzek i podłóg, wymiana ościeżnic i skrzydeł drzwi wewnętrznych, modernizacja wewnętrznej instalacji wod.-kan. I c.o., wymiana instalacji elektrycznych <text:s/>- w tym okablowania, opraw i osprzętu, malowanie i wykończenie ścian, przebudowa wejścia do budynku Szkoły od strony podwórka.</text:p>
          </table:table-cell>
          <table:table-cell table:style-name="Tabela1.E2" office:value-type="string">
            <text:p text:style-name="P9">1 785 556,36</text:p>
          </table:table-cell>
        </table:table-row>
        <table:table-row table:style-name="Tabela1.5">
          <table:table-cell table:style-name="Tabela1.A3" office:value-type="string">
            <text:p text:style-name="P8">56</text:p>
          </table:table-cell>
          <table:table-cell table:style-name="Tabela1.B4" office:value-type="string">
            <text:p text:style-name="P7">Zespół Szkół Gastronomiczno Hotelarskich, ul.Wodna 11/13 62 – 800 Kalisz</text:p>
          </table:table-cell>
          <table:table-cell table:style-name="Tabela1.B4" office:value-type="string">
            <text:p text:style-name="P7">Sala gimnastyczna zlokalizowana w rejonie ul. Wodnej i Długosza – wyposażenie</text:p>
          </table:table-cell>
          <table:table-cell table:style-name="Tabela1.B4" office:value-type="string">
            <text:p text:style-name="P7">-Elektroniczna profesjonalna tablica wyników 24.603,97 <text:s/>-Kotara o wym. 28X8 m dzieląca salę na sektory <text:s/>35.311,61 <text:s/>-Kosze montowane do konstrukcji dachu <text:s text:c="2"/>44.234,69</text:p>
          </table:table-cell>
          <table:table-cell table:style-name="Tabela1.E2" office:value-type="string">
            <text:p text:style-name="P9">104 150,27</text:p>
          </table:table-cell>
        </table:table-row>
        <table:table-row table:style-name="Tabela1.5">
          <table:table-cell table:style-name="Tabela1.A3" office:value-type="string">
            <text:p text:style-name="P8">57</text:p>
          </table:table-cell>
          <table:table-cell table:style-name="Tabela1.B4" office:value-type="string">
            <text:p text:style-name="P7">Zespół Szkół Gastronomiczno Hotelarskich, ul.Wodna 11/13 62 – 800 Kalisz</text:p>
          </table:table-cell>
          <table:table-cell table:style-name="Tabela1.B4" office:value-type="string">
            <text:p text:style-name="P7">Sala gimnastyczna zlokalizowana w rejonie ul. Wodnej i Długosza – wyposażenie</text:p>
          </table:table-cell>
          <table:table-cell table:style-name="Tabela1.B4" office:value-type="string">
            <text:p text:style-name="P7">Meble według załączonego wykazu</text:p>
          </table:table-cell>
          <table:table-cell table:style-name="Tabela1.E2" office:value-type="string">
            <text:p text:style-name="P9">11 695,05</text:p>
          </table:table-cell>
        </table:table-row>
        <table:table-row table:style-name="Tabela1.5">
          <table:table-cell table:style-name="Tabela1.A3" office:value-type="string">
            <text:p text:style-name="P8">58</text:p>
          </table:table-cell>
          <table:table-cell table:style-name="Tabela1.B4" office:value-type="string">
            <text:p text:style-name="P7">Zespół Szkół Gastronomiczno Hotelarskich, ul.Wodna11/13, 62 – 800 Kalisz</text:p>
          </table:table-cell>
          <table:table-cell table:style-name="Tabela1.B4" office:value-type="string">
            <text:p text:style-name="P7">Sala gimnastyczna zlokalizowana w rejonie ul. Wodnej i Długosza – wyposażenie</text:p>
          </table:table-cell>
          <table:table-cell table:style-name="Tabela1.B4" office:value-type="string">
            <text:p text:style-name="P7">Sprzęt sportowy</text:p>
          </table:table-cell>
          <table:table-cell table:style-name="Tabela1.E2" office:value-type="string">
            <text:p text:style-name="P9">161 040,00</text:p>
          </table:table-cell>
        </table:table-row>
        <text:soft-page-break/>
        <table:table-row table:style-name="Tabela1.62">
          <table:table-cell table:style-name="Tabela1.A3" office:value-type="string">
            <text:p text:style-name="P8">59</text:p>
          </table:table-cell>
          <table:table-cell table:style-name="Tabela1.B4" office:value-type="string">
            <text:p text:style-name="P7">Zespół Szkół Gastronomiczno Hotelarskich, ul.Wodna 11/13 62 – 800 Kalisz</text:p>
          </table:table-cell>
          <table:table-cell table:style-name="Tabela1.B4" office:value-type="string">
            <text:p text:style-name="P7">Sala gimnastyczna zlokalizowana w rejonie ul. Wodnej i Długosza</text:p>
          </table:table-cell>
          <table:table-cell table:style-name="Tabela1.B4" office:value-type="string">
            <text:p text:style-name="P7">Kanalizacja deszczowa -Przy kanaliki z rur PCV o średnicy 100 mm – długość 97,35 m <text:s/>-Kanalizacja deszczowa z rur PCV o średnicy 200 mm- długość 191,79 m <text:s/>- Kanalizacja deszczowa z rur PCV o średnicy 160 mm- długość 7,28 m <text:s/>- Kanalizacja deszczowa z rur PCV o średnicy 250 mm- długość 6,81 m <text:s text:c="2"/></text:p>
          </table:table-cell>
          <table:table-cell table:style-name="Tabela1.E2" office:value-type="string">
            <text:p text:style-name="P9">352 272,90</text:p>
          </table:table-cell>
        </table:table-row>
        <table:table-row table:style-name="Tabela1.5">
          <table:table-cell table:style-name="Tabela1.A3" office:value-type="string">
            <text:p text:style-name="P8">60</text:p>
          </table:table-cell>
          <table:table-cell table:style-name="Tabela1.B4" office:value-type="string">
            <text:p text:style-name="P7">Zespół Szkół Gastronomiczno Hotelarskich, ul.Wodna 11/13 62 – 800 Kalisz</text:p>
          </table:table-cell>
          <table:table-cell table:style-name="Tabela1.B4" office:value-type="string">
            <text:p text:style-name="P7">Sala gimnastyczna zlokalizowana w rejonie ul. Wodnej i Długosza</text:p>
          </table:table-cell>
          <table:table-cell table:style-name="Tabela1.B4" office:value-type="string">
            <text:p text:style-name="P7">Kanalizacja sanitarna <text:s/>-Przyłącze kanalizacji sanitarnej z rur PCV o średnicy 160mm – długość 20,21m <text:s/>-Kanalizacja sanitarna z rur PCV o średnicy 200mm – długość 29,60 m </text:p>
          </table:table-cell>
          <table:table-cell table:style-name="Tabela1.E2" office:value-type="string">
            <text:p text:style-name="P9">14 595,42</text:p>
          </table:table-cell>
        </table:table-row>
        <table:table-row table:style-name="Tabela1.10">
          <table:table-cell table:style-name="Tabela1.A3" office:value-type="string">
            <text:p text:style-name="P8">61</text:p>
          </table:table-cell>
          <table:table-cell table:style-name="Tabela1.B4" office:value-type="string">
            <text:p text:style-name="P7">Zespół Szkół Gastronomiczno Hotelarskich, ul.Wodna 11/13 62 – 800 Kalisz</text:p>
          </table:table-cell>
          <table:table-cell table:style-name="Tabela1.B4" office:value-type="string">
            <text:p text:style-name="P7">Sala gimnastyczna zlokalizowana w rejonie ul. Wodnej i Długosza</text:p>
          </table:table-cell>
          <table:table-cell table:style-name="Tabela1.B4" office:value-type="string">
            <text:p text:style-name="P7">Sieci elektryczne <text:s/>zewnętrzne -linia kablowa oświetleniowa nn, kabel YKY 3x6 o długości 105 m, 3 słupy oświetl.+ 3 oprawy - linia kablowa zasilająca nn, kabel YKY 4x25 o długości 40 m </text:p>
          </table:table-cell>
          <table:table-cell table:style-name="Tabela1.E2" office:value-type="string">
            <text:p text:style-name="P9">21 009,64</text:p>
          </table:table-cell>
        </table:table-row>
        <table:table-row table:style-name="Tabela1.2">
          <table:table-cell table:style-name="Tabela1.A3" office:value-type="string">
            <text:p text:style-name="P8">62</text:p>
          </table:table-cell>
          <table:table-cell table:style-name="Tabela1.B4" office:value-type="string">
            <text:p text:style-name="P7">Zespół Szkół Gastronomiczno Hotelarskich, ul.Wodna 11/13 62 – 800 Kalisz</text:p>
          </table:table-cell>
          <table:table-cell table:style-name="Tabela1.B4" office:value-type="string">
            <text:p text:style-name="P7">Sala gimnastyczna zlokalizowana w rejonie ul. Wodnej i Długosza</text:p>
          </table:table-cell>
          <table:table-cell table:style-name="Tabela1.B4" office:value-type="string">
            <text:p text:style-name="P7">Przyłącze wodociągowe z rur PE 63 mm o długości 47,90 m</text:p>
          </table:table-cell>
          <table:table-cell table:style-name="Tabela1.E2" office:value-type="string">
            <text:p text:style-name="P9">31 940,60</text:p>
          </table:table-cell>
        </table:table-row>
        <table:table-row table:style-name="Tabela1.5">
          <table:table-cell table:style-name="Tabela1.A3" office:value-type="string">
            <text:p text:style-name="P8">63</text:p>
          </table:table-cell>
          <table:table-cell table:style-name="Tabela1.B4" office:value-type="string">
            <text:p text:style-name="P7">Zespół Szkół Gastronomiczno Hotelarskich, ul.Wodna 11/13 62 – 800 Kalisz</text:p>
          </table:table-cell>
          <table:table-cell table:style-name="Tabela1.B4" office:value-type="string">
            <text:p text:style-name="P7">Sala gimnastyczna zlokalizowana w rejonie ul. Wodnej i Długosza – wyposażenie</text:p>
          </table:table-cell>
          <table:table-cell table:style-name="Tabela1.B4" office:value-type="string">
            <text:p text:style-name="P7">Kotłownia w obiekcie sali gimnastycznej</text:p>
          </table:table-cell>
          <table:table-cell table:style-name="Tabela1.E2" office:value-type="string">
            <text:p text:style-name="P9">295 766,96</text:p>
          </table:table-cell>
        </table:table-row>
        <table:table-row table:style-name="Tabela1.2">
          <table:table-cell table:style-name="Tabela1.A3" office:value-type="string">
            <text:p text:style-name="P8">64</text:p>
          </table:table-cell>
          <table:table-cell table:style-name="Tabela1.B4" office:value-type="string">
            <text:p text:style-name="P7">Zespół Szkół Gastronomiczno Hotelarskich, ul.Wodna 11/13 62 – 800 Kalisz</text:p>
          </table:table-cell>
          <table:table-cell table:style-name="Tabela1.B4" office:value-type="string">
            <text:p text:style-name="P7">Sala gimnastyczna zlokalizowana w rejonie ul. Wodnej i Długosza</text:p>
          </table:table-cell>
          <table:table-cell table:style-name="Tabela1.B4" office:value-type="string">
            <text:p text:style-name="P7">Wykonanie ogrodzenia o długości 87,00 m z systemowych przęseł o wysokości 1,63m</text:p>
          </table:table-cell>
          <table:table-cell table:style-name="Tabela1.E2" office:value-type="string">
            <text:p text:style-name="P9">20 601,84</text:p>
          </table:table-cell>
        </table:table-row>
        <table:table-row table:style-name="Tabela1.2">
          <table:table-cell table:style-name="Tabela1.A3" office:value-type="string">
            <text:p text:style-name="P8">65</text:p>
          </table:table-cell>
          <table:table-cell table:style-name="Tabela1.B4" office:value-type="string">
            <text:p text:style-name="P7">Zespół Szkół Gastronomiczno Hotelarskich, ul.Wodna 11/13 62 – 800 Kalisz</text:p>
          </table:table-cell>
          <table:table-cell table:style-name="Tabela1.B4" office:value-type="string">
            <text:p text:style-name="P7">Sala gimnastyczna zlokalizowana w rejonie ul. Wodnej i Długosza</text:p>
          </table:table-cell>
          <table:table-cell table:style-name="Tabela1.B4" office:value-type="string">
            <text:p text:style-name="P7">Zieleń (trawniki) przy obiekcie sali gimnastycznej</text:p>
          </table:table-cell>
          <table:table-cell table:style-name="Tabela1.E2" office:value-type="string">
            <text:p text:style-name="P9">6 874,47</text:p>
          </table:table-cell>
        </table:table-row>
        <table:table-row table:style-name="Tabela1.2">
          <table:table-cell table:style-name="Tabela1.A3" office:value-type="string">
            <text:p text:style-name="P8">66</text:p>
          </table:table-cell>
          <table:table-cell table:style-name="Tabela1.B4" office:value-type="string">
            <text:p text:style-name="P7">Zespół Szkół Gastronomiczno Hotelarskich, ul.Wodna 11/13 62 – 800 Kalisz</text:p>
          </table:table-cell>
          <table:table-cell table:style-name="Tabela1.B4" office:value-type="string">
            <text:p text:style-name="P7">Sala gimnastyczna zlokalizowana w rejonie ul. Wodnej i Długosza</text:p>
          </table:table-cell>
          <table:table-cell table:style-name="Tabela1.B4" office:value-type="string">
            <text:p text:style-name="P7">Chodniki i dojścia przy obiekcie sali gimnastycznej z kostki brukowej betonowej o grubości 6 cm o łącznej pow. 523,65 m2</text:p>
          </table:table-cell>
          <table:table-cell table:style-name="Tabela1.E2" office:value-type="string">
            <text:p text:style-name="P9">49 355,73</text:p>
          </table:table-cell>
        </table:table-row>
        <table:table-row table:style-name="Tabela1.2">
          <table:table-cell table:style-name="Tabela1.A3" office:value-type="string">
            <text:p text:style-name="P8">67</text:p>
          </table:table-cell>
          <table:table-cell table:style-name="Tabela1.B4" office:value-type="string">
            <text:p text:style-name="P7">Zespół Szkół Gastronomiczno Hotelarskich, ul.Wodna 11/13 62 – 800 Kalisz</text:p>
          </table:table-cell>
          <table:table-cell table:style-name="Tabela1.B4" office:value-type="string">
            <text:p text:style-name="P7">Sala gimnastyczna zlokalizowana w rejonie ul. Wodnej i Długosza</text:p>
          </table:table-cell>
          <table:table-cell table:style-name="Tabela1.B4" office:value-type="string">
            <text:p text:style-name="P7">Parking przy obiekcie sali gimnastycznej z kostki brukowej betonowej o grubości 8 cm o powierzchni 858,00m2</text:p>
          </table:table-cell>
          <table:table-cell table:style-name="Tabela1.E2" office:value-type="string">
            <text:p text:style-name="P9">185 314,23</text:p>
          </table:table-cell>
        </table:table-row>
        <table:table-row table:style-name="Tabela1.5">
          <table:table-cell table:style-name="Tabela1.A3" office:value-type="string">
            <text:p text:style-name="P8">68</text:p>
          </table:table-cell>
          <table:table-cell table:style-name="Tabela1.B4" office:value-type="string">
            <text:p text:style-name="P7">Zespół Szkół Gastronomiczno Hotelarskich, ul.Wodna 11/13 62 – 800 Kalisz</text:p>
          </table:table-cell>
          <table:table-cell table:style-name="Tabela1.B4" office:value-type="string">
            <text:p text:style-name="P7">Sala gimnastyczna zlokalizowana w rejonie ul. Wodnej i Długosza</text:p>
          </table:table-cell>
          <table:table-cell table:style-name="Tabela1.B4" office:value-type="string">
            <text:p text:style-name="P7">Budynek sali gimnastycznej o powierzchni użytkowej 1923,98 m2 i <text:s/>kubaturze 18677,90 m3 wraz z kotłownią i instalacjami wewnętrznymi</text:p>
          </table:table-cell>
          <table:table-cell table:style-name="Tabela1.E2" office:value-type="string">
            <text:p text:style-name="P9">5 365 051,79</text:p>
          </table:table-cell>
        </table:table-row>
        <text:soft-page-break/>
        <table:table-row table:style-name="Tabela1.2">
          <table:table-cell table:style-name="Tabela1.A3" office:value-type="string">
            <text:p text:style-name="P8">69</text:p>
          </table:table-cell>
          <table:table-cell table:style-name="Tabela1.B4" office:value-type="string">
            <text:p text:style-name="P7">Zespół Szkół Gastronomiczno Hotelarskich, ul.Wodna 11/13 62 – 800 Kalisz</text:p>
          </table:table-cell>
          <table:table-cell table:style-name="Tabela1.B4" office:value-type="string">
            <text:p text:style-name="P7">Boisko do piłki plażowej przy <text:s text:c="3"/>ul. Wodnej i Długosza</text:p>
          </table:table-cell>
          <table:table-cell table:style-name="Tabela1.B4" office:value-type="string">
            <text:p text:style-name="P7">Boisko do piłki plażowej o wymiarach 14,0m x 22,0 m</text:p>
          </table:table-cell>
          <table:table-cell table:style-name="Tabela1.E2" office:value-type="string">
            <text:p text:style-name="P9">32 776,81</text:p>
          </table:table-cell>
        </table:table-row>
        <table:table-row table:style-name="Tabela1.5">
          <table:table-cell table:style-name="Tabela1.A3" office:value-type="string">
            <text:p text:style-name="P8">70</text:p>
          </table:table-cell>
          <table:table-cell table:style-name="Tabela1.B4" office:value-type="string">
            <text:p text:style-name="P7">Zespół Szkół Gastronomiczno Hotelarskich, ul.Wodna11/13, 62- 800 Kalisz</text:p>
          </table:table-cell>
          <table:table-cell table:style-name="Tabela1.B4" office:value-type="string">
            <text:p text:style-name="P7">Sala gimnastyczna zlokalizowana w rejonie ul. Wodnej i Długosza – wyposażenie</text:p>
          </table:table-cell>
          <table:table-cell table:style-name="Tabela1.B4" office:value-type="string">
            <text:p text:style-name="P7">Sprzęt AGD i RTV</text:p>
          </table:table-cell>
          <table:table-cell table:style-name="Tabela1.E2" office:value-type="string">
            <text:p text:style-name="P9">26 943,70</text:p>
          </table:table-cell>
        </table:table-row>
        <table:table-row table:style-name="Tabela1.74">
          <table:table-cell table:style-name="Tabela1.A3" office:value-type="string">
            <text:p text:style-name="P8">71</text:p>
          </table:table-cell>
          <table:table-cell table:style-name="Tabela1.B4" office:value-type="string">
            <text:p text:style-name="P7">Zespół Szkół Nr 2, ul.Ciasna 16, 62 – 800 Kalisz</text:p>
          </table:table-cell>
          <table:table-cell table:style-name="Tabela1.B4" office:value-type="string">
            <text:p text:style-name="P7">Budynek Zespołu Szkół Nr 2 przy ul. Ciasnej w Kaliszu – zwiększenie wartości obiektu</text:p>
          </table:table-cell>
          <table:table-cell table:style-name="Tabela1.B4" office:value-type="string">
            <text:p text:style-name="P7">Modernizacja Zespołu Szkół Nr 2 przy ul. Ciasnej 16 w Kaliszu (remont i modernizacja pomieszczeń kuchni i zaplecza kuchennego, pomieszczeń przyziemia, pomieszczeń zaplecza sali gimnastycznej, renowacja podłóg w sali gimnastycznej, posadzki z wykładzin, przegrody w pomieszczeniach szatni, malowanie korytarzy, klatek schodowych, sal lekcyjnych, sali gimnastycznej, instalacja wod.-kan., instalacja kanalizacji deszczowej, instalacja oświetlenia awaryjnego i ewakuacyjnego, gniazda wtyczkowe, oprawy oświetleniowe).</text:p>
          </table:table-cell>
          <table:table-cell table:style-name="Tabela1.E2" office:value-type="string">
            <text:p text:style-name="P9">1 090 994,01</text:p>
          </table:table-cell>
        </table:table-row>
        <table:table-row table:style-name="Tabela1.4">
          <table:table-cell table:style-name="Tabela1.A3" office:value-type="string">
            <text:p text:style-name="P8">72</text:p>
          </table:table-cell>
          <table:table-cell table:style-name="Tabela1.B4" office:value-type="string">
            <text:p text:style-name="P7">Zespół Szkół Nr 2, ul.Ciasna 16, 62 – 800 Kalisz</text:p>
          </table:table-cell>
          <table:table-cell table:style-name="Tabela1.B4" office:value-type="string">
            <text:p text:style-name="P7">Budynek Zespołu Szkół Nr 2 przy ul. Ciasnej w Kaliszu – zwiększenie wartości obiektu</text:p>
          </table:table-cell>
          <table:table-cell table:style-name="Tabela1.B4" office:value-type="string">
            <text:p text:style-name="P7">Modernizacja Zespołu Szkół Nr 2 przy ul. Ciasnej w Kaliszu – wyposażenie kuchni (taborety gazowe 4 szt. , kuchnia elektryczna, zmywarka gastronomiczna, obieraczka do ziemniaków, robot kuchenny, szafki kuchenne 8 szt.)</text:p>
          </table:table-cell>
          <table:table-cell table:style-name="Tabela1.E2" office:value-type="string">
            <text:p text:style-name="P9">20 587,62</text:p>
          </table:table-cell>
        </table:table-row>
        <table:table-row table:style-name="Tabela1.10">
          <table:table-cell table:style-name="Tabela1.A3" office:value-type="string">
            <text:p text:style-name="P8">73</text:p>
          </table:table-cell>
          <table:table-cell table:style-name="Tabela1.B4" office:value-type="string">
            <text:p text:style-name="P7">Zespół Szkół Ponadgimnazjalnych Nr 1, ul.Kościuszki 10, 62 – 800 Kalisz</text:p>
          </table:table-cell>
          <table:table-cell table:style-name="Tabela1.B4" office:value-type="string">
            <text:p text:style-name="P7">Chodniki z kostki brukowej przy boisku sportowym przy Zespole Szkół Ponadgimnazjalnych Nr 1, <text:s/>ul. Kościuszki 10 w Kaliszu</text:p>
          </table:table-cell>
          <table:table-cell table:style-name="Tabela1.B4" office:value-type="string">
            <text:p text:style-name="P7">-Krawężniki betonowe 8x100x30 (cm) Libet <text:s/>- dł. 121,86m <text:s/>-nawierzchnia z kostki betonowej (brukowej) gr. 60Mm Libet -237,40m2 <text:s text:c="3"/></text:p>
          </table:table-cell>
          <table:table-cell table:style-name="Tabela1.E2" office:value-type="string">
            <text:p text:style-name="P9">24 746,44</text:p>
          </table:table-cell>
        </table:table-row>
        <table:table-row table:style-name="Tabela1.4">
          <table:table-cell table:style-name="Tabela1.A3" office:value-type="string">
            <text:p text:style-name="P8">74</text:p>
          </table:table-cell>
          <table:table-cell table:style-name="Tabela1.B4" office:value-type="string">
            <text:p text:style-name="P7">Zespół Szkół Ponadgimnazjalnych Nr 1, ul.Kościuszki 10, 62 – 800 Kalisz</text:p>
          </table:table-cell>
          <table:table-cell table:style-name="Tabela1.A3" office:value-type="string">
            <text:p text:style-name="P7">Drenaż odwadniający boiska sportowego przy Zespole Szkół Ponadgimnazjalnych Nr 1, <text:s text:c="8"/>ul. Kościuszki 10 w Kaliszu</text:p>
          </table:table-cell>
          <table:table-cell table:style-name="Tabela1.B4" office:value-type="string">
            <text:p text:style-name="P7">-rury drenarskie preferowane z PCV-U o śr. zewn. 75 mm - 90,00m</text:p>
          </table:table-cell>
          <table:table-cell table:style-name="Tabela1.E2" office:value-type="string">
            <text:p text:style-name="P9">13 801,15</text:p>
          </table:table-cell>
        </table:table-row>
        <text:soft-page-break/>
        <table:table-row table:style-name="Tabela1.10">
          <table:table-cell table:style-name="Tabela1.A3" office:value-type="string">
            <text:p text:style-name="P8">75</text:p>
          </table:table-cell>
          <table:table-cell table:style-name="Tabela1.B4" office:value-type="string">
            <text:p text:style-name="P7">Zespół Szkół Ponadgimnazjalnych Nr 1, ul.Kościuszki 10, 62 – 800 Kalisz</text:p>
          </table:table-cell>
          <table:table-cell table:style-name="Tabela1.B4" office:value-type="string">
            <text:p text:style-name="P7">Ławki dla kibiców przy boisku sportowym przy Zespole Szkół Ponadgimnazjalnych Nr 1, <text:s/>ul. Kościuszki 10, Kalisz</text:p>
          </table:table-cell>
          <table:table-cell table:style-name="Tabela1.B4" office:value-type="string">
            <text:p text:style-name="P7">Ławki z prefabrykatów żelbetowych z drewnianymi siedziskami – 4szt.</text:p>
          </table:table-cell>
          <table:table-cell table:style-name="Tabela1.E2" office:value-type="string">
            <text:p text:style-name="P9">3 511,75</text:p>
          </table:table-cell>
        </table:table-row>
        <table:table-row table:style-name="Tabela1.10">
          <table:table-cell table:style-name="Tabela1.A3" office:value-type="string">
            <text:p text:style-name="P8">76</text:p>
          </table:table-cell>
          <table:table-cell table:style-name="Tabela1.B4" office:value-type="string">
            <text:p text:style-name="P7">Zespół Szkół Ponadgimnazjalnych Nr 1, ul.Kościuszki 10, 62 – 800 Kalisz</text:p>
          </table:table-cell>
          <table:table-cell table:style-name="Tabela1.B4" office:value-type="string">
            <text:p text:style-name="P7">Kanalizacja deszczowa przy boisku sportowym przy Zespole Szkół Ponadgimnazjalnych Nr 1, <text:s text:c="2"/>ul. Kościuszki 10 w Kaliszu</text:p>
          </table:table-cell>
          <table:table-cell table:style-name="Tabela1.B4" office:value-type="string">
            <text:p text:style-name="P7">-kanały z rur PVC łączone na wcisk o śr. zewn. 160mm - 23,80m <text:s/>-kanały z rur PVC łączone na wcisk o śr. zewn. 200mm – 37,80m <text:s text:c="2"/></text:p>
          </table:table-cell>
          <table:table-cell table:style-name="Tabela1.E2" office:value-type="string">
            <text:p text:style-name="P9">18 293,83</text:p>
          </table:table-cell>
        </table:table-row>
        <table:table-row table:style-name="Tabela1.10">
          <table:table-cell table:style-name="Tabela1.A3" office:value-type="string">
            <text:p text:style-name="P8">77</text:p>
          </table:table-cell>
          <table:table-cell table:style-name="Tabela1.B4" office:value-type="string">
            <text:p text:style-name="P7">Zespół Szkół Ponadgimnazjalnych Nr 1, ul.Kościuszki 10, 62 – 800 Kalisz</text:p>
          </table:table-cell>
          <table:table-cell table:style-name="Tabela1.B4" office:value-type="string">
            <text:p text:style-name="P7">Zieleń przy boisku sportowym przy Zespole Szkół Ponadgimnazjalnych Nr 1, ul. Kościuszki 10 w Kaliszu</text:p>
          </table:table-cell>
          <table:table-cell table:style-name="Tabela1.B4" office:value-type="string">
            <text:p text:style-name="P7">Trawniki dywanowe – 372,48m2</text:p>
          </table:table-cell>
          <table:table-cell table:style-name="Tabela1.E2" office:value-type="string">
            <text:p text:style-name="P9">12 125,67</text:p>
          </table:table-cell>
        </table:table-row>
        <table:table-row table:style-name="Tabela1.10">
          <table:table-cell table:style-name="Tabela1.A3" office:value-type="string">
            <text:p text:style-name="P8">78</text:p>
          </table:table-cell>
          <table:table-cell table:style-name="Tabela1.B4" office:value-type="string">
            <text:p text:style-name="P7">Zespół Szkół Ponadgimnazjalnych Nr 1, ul.Kościuszki 10, 62 – 800 Kalisz</text:p>
          </table:table-cell>
          <table:table-cell table:style-name="Tabela1.B4" office:value-type="string">
            <text:p text:style-name="P7">Łapacze piłek przy boisku sportowym przy Zespole Szkół Ponadgimnazjalnych Nr 1, <text:s/>ul. Kościuszki 10w Kaliszu</text:p>
          </table:table-cell>
          <table:table-cell table:style-name="Tabela1.B4" office:value-type="string">
            <text:p text:style-name="P7">Łapacze za bramkami boiska z siatkami na słupkach stalowych o rozstawie 3 m <text:s/>z rur stalowych o wysokości 5m, długość jednego łapacza 9 m – 2kpl</text:p>
          </table:table-cell>
          <table:table-cell table:style-name="Tabela1.E2" office:value-type="string">
            <text:p text:style-name="P9">5 765,96</text:p>
          </table:table-cell>
        </table:table-row>
        <table:table-row table:style-name="Tabela1.42">
          <table:table-cell table:style-name="Tabela1.A3" office:value-type="string">
            <text:p text:style-name="P8">79</text:p>
          </table:table-cell>
          <table:table-cell table:style-name="Tabela1.B4" office:value-type="string">
            <text:p text:style-name="P7">Zespół Szkół Ponadgimnazjalnych Nr 1, ul.Kościuszki 10, 62 – 800 Kalisz</text:p>
          </table:table-cell>
          <table:table-cell table:style-name="Tabela1.B4" office:value-type="string">
            <text:p text:style-name="P7">Boisko sportowe przy Zespole Szkół Ponadgimnazjalnych Nr 1, <text:s text:c="2"/>ul. Kościuszki 10 w Kaliszu</text:p>
          </table:table-cell>
          <table:table-cell table:style-name="Tabela1.B4" office:value-type="string">
            <text:p text:style-name="P7">-Boisko ze sztucznej trawy o wymiarach 24,00x44,00m (1056,00m2) <text:s/>-nawierzchnia z trawy syntetycznej UNIECO GREEN VG 200 GRIP – 1056,00 m2 <text:s/>-krawężniki betonowe 8x100x30 (cm) Libet - dł. 136,00m <text:s/>- klej do trawy syntetycznej TEC ST 2K - suszony piasek kwarcowy (P-40) - kruszywo sortowane 0-4mm, - kruszywo sortowane Kaliniec 4-31,5mm <text:s/>-bramka do piłki ręcznej 3x2m <text:s/>aluminiowa wraz z siatką – 2kpl.</text:p>
          </table:table-cell>
          <table:table-cell table:style-name="Tabela1.E2" office:value-type="string">
            <text:p text:style-name="P9">189 826,97</text:p>
          </table:table-cell>
        </table:table-row>
        <table:table-row table:style-name="Tabela1.43">
          <table:table-cell table:style-name="Tabela1.A3" office:value-type="string">
            <text:p text:style-name="P8">80</text:p>
          </table:table-cell>
          <table:table-cell table:style-name="Tabela1.B4" office:value-type="string">
            <text:p text:style-name="P7">Zespół Szkół Ponadgimnazjalnych Nr 1, ul.Kościuszki 10, 62 – 800 Kalisz</text:p>
          </table:table-cell>
          <table:table-cell table:style-name="Tabela1.B4" office:value-type="string">
            <text:p text:style-name="P7">Budynek Zespołu Ponadgimnazjalnych Nr 1 przy <text:s text:c="4"/>ul. Kościuszki 10 w Kaliszu</text:p>
          </table:table-cell>
          <table:table-cell table:style-name="Tabela1.B4" office:value-type="string">
            <text:p text:style-name="P7">Wykonie izolacji pionowej wraz z ociepleniem części ścian fundamentowych , obłożenie płytkami podestu i schodów wejściowych do nowej części Szkoły, wykonanie posadzki betonowej wraz z izolacją obniżeń od strony <text:s/>podwórka, wymiana uszkodzonych przykanalików kanalizacji sanitarnej i deszczowej.</text:p>
          </table:table-cell>
          <table:table-cell table:style-name="Tabela1.E2" office:value-type="string">
            <text:p text:style-name="P9">66 769,83</text:p>
          </table:table-cell>
        </table:table-row>
        <text:soft-page-break/>
        <table:table-row table:style-name="Tabela1.58">
          <table:table-cell table:style-name="Tabela1.A3" office:value-type="string">
            <text:p text:style-name="P8">81</text:p>
          </table:table-cell>
          <table:table-cell table:style-name="Tabela1.B4" office:value-type="string">
            <text:p text:style-name="P7">Zespół Szkół Techniczno – Elektronicznych przy ul.Częstochowskiej 99 62- 800 Kalisz</text:p>
          </table:table-cell>
          <table:table-cell table:style-name="Tabela1.B4" office:value-type="string">
            <text:p text:style-name="P7">Budynek Zespołu Szkół Techniczno-Elektronicznych przy ul. Częstochowskiej 99 w Kaliszu</text:p>
          </table:table-cell>
          <table:table-cell table:style-name="Tabela1.B4" office:value-type="string">
            <text:p text:style-name="P7">Modernizacja budynku Zespołu Szkół Techniczno- Elektronicznych przy ul. Częstochowskiej 99 w Kaliszu – węzeł wodomierzowy wraz z armaturą, wymiana przewodów c.w.u. w łazience przy sali gimnastycznej, hydranty z wężem półsztywnym , wymiana baterii na czasowe, przebudowa sanitariatów, nowe piony kanalizacji sanitarnej, modernizacja tablic piętrowych, wymiana instalacji <text:s/>elektrycznej i oświetleniowej, izolacja termiczna ścian i dachu, wymiana stolarki okiennej i drzwiowej, wymiana wykładzin.</text:p>
          </table:table-cell>
          <table:table-cell table:style-name="Tabela1.E2" office:value-type="string">
            <text:p text:style-name="P9">1 265 878,61</text:p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B4" office:value-type="string">
            <text:p text:style-name="P10">RAZEM:</text:p>
          </table:table-cell>
          <table:table-cell table:style-name="Tabela1.B4" office:value-type="string">
            <text:p text:style-name="P10"/>
          </table:table-cell>
          <table:table-cell table:style-name="Tabela1.B4" office:value-type="string">
            <text:p text:style-name="P10"/>
          </table:table-cell>
          <table:table-cell table:style-name="Tabela1.E3" office:value-type="string">
            <text:p text:style-name="P12">19 596 088,11</text:p>
          </table:table-cell>
        </table:table-row>
      </table:table>
      <text:p text:style-name="P24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USALight" svg:font-family="USALigh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2.54cm" fo:margin-right="0cm" fo:text-indent="0cm" style:auto-text-indent="false" fo:keep-with-next="always"/>
      <style:text-properties style:font-name="USALight" fo:font-size="8pt" fo:font-weight="bold" style:font-size-asian="8pt" style:font-weight-asian="bold" style:font-size-complex="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_20_1">
      <style:paragraph-properties fo:margin-left="4.501cm" fo:margin-right="0cm" fo:text-indent="0cm" style:auto-text-indent="false"/>
      <style:text-properties style:use-window-font-color="true" fo:font-size="8pt" fo:language="en" fo:country="US" fo:font-weight="bold" style:font-name-asian="SimSu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page-layout style:name="pm1">
      <style:page-layout-properties fo:page-width="20.999cm" fo:page-height="29.699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h text:style-name="P1" text:outline-level="1"/>
      </style:header>
    </style:master-page>
    <style:master-page style:name="First_20_Page" style:display-name="First Page" style:page-layout-name="pm1" style:next-style-name="Standard">
      <style:header>
        <text:p text:style-name="Text_20_body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subject>Papier firmowy  WGM.doc</dc:subject>
    <meta:initial-creator>Wypych</meta:initial-creator>
    <meta:creation-date>2003-10-14T13:14:00</meta:creation-date>
    <dc:date>2009-03-09T10:20:35</dc:date>
    <meta:print-date>2009-03-03T13:26:00</meta:print-date>
    <meta:editing-cycles>7</meta:editing-cycles>
    <meta:editing-duration>PT4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6" meta:paragraph-count="437" meta:word-count="4447" meta:character-count="30468"/>
  </office:meta>
</office:document-meta>
</file>