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11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0" style:family="paragraph" style:parent-style-name="Tekst_20_podstawowy_20_31">
      <style:paragraph-properties fo:text-align="justify" style:justify-single-word="false"/>
    </style:style>
    <style:style style:name="P21" style:family="paragraph" style:parent-style-name="Footer" style:list-style-name="WW8Num3">
      <style:paragraph-properties fo:text-align="justify" style:justify-single-word="false">
        <style:tab-stops>
          <style:tab-stop style:position="1.376cm"/>
        </style:tab-stops>
      </style:paragraph-properties>
    </style:style>
    <style:style style:name="P22" style:family="paragraph" style:parent-style-name="Tekst_20_podstawowy_20_wcięty_20_21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Zarządzenie <text:s text:c="3"/>Nr <text:s/>87/2010</text:p>
      <text:p text:style-name="P12"><text:s text:c="6"/>Prezydenta <text:s text:c="2"/>Miasta <text:s text:c="2"/>Kalisza</text:p>
      <text:p text:style-name="P13"><text:s text:c="6"/>z dnia 10 marca 2010 r.</text:p>
      <text:p text:style-name="P8"/>
      <text:p text:style-name="P20">w sprawie przeznaczenia nieruchomości położonej przy ul. Wygon 1c w Kaliszu do sprzedaży w formie przetargu ustnego nieograniczonego .</text:p>
      <text:p text:style-name="P9"/>
      <text:p text:style-name="Standard"/>
      <text:p text:style-name="P17">Na podstawie art. 30 ust. 1 i ust. 2 pkt. 3 ustawy z dnia 8 marca 1990 r. o samorządzie gminnym ( Dz. U. z 2001 r. Nr 142, poz. 1591 z późn. zm.), oraz art.11 ust.1, art.13 ust.1, <text:s text:c="4"/>art. 35 ust.1, art.38, art. 40 ust.1 pkt 1, art. 67 ust.1 ustawy z dnia 21 sierpnia 1997 r. <text:s text:c="19"/>o gospodarce nieruchomościami (Dz. U. z 2004 r. Nr 261, poz. 2603 z późn. zm.), § 3 ust.1, <text:s/>§ 4, <text:s/>§ 6, § 8 ust.1 i 2 i § 13 <text:s/>rozporządzenia Rady Ministrów z dnia 14 września 2004 r. <text:s text:c="9"/>w sprawie sposobu i trybu przeprowadzania przetargów oraz rokowań na zbycie nieruchomości (Dz. U. Nr 207, poz.2108 <text:s/>z późn. zm.) w związku z § 7 ust.1 pkt 1 i § 30 uchwały Nr XXXVIII/542/2009 Rady Miejskiej Kalisza z dnia 03 września 2009 r. w sprawie zasad gospodarowania nieruchomościami gruntowymi stanowiącymi mienie Kalisza – Miasta na prawach powiatu <text:s/><text:span text:style-name="T1">zarządza się, co następuje :</text:span></text:p>
      <text:p text:style-name="P4"/>
      <text:p text:style-name="P3"/>
      <text:p text:style-name="P3">§ 1 .</text:p>
      <text:p text:style-name="Standard"/>
      <text:list xml:id="list34390311" text:style-name="WW8Num2">
        <text:list-item>
          <text:p text:style-name="P18">Przeznacza się do sprzedaży na własność w formie przetargu ustnego nieograniczonego nieruchomość niezabudowaną, stanowiącą własność Miasta Kalisza, położoną w Kaliszu przy ul. Wygon 1c, oznaczoną w ewidencji gruntów i budynków m. Kalisza w obrębie geodezyjnym nr 091A Rypinek jako działka nr 6/22 <text:s text:c="19"/>o pow. 311 m², zapisaną w księdze wieczystej KZ1A/00045521/3, przeznaczoną pod zieleń ogrodową niską.</text:p>
        </text:list-item>
        <text:list-item>
          <text:p text:style-name="P18">Ustala się cenę wywoławczą zbywanej nieruchomości w wysokości brutto <text:s text:c="6"/>36.000,00 zł<text:span text:style-name="T1"> </text:span>(słownie złotych: trzydzieści sześć <text:s/>tysięcy).</text:p>
        </text:list-item>
        <text:list-item>
          <text:p text:style-name="P18">Ustala się wadium zbywanej nieruchomości w wysokości 5.000,00 zł (słownie złotych: pięć <text:s/>tysięcy),<text:span text:style-name="T1"> </text:span>które należy wnieść w pieniądzu na konto Urzędu Miejskiego w Kaliszu.</text:p>
        </text:list-item>
      </text:list>
      <text:p text:style-name="P2"/>
      <text:p text:style-name="P3">§ 2.</text:p>
      <text:p text:style-name="P1"/>
      <text:list xml:id="list34393223" text:style-name="WW8Num3">
        <text:list-item>
          <text:p text:style-name="P21">Powołuje się komisję do przeprowadzenia przetargu na sprzedaż nieruchomości, <text:s text:c="13"/>o której mowa w § 1 <text:s/>w następującym składzie :<text:span text:style-name="T1"><text:tab/><text:tab/></text:span><text:tab/></text:p>
        </text:list-item>
      </text:list>
      <text:p text:style-name="P9"><text:s text:c="11"/>- Marzena Wojterska <text:s text:c="3"/>- przewodniczący,</text:p>
      <text:p text:style-name="P14"><text:s text:c="8"/>- Sławomir Miłek <text:s text:c="7"/>- zastępca przewodniczącego,</text:p>
      <text:p text:style-name="P14"><text:s text:c="8"/>- Hieronim Tomczyk <text:s text:c="2"/>- członek,</text:p>
      <text:p text:style-name="P14"><text:s text:c="8"/>- Małgorzata Brzęcka <text:s/>- członek,</text:p>
      <text:p text:style-name="P14"><text:s text:c="8"/>- Teresa Olejnik<text:tab/> <text:s text:c="8"/>- członek,</text:p>
      <text:p text:style-name="P14"><text:s text:c="8"/>- Zenona Szymańska <text:s text:c="2"/>- członek</text:p>
      <text:p text:style-name="P15"><text:s/>Przedstawiciel Komisji Rewizyjnej Rady Miejskiej Kalisza – obserwator.</text:p>
      <text:list xml:id="list34488434" text:continue-numbering="true" text:style-name="WW8Num3">
        <text:list-item>
          <text:p text:style-name="P10">Zastępca przewodniczącego komisji przetargowej może wykonywać czynności przewodniczącego komisji.</text:p>
        </text:list-item>
      </text:list>
      <text:p text:style-name="P3"/>
      <text:p text:style-name="P3"/>
      <text:p text:style-name="P3"><text:soft-page-break/></text:p>
      <text:p text:style-name="P3">§ 3.</text:p>
      <text:p text:style-name="P9"/>
      <text:p text:style-name="P9">Wykaz nieruchomości przeznaczonej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9"/>
      <text:p text:style-name="P3">§ 4.</text:p>
      <text:p text:style-name="P3"/>
      <text:p text:style-name="P22">Ogłoszenie o przetargu zostanie podane do publicznej wiadomości poprzez zamieszczenie we właściwej gazecie i na stronie internetowej Miasta Kalisza oraz wywieszenie na tablicy ogłoszeń w siedzibie Urzędu Miejskiego w Kaliszu.</text:p>
      <text:p text:style-name="P4"/>
      <text:p text:style-name="P3">§ 5.</text:p>
      <text:p text:style-name="P3"/>
      <text:list xml:id="list34373483" text:style-name="WW8Num4">
        <text:list-item>
          <text:p text:style-name="P11">Nadzór nad wykonaniem zarządzenia powierza się Wiceprezydentowi Miasta Kalisza Danielowi Sztanderze.</text:p>
        </text:list-item>
        <text:list-item>
          <text:p text:style-name="P11">Wykonanie zarządzenia powierza się Naczelnikowi Wydziału Gospodarowania Mieniem przy udziale Skarbnika Miasta.</text:p>
        </text:list-item>
      </text:list>
      <text:p text:style-name="P4"/>
      <text:p text:style-name="P3">§ 6.</text:p>
      <text:p text:style-name="Standard"/>
      <text:p text:style-name="Standard">Zarządzenie podlega publikacji w Biuletynie Informacji Publicznej.</text:p>
      <text:p text:style-name="Standard"/>
      <text:p text:style-name="P6">§ 7.</text:p>
      <text:p text:style-name="P1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9" text:outline-level="1"><text:soft-page-break/>Uzasadnienie</text:h>
      <text:p text:style-name="P5"/>
      <text:p text:style-name="P7">do zarządzenia nr ................../2010 Prezydenta Miasta Kalisza z dnia....................2010 r. w sprawie przeznaczenia nieruchomości położonej w Kaliszu przy ul. Wygon <text:s/>Nr 1c do sprzedaży w <text:s/>formie <text:s/>przetargu ustnego nieograniczonego .</text:p>
      <text:p text:style-name="P9"/>
      <text:p text:style-name="P9"><text:tab/>Miasto Kalisz jest właścicielem nieruchomości położonej w Kaliszu przy <text:s text:c="19"/>ul. Wygon 1 c, oznaczonej w ewidencji gruntów (obr. ewid. nr 091A Rypinek) jako działka <text:s text:c="4"/>nr 6/22 o pow. 311 m<text:span text:style-name="T3">2</text:span>, zapisanej w KW KZ1A/00045521/3.</text:p>
      <text:p text:style-name="P9"><text:tab/>Przedmiotowa nieruchomość nie jest objęta aktualnie obowiązującym planem zagospodarowania. Miejscowy plan ogólny zagospodarowania przestrzennego Miasta Kalisza, zatwierdzony Uchwałą XIX/121/91 Rady Miejskiej Kalisza z dnia 22.10.1991r. stracił ważność z dniem 31.12.2003 r. Według studium uwarunkowań i kierunków zagospodarowania przestrzennego miasta Kalisza uchwalonego Uchwałą Rady Miejskiej Kalisza Nr XXXIV/527/2005 z dnia 30.06.2005r. w/w działka położona jest na terenach zabudowy mieszkaniowo-usługowej. Jednakże ze względu na usytuowane na działce sieci wodnej i kanalizacyjnej oraz jej wielkość i kształt, brak jest możliwości zagospodarowania działki w sposób zgodny z przeznaczeniem określonym w studium, tj. jako samodzielnej nieruchomości przeznaczonej pod budownictwo mieszkaniowo usługowe. </text:p>
      <text:p text:style-name="P9"><text:tab/>Z uwagi na powyższe <text:s/>proponuje się przeznaczyć działkę 6/22 pod zieleń ogrodową niską i dokonać jej zbycia w formie przetargu ustnego nieograniczonego. Jednocześnie <text:s text:c="11"/>z uwagi na zlokalizowaną na działce sieć infrastruktury technicznej biegnącą do przepompowni ścieków znajdującej się na przyległej nieruchomości oznaczonej jako działka nr 6/23, niezbędne jest zobowiązanie nabywcy do ustanowienia na zbywanej nieruchomości nieodpłatnej służebności gruntowej polegającej na prawie przechodu i przejazdu od działki <text:s text:c="5"/>nr 39 (drogi publicznej - ulicy Baśniowej) do nieruchomości oznaczonej jako działka nr 6/23 na rzecz każdoczesnego właściciela tej działki oraz prawie wejścia na działkę nr 6/22 w celu wykonania czynności związanych z konserwacją oraz usuwaniem awarii ciągów, przewodów i urządzeń na niej zlokalizowanych.</text:p>
      <text:p text:style-name="P9"><text:tab/>Zbycie w/w nieruchomości w drodze przetargu ustnego nieograniczonego pozwoli na uzyskanie najwyższej ceny. </text:p>
      <text:p text:style-name="P9"><text:tab/>Rzeczoznawca majątkowy w operacie szacunkowym z dnia 17.12.2009 r. określił wartość w/w działki<text:span text:style-name="T2"> </text:span>na kwotę 27.000 zł netto.</text:p>
      <text:p text:style-name="P23"><text:tab/>Zgodnie z art. 67 ust.2 pkt 1 cyt. ustawy, cenę wywoławczą w pierwszym przetargu ustala się w wysokości nie niższej niż jej wartość. Nawiązując do w/w przepisu oraz uwzględniając 22% podatek VAT i koszty przygotowania nieruchomości do zbycia - cenę wywoławczą wymienionej działki ustala się na kwotę 36.000 zł brutto.</text:p>
      <text:p text:style-name="P23"><text:tab/>Wysokość wadium określono zgodnie z przepisami rozporządzenia Rady Ministrów <text:s text:c="6"/>z dnia 14 września 2004 r. w sprawie sposobu i trybu przeprowadzania przetargów oraz rokowań na zbycie nieruchomości (Dz. U. Nr 207 z 28 września 2004 r., poz. 2108 <text:s text:c="16"/>z późn. zm.). <text:s/></text:p>
      <text:p text:style-name="P9"><text:tab/>W związku z powyższym podjęcie zarządzenia jest zasadne.</text:p>
      <text:p text:style-name="P9"/>
      <text:p text:style-name="P9"/>
      <text:p text:style-name="P9"/>
      <text:p text:style-name="P9"/>
      <text:p text:style-name="P9"/>
      <text:p text:style-name="P9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31" style:display-name="Tekst podstawowy 31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3-16T14:00:00</meta:creation-date>
    <dc:creator>Aleksander Góral</dc:creator>
    <dc:date>2010-03-16T14:00:00</dc:date>
    <meta:editing-cycles>3</meta:editing-cycles>
    <meta:editing-duration>PT00H02M00S</meta:editing-duration>
    <meta:document-statistic meta:table-count="0" meta:image-count="0" meta:object-count="0" meta:page-count="3" meta:paragraph-count="40" meta:word-count="887" meta:character-count="6308"/>
    <meta:generator>OpenOffice.org/3.2$Win32 OpenOffice.org_project/320m12$Build-9483</meta:generator>
  </office:meta>
</office:document-meta>
</file>