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kst_20_podstawowy_20_2">
      <style:paragraph-properties>
        <style:tab-stops>
          <style:tab-stop style:position="10.001cm"/>
        </style:tab-stops>
      </style:paragraph-properties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  <style:text-properties fo:font-weight="bold" style:font-weight-asian="bold"/>
    </style:style>
    <style:style style:name="P9" style:family="paragraph" style:parent-style-name="Tekst_20_podstawowy_20_2">
      <style:paragraph-properties fo:margin-left="0cm" fo:margin-right="-0.254cm" fo:text-indent="0cm" style:auto-text-indent="false"/>
    </style:style>
    <style:style style:name="P10" style:family="paragraph" style:parent-style-name="Tekst_20_podstawowy_20_2">
      <style:paragraph-properties fo:margin-left="5.318cm" fo:margin-right="-0.254cm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rządzenie Nr 89/2009</text:span></text:p>
      <text:p text:style-name="P1">Prezydenta Miasta Kalisza</text:p>
      <text:p text:style-name="P1">z dnia 19 lutego 2009r.</text:p>
      <text:p text:style-name="P3"/>
      <text:p text:style-name="P3"/>
      <text:p text:style-name="Text_20_body">w sprawie powołania komisji przetargowej.</text:p>
      <text:p text:style-name="P3"/>
      <text:p text:style-name="Tekst_20_podstawowy_20_2">Na podstawie art. 21 ust. 1 ustawy z dnia 29 stycznia 2004r. Prawo zamówień publicznych (Dz.U. z 2006r. Nr 164, poz. 1163 z późn. zm.) oraz § 3 ust. 9 załącznika nr 1 do Zarządzenia Nr 484/2006 Prezydenta Miasta Kalisza z dnia 31 października 2006r. w sprawie nadania Procedur postępowań przy udzielaniu zamówień publicznych w Urzędzie Miejskim w Kaliszu (z późn.zm.)zarządza się co następuje:</text:p>
      <text:p text:style-name="P3"/>
      <text:p text:style-name="P3"/>
      <text:p text:style-name="P4">§ 1.</text:p>
      <text:p text:style-name="P4"/>
      <text:p text:style-name="P2"><text:span text:style-name="T2">W postępowaniu o udzielenie zamówienia publicznego w trybie zamówienia z wolnej ręki na </text:span><text:span text:style-name="T3">„Realizację usług promocyjno-reklamowych podczas rozgrywek pucharowych i ligowych pierwszej drużyny siatkówki kobiet występującej w rozgrywkach PlusLigi Kobiet w roku 2009”</text:span><text:span text:style-name="T2"> powołuje się Komisję do przeprowadzenia negocjacji i oceny spełnienia przez wykonawcę warunków udziału w postępowaniu.</text:span></text:p>
      <text:p text:style-name="P8"/>
      <text:p text:style-name="P3"/>
      <text:p text:style-name="P4">§ 2.</text:p>
      <text:p text:style-name="P3"/>
      <text:p text:style-name="Tekst_20_podstawowy_20_2">Komisja działać będzie w następującym składzie:</text:p>
      <text:p text:style-name="Tekst_20_podstawowy_20_2"/>
      <text:p text:style-name="P6">1) Przewodniczący Komisji <text:s text:c="2"/>- Tomasz Sztandera</text:p>
      <text:p text:style-name="Tekst_20_podstawowy_20_2"><text:s text:c="50"/>Naczelnik Wydziału Finansowego,</text:p>
      <text:p text:style-name="P6">2) Członek Komisji <text:s text:c="15"/>- Sabina Sobańska</text:p>
      <text:p text:style-name="P6"><text:s text:c="50"/>Inspektor w Wydziale Kultury i Sztuki, Sportu i Turystyki,</text:p>
      <text:p text:style-name="Tekst_20_podstawowy_20_2">3) Sekretarz Komisji <text:tab/><text:tab/>- Agata Kuehn – Kędzierska</text:p>
      <text:p text:style-name="P10">Inspektor w Biurze ds. Promocji i Współpracy Międzynarodowej w Kancelarii Prezydenta Miasta.</text:p>
      <text:p text:style-name="P9"/>
      <text:p text:style-name="Tekst_20_podstawowy_20_2"/>
      <text:p text:style-name="P7">§ 3.</text:p>
      <text:p text:style-name="Tekst_20_podstawowy_20_2"/>
      <text:p text:style-name="Tekst_20_podstawowy_20_2">Wykonanie zarządzenia powierza się Przewodniczącemu Komisji Przetargowej. </text:p>
      <text:p text:style-name="P3"/>
      <text:p text:style-name="P3"/>
      <text:p text:style-name="P4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2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7-07-04T13:17:00</meta:creation-date>
    <dc:creator>ASikorski</dc:creator>
    <dc:date>2009-03-05T10:48:00</dc:date>
    <meta:print-date>2009-02-20T12:18:00</meta:print-date>
    <meta:editing-cycles>18</meta:editing-cycles>
    <meta:editing-duration>PT1H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9" meta:word-count="195" meta:character-count="1494"/>
  </office:meta>
</office:document-meta>
</file>