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76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8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line-height="150%"/>
      <style:text-properties fo:font-size="12pt" style:font-size-asian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size-complex="14pt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89/2010</text:p>
      <text:p text:style-name="P2">Prezydenta Miasta Kalisza</text:p>
      <text:p text:style-name="P1"><text:span text:style-name="T3">z dnia 12 marca 2010</text:span></text:p>
      <text:p text:style-name="P2"/>
      <text:p text:style-name="P5"/>
      <text:p text:style-name="P6">w sprawie powołania komisji przetargowej </text:p>
      <text:p text:style-name="P6"/>
      <text:p text:style-name="P6">Na podstawie art. 21 ust. 1 ustawy z dnia 29 stycznia 2004 r. Prawo zamówień publicznych (Dz. U. z 2007 r. Nr 223, poz. 1655 z późn. zm.) oraz § 3 ust. 9 załącznika nr 1 do zarządzenia Nr 484/2006 Prezydenta Miasta Kalisza z dnia 31 października 2006r. w sprawie nadania Procedur postępowań przy udzielaniu zamówień publicznych w Urzędzie Miejskim w Kaliszu ( z późn. zm.) zarządza się, co następuje:</text:p>
      <text:p text:style-name="P6"/>
      <text:p text:style-name="P9">§ 1.</text:p>
      <text:p text:style-name="Tekst_20_podstawowy_20_21">W postępowaniu o udzielenie zamówienia publicznego prowadzonym w trybie przetargu nieograniczonego na „<text:span text:style-name="T1">Przeliczenie współrzednych punktów osnowy szczegółowej III klasy oraz osnowy pomiarowej z układu współrzędnych prostokątnych płaskich „1965” do układu „2000” dla miasta Kalisza</text:span><text:span text:style-name="T2">” (Nr sprawy WGK.3410-2/10) </text:span><text:span text:style-name="T4">powołuje się Komisję Przetargową do oceny spełnienia przez wykonawców warunków udziału w postępowaniu oraz do badania i oceny ofert.</text:span></text:p>
      <text:p text:style-name="Tekst_20_podstawowy_20_21"/>
      <text:p text:style-name="P9">§ 2.</text:p>
      <text:p text:style-name="P10">Komisja będzie działać w następującym składzie 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1)</text:p>
          </table:table-cell>
          <table:table-cell table:style-name="Tabela1.A1" office:value-type="string">
            <text:p text:style-name="P4"><text:span text:style-name="T5">Przewodniczący Komisji</text:span>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Michał Marczak</text:p>
            <text:p text:style-name="P6">Naczelnik Wydziału Geodezji i Kartografii</text:p>
          </table:table-cell>
        </table:table-row>
        <table:table-row table:style-name="Tabela1.1">
          <table:table-cell table:style-name="Tabela1.A1" office:value-type="string">
            <text:p text:style-name="P7">2)</text:p>
          </table:table-cell>
          <table:table-cell table:style-name="Tabela1.A1" office:value-type="string">
            <text:p text:style-name="P7">Członek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Maciej Walczak</text:p>
            <text:p text:style-name="P6">Inspektor w Wydziale Budownictwa, Urbanistyki i Architektury</text:p>
          </table:table-cell>
        </table:table-row>
        <table:table-row table:style-name="Tabela1.1">
          <table:table-cell table:style-name="Tabela1.A1" office:value-type="string">
            <text:p text:style-name="P7">3)</text:p>
          </table:table-cell>
          <table:table-cell table:style-name="Tabela1.A1" office:value-type="string">
            <text:p text:style-name="P7">Członek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Aldona Jaśniewicz</text:p>
            <text:p text:style-name="P6">Podinspektor w Wydziale Geodezji i Kartografii</text:p>
          </table:table-cell>
        </table:table-row>
        <table:table-row table:style-name="Tabela1.1">
          <table:table-cell table:style-name="Tabela1.A1" office:value-type="string">
            <text:p text:style-name="P7">4)</text:p>
          </table:table-cell>
          <table:table-cell table:style-name="Tabela1.A1" office:value-type="string">
            <text:p text:style-name="P7">Sekretarz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Małgorzata Michalak</text:p>
            <text:p text:style-name="P6">Podinspektor w Wydziale Geodezji i Kartografii </text:p>
          </table:table-cell>
        </table:table-row>
      </table:table>
      <text:p text:style-name="P3"/>
      <text:p text:style-name="P6"/>
      <text:p text:style-name="P9">§ 3.</text:p>
      <text:p text:style-name="P10">Wykonanie zarządzenia powierza się Przewodniczącemu Komisji Przetargowej.</text:p>
      <text:p text:style-name="P10"/>
      <text:p text:style-name="P9">§ 4.</text:p>
      <text:p text:style-name="P8">Zarządzenie podlega publikacji w Biuletynie Informacji Publicznej.</text:p>
      <text:p text:style-name="P6"/>
      <text:p text:style-name="P9">§ 5.</text:p>
      <text:p text:style-name="P11">Zarządzenie wchodzi w życie z dniem podpisan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misja-uchwała</dc:title>
    <meta:initial-creator>.</meta:initial-creator>
    <meta:creation-date>2006-11-21T13:49:00</meta:creation-date>
    <dc:creator>Aleksander Góral</dc:creator>
    <dc:date>2010-03-15T09:32:00</dc:date>
    <meta:print-date>2008-01-25T10:36:00</meta:print-date>
    <meta:editing-cycles>2</meta:editing-cycles>
    <meta:editing-duration>PT52113H31M44S</meta:editing-duration>
    <meta:document-statistic meta:table-count="1" meta:image-count="0" meta:object-count="0" meta:page-count="1" meta:paragraph-count="35" meta:word-count="231" meta:character-count="1540"/>
    <meta:generator>OpenOffice.org/3.2$Win32 OpenOffice.org_project/320m12$Build-9483</meta:generator>
  </office:meta>
</office:document-meta>
</file>