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margin-top="0cm" fo:margin-bottom="0.212cm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text-properties style:font-size-complex="14pt"/>
    </style:style>
    <style:style style:name="P9" style:family="paragraph" style:parent-style-name="western">
      <style:text-properties fo:language="pl" fo:country="PL"/>
    </style:style>
    <style:style style:name="P10" style:family="paragraph" style:parent-style-name="western">
      <style:paragraph-properties fo:text-align="center" style:justify-single-word="false"/>
      <style:text-properties fo:language="pl" fo:country="P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style:font-size-complex="12pt"/>
    </style:style>
    <style:style style:name="T4" style:family="text">
      <style:text-properties fo:font-weight="normal" style:font-weight-asian="normal"/>
    </style:style>
    <style:style style:name="T5" style:family="text">
      <style:text-properties fo:language="none" fo:country="none" style:language-asian="none" style:country-asian="none" style:font-size-complex="12pt"/>
    </style:style>
    <style:style style:name="T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rządzenie Nr 90 / 2010</text:span></text:p>
      <text:p text:style-name="P2">Prezydenta Miasta Kalisza</text:p>
      <text:p text:style-name="P1"><text:span text:style-name="T1">z dnia 12 marca 2010 r.</text:span></text:p>
      <text:p text:style-name="P3"/>
      <text:p text:style-name="P3"/>
      <text:p text:style-name="Text_20_body">w sprawie przeprowadzenia konkursu na: „Opracowanie koncepcji <text:s/>architektonicznej budowy Ośrodka Radioterapii przy ul. Toruńskiej 7 w Kaliszu”.</text:p>
      <text:p text:style-name="P3"/>
      <text:p text:style-name="P3"/>
      <text:p text:style-name="P6"><text:span text:style-name="T4">Na podstawie art. 18 ust. 2 w związku z art. 112 ust. 1 ustawy z dnia 29 stycznia 2004r. Prawo zamówień publicznych (Dz. U. z 2007r., Nr 223, poz. 1655 z późn. zm.) oraz <text:line-break/>§ 65 załącznika do Zarządzenia Nr 468/2003 Prezydenta Miasta Kalisza z dnia <text:line-break/>07 listopada 2003 r. w sprawie ustalenia Regulaminu Organizacyjnego Urzędu Miejskiego (z późn. zm.) zarządza się, co następuje:</text:span></text:p>
      <text:p text:style-name="P4">§ 1.</text:p>
      <text:p text:style-name="P4"/>
      <text:p text:style-name="Tekst_20_podstawowy_20_2">Czynności związane z przygotowaniem konkursu<text:span text:style-name="T5"> na </text:span>„<text:span text:style-name="T3">Opracowanie koncepcji architektonicznej budowy Ośrodka Radioterapii przy ul. Toruńskiej 7 <text:line-break/>w Kaliszu”</text:span>, w tym opracowania Regulaminu konkursu dokonuje Wydział Rozbudowy Miasta i Inwestycji we współpracy ze Stanowiskiem pracy ds. zamówień publicznych.</text:p>
      <text:p text:style-name="Tekst_20_podstawowy_20_2"/>
      <text:p text:style-name="P4">§ 2.</text:p>
      <text:p text:style-name="P4"/>
      <text:p text:style-name="Tekst_20_podstawowy_20_2">Do obsługi administracyjno-biurowej konkursu, w tym prowadzenia dokumentacji postępowania konkursowego oraz zapewnienia kontaktów z uczestnikami postępowania konkursowego upoważnia się: Marię Jarczyńską i Grażynę Jakubowską.</text:p>
      <text:p text:style-name="P7"/>
      <text:p text:style-name="P7">§ 3.</text:p>
      <text:p text:style-name="P7"/>
      <text:p text:style-name="Tekst_20_podstawowy_20_2"><text:span text:style-name="T6">Dokumentację z przeprowadzonego postępowania konkursowego przekazuje się do </text:span>Wydziału Rozbudowy Miasta i Inwestycji.</text:p>
      <text:p text:style-name="P8"/>
      <text:p text:style-name="P7">§ 4.</text:p>
      <text:p text:style-name="P8"/>
      <text:p text:style-name="Tekst_20_podstawowy_20_2"><text:span text:style-name="T6">Wykonanie zarządzenia powierza się Głównemu Specjaliście ds. Przygotowania <text:line-break/>i Realizacji Inwestycji lub Głównemu Specjaliście ds. Realizacji Inwestycji w Wydziale Rozbudowy Miasta i Inwestycji. </text:span></text:p>
      <text:p text:style-name="P3"/>
      <text:p text:style-name="P10">§ 5.</text:p>
      <text:p text:style-name="P9">Zarządzenie podlega publikacji w Biuletynie Informacji Publicznej.</text:p>
      <text:p text:style-name="P4"/>
      <text:p text:style-name="P1"><text:span text:style-name="T2">§ 6.</text:span></text:p>
      <text:p text:style-name="P3"/>
      <text:p text:style-name="P8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176cm"/>
      <style:text-properties fo:color="#000000" fo:font-size="12pt" fo:language="en" fo:country="US" style:font-size-asian="12pt" style:font-size-complex="12pt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3z2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1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12." style:num-suffix=".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7-11-22T09:20:00</meta:creation-date>
    <dc:creator>Katarzyna Tomczyk</dc:creator>
    <dc:date>2010-03-16T10:27:00</dc:date>
    <meta:print-date>2008-02-13T14:05:00</meta:print-date>
    <meta:editing-cycles>48</meta:editing-cycles>
    <meta:editing-duration>PT01H28M00S</meta:editing-duration>
    <meta:document-statistic meta:table-count="0" meta:image-count="0" meta:object-count="0" meta:page-count="1" meta:paragraph-count="17" meta:word-count="220" meta:character-count="1557"/>
    <meta:generator>OpenOffice.org/3.2$Win32 OpenOffice.org_project/320m12$Build-9483</meta:generator>
  </office:meta>
</office:document-meta>
</file>