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212cm" fo:margin-bottom="0cm" fo:text-align="justify" style:justify-single-word="false"/>
    </style:style>
    <style:style style:name="P16" style:family="paragraph" style:parent-style-name="Standard">
      <style:paragraph-properties fo:margin-top="0.212cm" fo:margin-bottom="0cm" fo:text-align="justify" style:justify-single-word="false" style:text-autospace="none"/>
      <style:text-properties fo:color="#000000" style:font-name-asian="Tahoma1" style:font-name-complex="Tahoma1"/>
    </style:style>
    <style:style style:name="P17" style:family="paragraph" style:parent-style-name="Standard">
      <style:paragraph-properties fo:margin-left="-0.018cm" fo:margin-right="0cm" fo:margin-top="0.212cm" fo:margin-bottom="0cm" fo:text-align="justify" style:justify-single-word="false" fo:text-indent="2.522cm" style:auto-text-indent="false"/>
      <style:text-properties fo:color="#000000" style:font-name-asian="Tahoma1" style:font-name-complex="Tahoma1"/>
    </style:style>
    <style:style style:name="P18" style:family="paragraph" style:parent-style-name="Standard">
      <style:paragraph-properties fo:margin-left="-0.635cm" fo:margin-right="0cm" fo:margin-top="0.212cm" fo:margin-bottom="0cm" fo:text-align="justify" style:justify-single-word="false" fo:text-indent="3.175cm" style:auto-text-indent="false"/>
    </style:style>
    <style:style style:name="P19" style:family="paragraph" style:parent-style-name="Standard" style:list-style-name="WW8Num3">
      <style:paragraph-properties fo:margin-left="1.385cm" fo:margin-right="0cm" fo:margin-top="0.212cm" fo:margin-bottom="0cm" fo:text-align="justify" style:justify-single-word="false" fo:text-indent="-0.635cm" style:auto-text-indent="false" style:text-autospace="none">
        <style:tab-stops>
          <style:tab-stop style:position="1.385cm"/>
        </style:tab-stops>
      </style:paragraph-properties>
    </style:style>
    <style:style style:name="P20" style:family="paragraph" style:parent-style-name="Standard" style:list-style-name="WW8Num3">
      <style:paragraph-properties fo:margin-left="1.385cm" fo:margin-right="0cm" fo:margin-top="0.212cm" fo:margin-bottom="0cm" fo:text-align="justify" style:justify-single-word="false" fo:text-indent="-0.635cm" style:auto-text-indent="false">
        <style:tab-stops>
          <style:tab-stop style:position="1.385cm"/>
        </style:tab-stops>
      </style:paragraph-properties>
      <style:text-properties fo:color="#000000" style:font-name-asian="Tahoma1" style:font-name-complex="Tahoma1"/>
    </style:style>
    <style:style style:name="P21" style:family="paragraph" style:parent-style-name="Standard" style:list-style-name="WW8Num3">
      <style:paragraph-properties fo:margin-left="1.385cm" fo:margin-right="0cm" fo:margin-top="0.212cm" fo:margin-bottom="0cm" fo:text-align="justify" style:justify-single-word="false" fo:text-indent="-0.635cm" style:auto-text-indent="false" style:text-autospace="none">
        <style:tab-stops>
          <style:tab-stop style:position="1.385cm"/>
        </style:tab-stops>
      </style:paragraph-properties>
      <style:text-properties fo:color="#000000" style:font-name-asian="Tahoma1" style:font-name-complex="Tahoma1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-complex="Tahoma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name-asian="Tahoma1" style:font-style-asian="italic" style:font-name-complex="Tahoma1" style:font-style-complex="italic"/>
    </style:style>
    <style:style style:name="T7" style:family="text">
      <style:text-properties fo:font-size="7pt" fo:font-style="italic" style:font-size-asian="7pt" style:font-style-asian="italic" style:font-name-complex="Tahoma1" style:font-size-complex="7pt" style:font-style-complex="italic"/>
    </style:style>
    <style:style style:name="T8" style:family="text">
      <style:text-properties fo:font-size="7pt" fo:font-style="italic" style:font-size-asian="7pt" style:font-style-asian="italic" style:font-size-complex="7pt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asian="Tahoma1" style:font-name-complex="Tahoma1"/>
    </style:style>
    <style:style style:name="T11" style:family="text">
      <style:text-properties fo:color="#000000"/>
    </style:style>
    <style:style style:name="T12" style:family="text">
      <style:text-properties fo:color="#000000" style:font-name-asian="Tahoma1" style:font-name-complex="Tahoma1"/>
    </style:style>
    <style:style style:name="T13" style:family="text">
      <style:text-properties fo:color="#000000" style:font-name-asian="Tahoma1" style:font-name-complex="Tahoma1" style:font-weight-complex="bold"/>
    </style:style>
    <style:style style:name="T14" style:family="text">
      <style:text-properties fo:color="#000000" fo:font-style="normal" style:font-name-asian="Tahoma1" style:font-style-asian="normal" style:font-name-complex="Tahoma1" style:font-style-complex="normal"/>
    </style:style>
    <style:style style:name="T15" style:family="text">
      <style:text-properties fo:color="#000000" fo:font-style="italic" fo:font-weight="bold" style:font-name-asian="Tahoma1" style:font-style-asian="italic" style:font-weight-asian="bold" style:font-name-complex="Tahoma1" style:font-style-complex="italic" style:font-weight-complex="bold"/>
    </style:style>
    <style:style style:name="T16" style:family="text">
      <style:text-properties fo:color="#000000" fo:font-style="italic" style:font-name-asian="Tahoma1" style:font-style-asian="italic" style:font-name-complex="Tahoma1" style:font-style-complex="italic"/>
    </style:style>
    <style:style style:name="T17" style:family="text">
      <style:text-properties fo:color="#000000" fo:font-weight="bold" style:font-name-asian="Tahoma1" style:font-weight-asian="bold" style:font-name-complex="Tahoma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Zarządzenie nr</text:span><text:span text:style-name="T2"> 92/2010</text:span></text:p>
      <text:p text:style-name="P2">Prezydenta Miasta Kalisza</text:p>
      <text:p text:style-name="P1"><text:span text:style-name="T1">z dnia</text:span><text:span text:style-name="T3"> </text:span><text:span text:style-name="T2">15 marca 2010r.</text:span></text:p>
      <text:p text:style-name="P3"/>
      <text:p text:style-name="P4">w sprawie powołania Komitetu Organizacyjnego Obchodów Jubileuszu 18 i pół wieku istnienia Kalisza</text:p>
      <text:p text:style-name="P1"/>
      <text:p text:style-name="P7">Na podstawie art. 7 ust.1 pkt. 9,10,17 i 18 ustawy z dnia 8 marca 1990 r. o samorządzie gminnym (Dz.U. z 2001 r., Nr 142, poz. 1591 z późn. zm.) i § 12<text:span text:style-name="T1"> </text:span>Statutu Kalisza – Miasta na prawach powiatu nadanego uchwałą Nr XVI/226/2004 Rady Miejskiej Kalisza z dnia 26 lutego 2004 r. <text:s text:c="7"/>w sprawie uchwalenia Statutu Kalisza – Miasta na prawach powiatu (Dz.Urz. Woj. Wlkp., Nr 52 poz. 1203 <text:s/>z późn. zm.) oraz <text:span text:style-name="T4">§ 65 Regulaminu Organizacyjnego Urzędu Miejskiego w Kaliszu, stanowiącego załącznik do zarządzenia nr 468/2003 Prezydenta Miasta Kalisza z dnia 7 listopada 2003 r. w sprawie ustalenia Regulaminu Organizacyjnego Urzędu Miejskiego w Kaliszu (z późn. zm.)</text:span> <text:span text:style-name="T1"><text:s/>zarządzam</text:span>, co następuje:</text:p>
      <text:p text:style-name="P4"/>
      <text:p text:style-name="P7"><text:span text:style-name="T5">Ranga i tożsamość Kalisza nieodłącznie wiąże się z wielkimi wydarzeniami historycznymi <text:line-break/>i kreującymi je postaciami. Jubileuszowe obchody </text:span><text:span text:style-name="T7">&gt;&gt;</text:span><text:span text:style-name="T5">Ptolemeuszowej Kalisii</text:span><text:span text:style-name="T8">&lt;&lt;</text:span><text:span text:style-name="T5"> służyć będą umacnianiu więzi oraz budowaniu poczucia wspólnoty społeczności lokalnej, a także szerokiej <text:s/>promocji Miasta w ogólnopolskiej i międzynarodowej przestrzeni komunikacyjnej.</text:span></text:p>
      <text:p text:style-name="P7"/>
      <text:p text:style-name="P7"/>
      <text:p text:style-name="P2">§ 1.</text:p>
      <text:p text:style-name="P4"/>
      <text:p text:style-name="P7">W celu realizacji Programu Obchodów Jubileuszu 18 i pół wieku istnienia Kalisza, powołuję pod moim Przewodnictwem Komitet Organizacyjny, w którego skład wejdą:</text:p>
      <text:p text:style-name="P10"><text:s/></text:p>
      <text:list xml:id="list34122006" text:style-name="WW8Num1">
        <text:list-item>
          <text:p text:style-name="P12"><text:span text:style-name="T1">Adela Przybył, </text:span>Przewodnicząca Rady Miejskiej Kalisza,</text:p>
        </text:list-item>
      </text:list>
      <text:p text:style-name="P14"/>
      <text:list xml:id="list34334856" text:continue-numbering="true" text:style-name="WW8Num1">
        <text:list-item>
          <text:p text:style-name="P12"><text:span text:style-name="T1">Tadeusz Krawczykowski, </text:span>Wiceprezydent Miasta Kalisza,</text:p>
        </text:list-item>
      </text:list>
      <text:p text:style-name="P14"/>
      <text:list xml:id="list34336531" text:continue-numbering="true" text:style-name="WW8Num1">
        <text:list-item>
          <text:p text:style-name="P12"><text:span text:style-name="T1">Ryszard Bieniecki, </text:span>Dyrektor Kancelarii Prezydenta Miasta,</text:p>
        </text:list-item>
      </text:list>
      <text:p text:style-name="P14"/>
      <text:list xml:id="list34344291" text:continue-numbering="true" text:style-name="WW8Num1">
        <text:list-item>
          <text:p text:style-name="P12"><text:span text:style-name="T1">Marzena Ścisła, </text:span>Naczelnik Wydziału Kultury i Sztuki, Sportu i Turystyki,</text:p>
        </text:list-item>
      </text:list>
      <text:p text:style-name="P14"/>
      <text:list xml:id="list34341198" text:continue-numbering="true" text:style-name="WW8Num1">
        <text:list-item>
          <text:p text:style-name="P12"><text:span text:style-name="T1">Mieczysław Marciniak, </text:span>Zastępca Naczelnika Wydziału Kultury i Sztuki, Sportu <text:line-break/>i Turystyki,</text:p>
        </text:list-item>
      </text:list>
      <text:p text:style-name="P14"/>
      <text:list xml:id="list34360041" text:continue-numbering="true" text:style-name="WW8Num1">
        <text:list-item>
          <text:p text:style-name="P12"><text:span text:style-name="T1">Iwona Duda, </text:span>Kierownik Biura ds. Promocji i Współpracy Międzynarodowej,</text:p>
        </text:list-item>
      </text:list>
      <text:p text:style-name="P14"/>
      <text:list xml:id="list34342961" text:continue-numbering="true" text:style-name="WW8Num1">
        <text:list-item>
          <text:p text:style-name="P12"><text:span text:style-name="T1">Adam Klocek, </text:span>Dyrektor Naczelny i Artystyczny Filharmonii Kaliskiej,</text:p>
        </text:list-item>
      </text:list>
      <text:p text:style-name="P14"/>
      <text:list xml:id="list34349948" text:continue-numbering="true" text:style-name="WW8Num1">
        <text:list-item>
          <text:p text:style-name="P12"><text:span text:style-name="T1">Igor Michalski, </text:span>Dyrektor Naczelny i Artystyczny Teatru im. W. Bogusławskiego w Kaliszu,</text:p>
        </text:list-item>
      </text:list>
      <text:p text:style-name="P11"/>
      <text:list xml:id="list34354147" text:continue-numbering="true" text:style-name="WW8Num1">
        <text:list-item>
          <text:p text:style-name="P12"><text:span text:style-name="T1">Barbara Fibingier, </text:span>Dyrektor Centrum Kultury i Sztuki,</text:p>
        </text:list-item>
      </text:list>
      <text:p text:style-name="P14"/>
      <text:list xml:id="list34343115" text:continue-numbering="true" text:style-name="WW8Num1">
        <text:list-item>
          <text:p text:style-name="P12"><text:span text:style-name="T1"><text:s/>Adam Borowiak,</text:span> Dyrektor Miejskiej Biblioteki Publicznej im. A. Asnyka w Kaliszu,</text:p>
        </text:list-item>
      </text:list>
      <text:p text:style-name="P11"/>
      <text:list xml:id="list34353389" text:continue-numbering="true" text:style-name="WW8Num1">
        <text:list-item>
          <text:p text:style-name="P12"><text:span text:style-name="T1">Jerzy Aleksander Splitt, </text:span>Dyrektor Muzeum Okręgowego Ziemi Kaliskiej,</text:p>
        </text:list-item>
      </text:list>
      <text:p text:style-name="P11"/>
      <text:list xml:id="list34363494" text:continue-numbering="true" text:style-name="WW8Num1">
        <text:list-item>
          <text:p text:style-name="P12"><text:span text:style-name="T1">Lechosław Ochocki, </text:span>Zastępca Dyrektora Muzeum Okręgowego Ziemi Kaliskiej,</text:p>
        </text:list-item>
      </text:list>
      <text:p text:style-name="P11"/>
      <text:list xml:id="list34342154" text:continue-numbering="true" text:style-name="WW8Num1">
        <text:list-item>
          <text:p text:style-name="P12"><text:soft-page-break/><text:span text:style-name="T1">Mirosław Przybyła, </text:span>Dyrektor Ośrodka Sportu, Rehabilitacji i Rekreacji,</text:p>
        </text:list-item>
      </text:list>
      <text:p text:style-name="P10"/>
      <text:list xml:id="list34360807" text:continue-numbering="true" text:style-name="WW8Num1">
        <text:list-item>
          <text:p text:style-name="P12"><text:span text:style-name="T1">Jolanta Miedzianowska – Biś</text:span>, Przewodnicząca Komitetu Organizacyjnego III Światowego Zlotu Wychowanków Kaliskich Szkół Średnich.</text:p>
        </text:list-item>
      </text:list>
      <text:p text:style-name="P11"/>
      <text:p text:style-name="P9"/>
      <text:p text:style-name="P2">§ 2.</text:p>
      <text:p text:style-name="P4"/>
      <text:p text:style-name="P7">Do zadań Komitetu Organizacyjnego Obchodów <text:span text:style-name="T9">Jubileuszu 18 i pół wieku istnienia Kalisza </text:span>należeć będzie w szczególności:</text:p>
      <text:p text:style-name="P7"/>
      <text:list xml:id="list34132359" text:style-name="WW8Num2">
        <text:list-item>
          <text:p text:style-name="P13">sprawowanie pieczy nad Programem Obchodów Jubileuszu 18 i pół wieku istnienia Kalisza,</text:p>
        </text:list-item>
        <text:list-item>
          <text:p text:style-name="P13">współpraca i współdziałanie w realizacji przedsięwzięć ukazujących nowoczesne Miasto, które przetrwało na Szlaku Bursztynowym od czasów rzymskich przez ponad osiemnaście stuleci oraz wspieranie inicjatyw związanych z organizacją okolicznościowych imprez <text:line-break/>i uroczystości,</text:p>
        </text:list-item>
        <text:list-item>
          <text:p text:style-name="P13">popularyzacja idei jubileuszowych poprzez ukazywanie aktywności środowisk twórczych,</text:p>
        </text:list-item>
        <text:list-item>
          <text:p text:style-name="P13">wzmacnianie marki Kalisza „Młodego duchem najstarszego z polskich miast”.</text:p>
        </text:list-item>
      </text:list>
      <text:p text:style-name="P10"/>
      <text:p text:style-name="P7"/>
      <text:p text:style-name="P2">§ 3.</text:p>
      <text:p text:style-name="P4"/>
      <text:p text:style-name="P7">Obsługę Komitetu Organizacyjnego Obchodów zapewnia Zespół ds. Obchodów Jubileuszu 18 i pół wieku istnienia Kalisza, powołany odrębnym zarządzeniem.</text:p>
      <text:p text:style-name="P7"/>
      <text:p text:style-name="P7"/>
      <text:p text:style-name="P2">§ 4.</text:p>
      <text:p text:style-name="P4"/>
      <text:p text:style-name="P8">Załącznikiem do niniejszego zarządzenia jest Stanowisko Prezydenta Miasta Kalisza w sprawie powołania Komitetu Organizacyjnego Obchodów Jubileuszu 18 i pół wieku istnienia Kalisza.</text:p>
      <text:p text:style-name="P4"/>
      <text:p text:style-name="P4"/>
      <text:p text:style-name="P2">§ 5.</text:p>
      <text:p text:style-name="P4"/>
      <text:p text:style-name="P7">Zarządzenie podlega publikacji w Biuletynie Informacji Publicznej Urzędu Miejskiego w Kaliszu.</text:p>
      <text:p text:style-name="P6"/>
      <text:p text:style-name="P4"/>
      <text:p text:style-name="P2">§ 6.</text:p>
      <text:p text:style-name="P4"/>
      <text:p text:style-name="P7">Zarządzenie wchodzi w życie z dniem podpisania.</text:p>
      <text:p text:style-name="P7"/>
      <text:p text:style-name="P7"/>
      <text:p text:style-name="P7"/>
      <text:p text:style-name="P7"/>
      <text:p text:style-name="P5">Załącznik do </text:p>
      <text:p text:style-name="P5">zarządzenia nr .92/2010</text:p>
      <text:p text:style-name="P5">Prezydenta Miasta Kalisza</text:p>
      <text:p text:style-name="P5">z dnia 15 marca 2010r.</text:p>
      <text:p text:style-name="P7"/>
      <text:p text:style-name="P4"/>
      <text:p text:style-name="P4">Stanowisko Prezydenta Miasta Kalisza w sprawie powołania Komitetu Organizacyjnego Obchodów Jubileuszu 18 i pół wieku istnienia Kalisza.</text:p>
      <text:p text:style-name="P4"><text:soft-page-break/></text:p>
      <text:p text:style-name="P4"/>
      <text:p text:style-name="P15"><text:tab/>Kalisz jest miastem o najstarszej metryce pisanej w Polsce. Świadectwo istnienia wystawił Miastu <text:s/>aleksandryjski geograf, astronom i matematyk Klaudiusz <text:span text:style-name="T10">Ptolemeusz (ok. 100 – ok. 168 r.) w dziele </text:span><text:span text:style-name="T6">Nauka geograficzna (</text:span><text:span text:style-name="T10">ok. 145 r.). W</text:span>śród miejscowości na Szlaku Bursztynowym wymienił on <text:span text:style-name="T5">Kalisię, </text:span>utożsamianą przez naukowców z Kaliszem. Efekty najnowszych badań archeologicznych potwierdzają związki Miasta nie tylko z imperium rzymskim, lecz także <text:line-break/>z cywilizacją i kulturą Celtów, co stanowi nową, atrakcyjną perspektywę historyczną.</text:p>
      <text:p text:style-name="P15"><text:tab/>Ranga kaliskiego centrum osadniczego jako siedziby książęcej we wczesnopiastowskim okresie kształtowania się państwowości polskiej była nie do przecenienia. Zgodnie z tezą wysuniętą przez prof. Andrzeja Buko, mediewistę, autora publikacji A<text:span text:style-name="T5">rcheologia Polski wczesnośredniowiecznej</text:span>, pierwsza polska dynastia, Piastów wywodzi swój rodowód z Kalisza. <text:span text:style-name="T11">Wizerunek nadprośniańskiego grodu jako kolebki państwowości polskiej wymaga ugruntowania, wzmocnienia, czemu sprzyjają efekty badań naukowych ostatnich dziesięcioleci i ich rozpowszechnienie w szerokiej świadomości społecznej. <text:s/></text:span></text:p>
      <text:p text:style-name="P15"><text:span text:style-name="T12"><text:tab/><text:tab/>Przełomowym momentem w dziejach osady był rok 1257 r., kiedy to książę wielkopolski i kaliski Bolesław Pobożny, dokonał po raz pierwszy w Wielkopolsce lokacji miasta na prawie niemieckim – w jego średzkiej odmianie. <text:s/>750-lecie lokacji, obchodzone w 2007 roku, było okazją, aby pokazać bogactwo przeszłości</text:span>. </text:p>
      <text:p text:style-name="P15"><text:span text:style-name="T12"><text:tab/><text:tab/>Jubileuszowe o</text:span><text:span text:style-name="T14">bchody 18 i półwiecza dają znakomitą szansę ukazania aktywności <text:line-break/>i mobilności środowisk twórczych, prezentacji i popularyzacji ogromnego potencjału, jaki mają kaliskie środowiska kultury, nauki i sportu, tak w samym mieście, jak i poza jego granicami <text:line-break/>w szerokiej regionalnej, krajowej i międzynarodowej skali. </text:span></text:p>
      <text:p text:style-name="P17">Przedsięwzięcia organizowane w tym czasie powinny być manifestacją dumy <text:line-break/>i radości ze wspólnego przeżywania historii miasta i wspólnego patrzenia w jego przyszłość, świadectwem bliskich i serdecznych związków z naszym Miastem. </text:p>
      <text:p text:style-name="P18"><text:span text:style-name="T13">Jubileusz </text:span><text:span text:style-name="T15">KALISIA 18 i pół</text:span><text:span text:style-name="T17"> </text:span><text:span text:style-name="T12">będzie:</text:span></text:p>
      <text:list xml:id="list34107747" text:style-name="WW8Num3">
        <text:list-item>
          <text:p text:style-name="P20">świętem Miasta i jego Mieszkańców, </text:p>
        </text:list-item>
        <text:list-item>
          <text:p text:style-name="P21">Festiwalem Kultury, Nauki i Sportu, koncentrującym uwagę recenzentów, krytyków <text:line-break/>i szerokiej publiczności na niezaprzeczalnym wkładzie Kalisza w kształtowanie <text:line-break/>w przeszłości i współcześnie tożsamości i kultury narodowej,</text:p>
        </text:list-item>
        <text:list-item>
          <text:p text:style-name="P21">szeroką <text:s/>promocją miasta w regionalnej, krajowej i zagranicznej skali,</text:p>
        </text:list-item>
        <text:list-item>
          <text:p text:style-name="P21">elementem długofalowych działań w zakresie inwestycji drogowych oraz budowy infrastruktury sportowo-rekreacyjnej miasta,</text:p>
        </text:list-item>
        <text:list-item>
          <text:p text:style-name="P19"><text:span text:style-name="T16">o</text:span><text:span text:style-name="T14">kazją do wzmocnienia marki Kalisza </text:span><text:span text:style-name="T16">„Młodego duchem, najstarszego z polskich miast”.</text:span></text:p>
        </text:list-item>
      </text:list>
      <text:p text:style-name="P16"><text:tab/><text:tab/>Koordynacją realizacji przygotowanych projektów, a także opracowaniem strategii promocji wydarzeń najbliższych miesięcy zajmować się będzie Komitet Organizacyjny, czuwający nad ich prawidłowym przebiegiem oraz wspierający realizatorów poszczególnych działa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bering_20_Symbols" style:display-name="Numbering Symbols" style:family="text"/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</dc:title>
    <meta:initial-creator>Lidia Plajzer</meta:initial-creator>
    <meta:creation-date>2010-03-10T11:08:00</meta:creation-date>
    <dc:creator>Aleksander Andrzej Góral</dc:creator>
    <dc:date>2010-03-16T14:23:26.68</dc:date>
    <meta:print-date>2010-03-09T13:02:00</meta:print-date>
    <meta:editing-cycles>2</meta:editing-cycles>
    <meta:editing-duration>PT52113H31M44S</meta:editing-duration>
    <meta:document-statistic meta:table-count="0" meta:image-count="0" meta:object-count="0" meta:page-count="3" meta:paragraph-count="54" meta:word-count="872" meta:character-count="6553"/>
    <meta:generator>OpenOffice.org/3.2$Win32 OpenOffice.org_project/320m12$Build-9483</meta:generator>
  </office:meta>
</office:document-meta>
</file>