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WW8Num2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 style:list-style-name="WW8Num2">
      <style:paragraph-properties fo:margin-left="1.249cm" fo:margin-right="0cm" fo:text-align="justify" style:justify-single-word="false" fo:orphans="0" fo:widows="0" fo:text-indent="-0.63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fo:orphans="0" fo:widows="0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Zarządzenie Nr 94/2010</text:p>
      <text:p text:style-name="P2"><text:tab/><text:tab/><text:tab/><text:tab/>Prezydenta Miasta Kalisza</text:p>
      <text:p text:style-name="P3"><text:tab/><text:tab/><text:tab/><text:tab/>z dnia 15 marca 2010r.</text:p>
      <text:p text:style-name="P5"/>
      <text:p text:style-name="P5"/>
      <text:p text:style-name="P6">w sprawie sprzedaży w trybie bezprzetargowym nieruchomości.</text:p>
      <text:p text:style-name="P5"/>
      <text:p text:style-name="P5"/>
      <text:p text:style-name="P7">Na podstawie art. 30 ust.1 i ust.2 pkt 3 ustawy z dnia 8 marca 1990 r. o samorządzie gminnym /Dz.U. z 2001r. Nr 142 poz.1591 z późn. zm./,art 11 ust 1, art. 13 ust 1, art. 35 ust. 1 i ust.2, art. 37 ust. 2 pkt 6, art. 67 ust. 1 i ust 3 ustawy z dnia 21 sierpnia 1997 r o gospodarce nieruchomościami /Dz U. z 2004r. Nr 261 poz. 2603 z późn. zm./ § 9 ust.1 i 2, § 30 uchwały Nr XXXVIII/542/2009 Rady Miejskiej Kalisza z dnia 03.09.2009r. w sprawie zasad gospodarowania nieruchomościami stanowiącymi mienie Miasta Kalisza-Miasta na prawach powiatu (Dz. Urz. Woj. Wielkopolskiego Nr 185 poz. 3139), <text:span text:style-name="T1">zarządza się, co następuje:</text:span></text:p>
      <text:p text:style-name="P1"/>
      <text:p text:style-name="P1"/>
      <text:p text:style-name="P12">§ 1</text:p>
      <text:p text:style-name="Standard"/>
      <text:p text:style-name="Standard"/>
      <text:list xml:id="list34553107" text:style-name="WW8Num3">
        <text:list-item>
          <text:p text:style-name="P8">Sprzedać w drodze bezprzetargowej nieruchomość stanowiącą własność Miasta Kalisza, oznaczoną w ewidencji gruntów i budynków w obrębie 035 jako działka nr 131/6 o pow. 99m<text:span text:style-name="T2">2</text:span>, zapisaną w księdze wieczystej prowadzonej przez Sąd Rejonowy <text:line-break/>w Kaliszu Nr KW KZ1A/00012858/4, w celu poprawienia warunków zagospodarowania nieruchomości przyległej, położonej w Kaliszu, stanowiącej współwłasność osób fizycznych, oznaczonej w ewidencji gruntów i budynków <text:line-break/>w obrębie 035 jako działka nr 57/2.</text:p>
        </text:list-item>
        <text:list-item>
          <text:p text:style-name="P8">Ustanowić nieodpłatną służebność gruntową polegającą na korzystaniu z części gruntu (działki nr 131/5, obręb 035) w celu funkcjonowania nad nim części budynków– pawilonów handlowo-usługowych w poziomie pierwszego piętra na rzecz każdoczesnego współwłaściciela nieruchomości, oznaczonej jako działki nr 57/2 i nr 131/6 (obręb 035) zapisanej w KW KZ1A/00012448/7.</text:p>
        </text:list-item>
        <text:list-item>
          <text:p text:style-name="P8">Ustanowić nieodpłatną służebność gruntową przechodu i przejazdu przez działkę nr 131/5 (obręb 035) zapisaną w KW KZ1A/00012858/4 od drogi publicznej ul. Wał Staromiejski do działki nr 57/2 (obręb 035) objętej KW KZ1A/00012448/7. <text:s text:c="2"/></text:p>
        </text:list-item>
      </text:list>
      <text:p text:style-name="P7"/>
      <text:p text:style-name="P7"/>
      <text:p text:style-name="P12">§ 2</text:p>
      <text:p text:style-name="Standard"/>
      <text:p text:style-name="P7">Ustala się:</text:p>
      <text:list xml:id="list34558592" text:style-name="WW8Num1">
        <text:list-item>
          <text:p text:style-name="P9">Wartość nieruchomości opisanej w § 1 na kwotę 416.949,39zł (w tym wartość gruntu w wys. 26.000,00zł, wartość kosztów przygotowania nieruchomości do zbycia w wys. 949,39zł i wartość nakładów w postaci części 4 dwukondygnacyjnych pawilonów handlowo-usługowych w wys. 390.000,00 zł).</text:p>
        </text:list-item>
        <text:list-item>
          <text:p text:style-name="P9">Zbywana nieruchomość, na podstawie art. 43 ust. 1 pkt. 10a w związku z art. 29 ust. 5 ustawy z dnia 11 marca 2004 r. o podatku od towarów i usług (Dz. U Nr 54, poz. 535 z późn. zm.), zwolniona jest z podatku VAT.</text:p>
        </text:list-item>
      </text:list>
      <text:p text:style-name="P7"/>
      <text:p text:style-name="P12"/>
      <text:p text:style-name="P12"><text:soft-page-break/>§ 3</text:p>
      <text:p text:style-name="P7"/>
      <text:p text:style-name="Standard">Szczegółowe warunki sprzedaży nieruchomości zostaną określone w protokole rokowań.</text:p>
      <text:p text:style-name="Standard"/>
      <text:p text:style-name="P12">§ 4</text:p>
      <text:p text:style-name="P1"/>
      <text:p text:style-name="P10">Zobowiązuje się nabywców nieruchomości do poniesienia kosztów sporządzenia umowy notarialnej i kosztów sądowych.</text:p>
      <text:p text:style-name="P1"/>
      <text:p text:style-name="P13">§ 5</text:p>
      <text:p text:style-name="P13"/>
      <text:list xml:id="list34565638" text:style-name="WW8Num2">
        <text:list-item>
          <text:p text:style-name="P16">Nadzór nad wykonaniem zarządzenia powierza się Wiceprezydentowi Danielowi Sztanderze,</text:p>
        </text:list-item>
        <text:list-item>
          <text:p text:style-name="P11">Wykonanie zarządzenia powierza się Naczelnikowi Wydziału Gospodarowania Mieniem.</text:p>
        </text:list-item>
      </text:list>
      <text:p text:style-name="Standard"/>
      <text:p text:style-name="Standard"/>
      <text:p text:style-name="P12">§ 6</text:p>
      <text:p text:style-name="Standard"/>
      <text:p text:style-name="P1">Zarządzenie podlega publikacji w Biuletynie Informacji Publicznej.</text:p>
      <text:p text:style-name="P1"/>
      <text:p text:style-name="P13"><text:s text:c="3"/>§ 7<text:tab/></text:p>
      <text:p text:style-name="P1"/>
      <text:p text:style-name="P1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">Uzasadnienie</text:p>
      <text:p text:style-name="P6">do Zarządzenia Nr 94/2010 Prezydenta Miasta Kalisza z dnia 15 marca 2010r.<text:line-break/>w sprawie sprzedaży w trybie bezprzetargowym nieruchomości.</text:p>
      <text:p text:style-name="P15"/>
      <text:p text:style-name="P15"/>
      <text:p text:style-name="P15"/>
      <text:p text:style-name="P17">Współwłaściciele nieruchomości zabudowanej, położonej w Kaliszu, oznaczonej<text:line-break/>w ewidencji gruntów i budynków jako działka nr 57/2 (obr. ewid. 035) wystąpili z propozycją nabycia od Miasta Kalisza działki nr 131/4 o pow. 184m<text:span text:style-name="T2">2</text:span> (obr. ewid. 035), zapisanej<text:line-break/>w księdze wieczystej prowadzonej przez Sąd Rejonowy w Kaliszu Nr KW 12858, w celu poprawienia warunków zagospodarowania swojej nieruchomości. Działka 131/4 została podzielona na działkę nr 131/5 o pow. 85m<text:span text:style-name="T2">2</text:span><text:span text:style-name="T3"> stanowiącą ciąg komunikacyjny i na działkę nr 131/6 o pow. 99 m</text:span><text:span text:style-name="T2">2</text:span><text:span text:style-name="T3"> zabudowaną pawilonami handlowymi.</text:span></text:p>
      <text:p text:style-name="P17">Zgodnie z art. 37 ust. 2 pkt. 6 ustawy z dnia 21 sierpnia 1997 roku o gospodarce nieruchomościami (Dz. U. z 2004r. Nr 261 poz. 2603 z późn. zm.) istnieje możliwość bezprzetargowej sprzedaży nieruchomości lub jej części, jeśli jej zbycie może poprawić warunki zagospodarowania nieruchomości przyległej, stanowiącej własność lub oddanej <text:s text:c="20"/>w użytkowanie wieczyste osobie, która zamierza tę nieruchomość lub jej część nabyć, jeżeli nie może być zagospodarowana jako odrębna nieruchomość.</text:p>
      <text:p text:style-name="P7"><text:tab/>Zbywana nieruchomość jest zabudowana częścią 4 dwukondygnacyjnych pawilonów handlowo-usługowych i do dnia 2.11.2008r. była oddana w użytkowanie wieczyste. <text:line-break/><text:tab/>Prawo użytkowania wieczystego wygasło i nie ma możliwości jego przedłużenia. </text:p>
      <text:p text:style-name="P7"><text:tab/>Na sąsiedniej działce nr 57/2 znajduje się pozostała część ww. pawilonów handlowo-usługowych, a jej współwłaścicielami są między innymi osoby będące dotychczasowymi współużytkownikami wieczystymi działki 131/6. Kształt, parametry i sposób zabudowy działki nr 131/6 nie dają możliwości jej zagospodarowania jako odrębnej nieruchomości.<text:line-break/>W tej sytuacji zasadnym jest zbycie działki 131/6 na poprawienie warunków zagospodarowania działki przyległej tj. działki 57/2. </text:p>
      <text:p text:style-name="P7"><text:tab/>Cenę zbycia ustala się na kwotę 416.949,39zł (słownie złotych: czterysta szesnaście tysięcy dziewięćset czterdzieści dziewięć 39/100), w tym nakłady w wys. 390.000,00zł.<text:line-break/>Z uwagi na to, iż nakłady poczynione zostały przez nabywców, zalicza się ich wartość na poczet ceny nieruchomości.</text:p>
      <text:p text:style-name="P10"><text:tab/>Kosztami sporządzenia umowy notarialnej i sądowymi obciąża się nabywców.</text:p>
      <text:p text:style-name="P10"><text:tab/>Jednocześnie w celu zapewnienia prawidłowego funkcjonowania części budynków znajdujących się nad działką nr 131/5 oraz prawidłowego dostępu do zaplecza pawilonów handlowych, postanowiono ustanowić nieodpłatne służebność korzystania z części działki nr 131/5 . <text:s text:c="3"/></text:p>
      <text:p text:style-name="P7"><text:tab/>Biorąc powyższe pod uwagę podjęcie zarządzenia jest zasadne.</text:p>
      <text:p text:style-name="P7"/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08/10/01348;0;1  Śródmiejska 20 - Zarządzenie Prezydenta</dc:title>
    <meta:initial-creator>KŻyciński</meta:initial-creator>
    <meta:creation-date>2003-12-02T18:02:00</meta:creation-date>
    <dc:creator>bolejnik</dc:creator>
    <dc:date>2008-11-07T14:51:00</dc:date>
    <meta:print-date>2010-02-17T10:10:00</meta:print-date>
    <meta:editing-cycles>10</meta:editing-cycles>
    <meta:editing-duration>PT02H53M00S</meta:editing-duration>
    <meta:generator>OpenOffice.org/3.2$Win32 OpenOffice.org_project/320m12$Build-9483</meta:generator>
    <meta:document-statistic meta:table-count="0" meta:image-count="0" meta:object-count="0" meta:page-count="3" meta:paragraph-count="34" meta:word-count="782" meta:character-count="5435"/>
    <meta:user-defined meta:name="LTE Capitel Number">1</meta:user-defined>
    <meta:user-defined meta:name="LTE Document Number">2008/10/01348</meta:user-defined>
    <meta:user-defined meta:name="LTE Revision Number">0</meta:user-defined>
    <meta:user-defined meta:name="LTE Status">W1</meta:user-defined>
  </office:meta>
</office:document-meta>
</file>