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5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6" style:family="paragraph" style:parent-style-name="Tekst_20_podstawowy_20_3">
      <style:paragraph-properties fo:text-align="center" style:justify-single-word="false"/>
    </style:style>
    <style:style style:name="P7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8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9" style:family="paragraph" style:parent-style-name="Tekst_20_podstawowy_20_3">
      <style:paragraph-properties fo:margin-left="1cm" fo:margin-right="0cm" fo:text-indent="-1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1.55cm"/>
          <style:tab-stop style:position="12.049cm"/>
        </style:tab-stops>
      </style:paragraph-properties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<text:s/>Nr 95/2009</text:p>
      <text:h text:style-name="P3" text:outline-level="1">Prezydenta Miasta Kalisza</text:h>
      <text:p text:style-name="P10">z dnia <text:s/>24 lutego 2009 r. </text:p>
      <text:p text:style-name="P12"/>
      <text:p text:style-name="P12"/>
      <text:p text:style-name="P9"><text:s text:c="8"/>w sprawie <text:s/>przeznaczenia do bezprzetargowej sprzedaży lokali mieszkalnych na rzecz ich najemców.</text:p>
      <text:p text:style-name="Standard"/>
      <text:p text:style-name="P5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5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5"><text:s text:c="9"/>z <text:s/>późn. zm.) <text:s/>oraz <text:s text:c="2"/>uchwały <text:s/>Nr <text:s text:c="2"/>XXXVIII/599/2005 <text:s text:c="2"/>Rady <text:s text:c="2"/>Miejskiej <text:s/>Kalisza z dnia </text:p>
      <text:p text:style-name="P5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6"/>
      <text:p text:style-name="P6"/>
      <text:p text:style-name="P6">§ 1.</text:p>
      <text:p text:style-name="P1"/>
      <text:p text:style-name="P2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ułamkowych części gruntu, będące własnością <text:s/>Miasta Kalisza, <text:s/>położone w Kaliszu i oznaczone jako:</text:p>
      <text:p text:style-name="P2"/>
      <text:list text:style-name="WW8Num1">
        <text:list-item>
          <text:p text:style-name="P11">nieruchomość lokalowa - lokal nr 11 przy <text:s/>ul.Łazienna 11</text:p>
        </text:list-item>
        <text:list-item>
          <text:p text:style-name="P11">nieruchomość lokalowa - lokal nr 1a przy <text:s/>ul.Nowy Świat 28-30</text:p>
        </text:list-item>
        <text:list-item>
          <text:p text:style-name="P11">nieruchomość lokalowa - lokal nr 2 przy <text:s/>ul.Nowy Świat 28-30</text:p>
        </text:list-item>
        <text:list-item>
          <text:p text:style-name="P11">nieruchomość lokalowa - lokal nr 3 przy <text:s/>ul.Nowy Świat 28-30</text:p>
        </text:list-item>
        <text:list-item>
          <text:p text:style-name="P11">nieruchomość lokalowa - lokal nr 4 przy <text:s/>ul.Nowy Świat 28-30</text:p>
        </text:list-item>
        <text:list-item>
          <text:p text:style-name="P11">nieruchomość lokalowa - lokal nr 5 przy <text:s/>ul.Nowy Świat 28-30</text:p>
        </text:list-item>
        <text:list-item>
          <text:p text:style-name="P11">nieruchomość lokalowa - lokal nr 7 przy <text:s/>ul.Nowy Świat 28-30</text:p>
        </text:list-item>
        <text:list-item>
          <text:p text:style-name="P11">nieruchomość lokalowa - lokal nr 9 przy <text:s/>ul.Nowy Świat 28-30</text:p>
        </text:list-item>
        <text:list-item>
          <text:p text:style-name="P11">nieruchomość lokalowa - lokal nr 10 przy <text:s/>ul.Nowy Świat 28-30</text:p>
        </text:list-item>
        <text:list-item>
          <text:p text:style-name="P11">nieruchomość lokalowa - lokal nr 7 przy <text:s/>ul.Pułaskiego 7</text:p>
        </text:list-item>
        <text:list-item>
          <text:p text:style-name="P11">nieruchomość lokalowa - lokal nr 5 przy <text:s/>ul.Serbinowskiej 18</text:p>
        </text:list-item>
      </text:list>
      <text:p text:style-name="P13"/>
      <text:p text:style-name="P7"/>
      <text:p text:style-name="P7">§ 2.</text:p>
      <text:p text:style-name="P8"/>
      <text:p text:style-name="P14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14"/>
      <text:p text:style-name="P14"/>
      <text:p text:style-name="P14"/>
      <text:p text:style-name="P14"/>
      <text:p text:style-name="P15"><text:soft-page-break/>§ 3.</text:p>
      <text:p text:style-name="P19"/>
      <text:p text:style-name="P18"><text:s text:c="5"/>Wykonanie zarządzenia powierza się Naczelnikowi Wydziału Gospodarowania Mieniem.</text:p>
      <text:p text:style-name="P18"/>
      <text:p text:style-name="P18"/>
      <text:p text:style-name="P16">§ 4.</text:p>
      <text:p text:style-name="P17"><text:s/></text:p>
      <text:p text:style-name="P4"><text:s text:c="6"/>Zarządzenie wchodzi w życie z dniem <text:s/>podpisania. <text:s text:c="2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lżbieta Burzyńska</meta:initial-creator>
    <meta:creation-date>2009-03-06T13:57:00</meta:creation-date>
    <dc:creator>Elżbieta Burzyńska</dc:creator>
    <dc:date>2009-03-06T13:57:00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8" meta:word-count="359" meta:character-count="2419"/>
  </office:meta>
</office:document-meta>
</file>