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7.311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4.763cm"/>
          <style:tab-stop style:position="5.08cm"/>
          <style:tab-stop style:position="5.398cm"/>
          <style:tab-stop style:position="10.795cm"/>
          <style:tab-stop style:position="11.113cm"/>
        </style:tab-stops>
      </style:paragraph-properties>
      <style:text-properties fo:font-size="14pt" fo:font-weight="bold" style:font-size-asian="14pt" style:font-weight-asian="bold"/>
    </style:style>
    <style:style style:name="P5" style:family="paragraph" style:parent-style-name="Standard">
      <style:text-properties fo:font-size="13pt" fo:font-weight="bold" style:font-size-asian="13pt" style:font-weight-asian="bold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7.223cm"/>
        </style:tab-stops>
      </style:paragraph-properties>
      <style:text-properties fo:font-weight="bold" style:font-weight-asian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476cm"/>
          <style:tab-stop style:position="0.556cm"/>
        </style:tab-stops>
      </style:paragraph-properties>
    </style:style>
    <style:style style:name="P12" style:family="paragraph" style:parent-style-name="Standard">
      <style:paragraph-properties fo:text-align="justify" style:justify-single-word="false"/>
      <style:text-properties fo:color="#000000"/>
    </style:style>
    <style:style style:name="P1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>
        <style:tab-stops>
          <style:tab-stop style:position="3.175cm"/>
        </style:tab-stops>
      </style:paragraph-properties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026cm" fo:margin-right="0cm" fo:margin-top="0cm" fo:margin-bottom="0cm" fo:text-align="justify" style:justify-single-word="false" fo:hyphenation-ladder-count="no-limit" fo:text-indent="-0.106cm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text-align="center" style:justify-single-word="false" fo:break-before="page"/>
      <style:text-properties fo:font-weight="bold" style:font-weight-asian="bold"/>
    </style:style>
    <style:style style:name="P17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5.08cm"/>
          <style:tab-stop style:position="10.795cm"/>
        </style:tab-stops>
      </style:paragraph-properties>
      <style:text-properties fo:font-size="14pt" fo:font-weight="bold" style:font-size-asian="14pt" style:font-weight-asian="bold"/>
    </style:style>
    <style:style style:name="P18" style:family="paragraph" style:parent-style-name="Text_20_body">
      <style:paragraph-properties fo:text-align="justify" style:justify-single-word="false"/>
    </style:style>
    <style:style style:name="P19" style:family="paragraph" style:parent-style-name="Text_20_body">
      <style:paragraph-properties fo:text-align="justify" style:justify-single-word="false"/>
      <style:text-properties fo:font-size="9pt" style:font-size-asian="9pt" style:font-size-complex="9pt"/>
    </style:style>
    <style:style style:name="P20" style:family="paragraph" style:parent-style-name="Text_20_body">
      <style:text-properties fo:font-size="10pt" style:font-size-asian="10pt" style:font-size-complex="10pt"/>
    </style:style>
    <style:style style:name="P21" style:family="paragraph" style:parent-style-name="Text_20_body">
      <style:paragraph-properties fo:margin-left="0.026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.45cm"/>
        </style:tab-stops>
      </style:paragraph-properties>
      <style:text-properties fo:hyphenate="true" fo:hyphenation-remain-char-count="2" fo:hyphenation-push-char-count="2"/>
    </style:style>
    <style:style style:name="P22" style:family="paragraph" style:parent-style-name="Heading_20_1">
      <style:paragraph-properties fo:break-before="pag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position="super 58%"/>
    </style:style>
    <style:style style:name="T5" style:family="text">
      <style:text-properties style:text-position="0% 100%"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rządzenie <text:s/>Nr 95/2010</text:p>
      <text:p text:style-name="P3">Prezydenta Miasta Kalisza</text:p>
      <text:p text:style-name="P4">z dnia 15 marca 2010 roku</text:p>
      <text:p text:style-name="P5"/>
      <text:p text:style-name="P6">w sprawie nabycia nieruchomości do zasobu Miasta Kalisza.</text:p>
      <text:p text:style-name="P10"/>
      <text:p text:style-name="P10"><text:tab/>Na podstawie art. 30 ust. 1 i ust. 2 pkt 3 ustawy z dnia 8 marca 1990r.<text:line-break/>o samorządzie gminnym (Dz. U. z 2001r. Nr 142, poz. 1591 z późn.zm.), art. 11<text:line-break/>i art.12 ustawy z dnia 21 sierpnia 1997r.o gospodarce nieruchomościami (Dz.U.<text:line-break/>z 2004r., Nr 261, poz. 2603 z późn. zm.) <text:span text:style-name="T1">oraz § 4 pkt 1, § 5 ust. 1 pkt 1 i § 30 uchwały Nr XXXVIII/542/2009 Rady Miejskiej Kalisza z dnia 03 września 2009r. w sprawie zasad gospodarowania nieruchomościami stanowiącymi mienie Kalisza – Miasta<text:line-break/>na prawach powiatu, </text:span><text:span text:style-name="T3">zarządza się, <text:s/>co następuje:</text:span></text:p>
      <text:p text:style-name="P7"><text:s/></text:p>
      <text:p text:style-name="P10"><text:s/></text:p>
      <text:p text:style-name="P2"><text:span text:style-name="T2"><text:s text:c="2"/>§ 1.</text:span> <text:s/></text:p>
      <text:p text:style-name="P1"/>
      <text:p text:style-name="P11">Postanawia się nabyć na rzecz Miasta Kalisza nieruchomości gruntowe położone<text:line-break/>w Kaliszu w obrębie geodezyjnym 161 Sulisławice, oznaczone w ewidencji gruntów<text:line-break/>i budynków m. Kalisza jako działki: nr 91/1 o powierzchni 131 m², nr 91/3<text:line-break/>o powierzchni 449 m<text:span text:style-name="T4">2</text:span><text:span text:style-name="T5">, nr 91/5 o powierzchni 1.880 m</text:span><text:span text:style-name="T4">2</text:span><text:span text:style-name="T5">,</text:span> nr 91/7 o powierzchni 1.199 m<text:span text:style-name="T4">2</text:span><text:span text:style-name="T5">, nr 91/9 o powierzchni 920 m</text:span><text:span text:style-name="T4">2</text:span><text:span text:style-name="T5">, nr 195/1 o powierzchni 421 m</text:span><text:span text:style-name="T4">2</text:span><text:span text:style-name="T5">, nr 195/3 o powierzchni <text:s/>1.297 m</text:span><text:span text:style-name="T4">2</text:span><text:span text:style-name="T5">, nr 97/1 o powierzchni 560 m</text:span><text:span text:style-name="T4">2</text:span><text:span text:style-name="T5">, nr 97/3 o powierzchni 491 m</text:span><text:span text:style-name="T4">2</text:span><text:span text:style-name="T5"> </text:span>i nr 97/5<text:line-break/>o powierzchni 89 m<text:span text:style-name="T4">2</text:span>, zgodnie z warunkami określonymi w protokóle rokowań<text:line-break/>z dnia <text:s/>14 października <text:s/>2009r.</text:p>
      <text:p text:style-name="P8"/>
      <text:p text:style-name="P8"/>
      <text:p text:style-name="P8">§ 2.</text:p>
      <text:p text:style-name="P1"/>
      <text:p text:style-name="P18">Nabywane na rzecz Miasta Kalisza działki gruntu opisane w § 1 stanowią grunty przeznaczone pod układy komunikacyjne.</text:p>
      <text:p text:style-name="P19"/>
      <text:p text:style-name="P8"/>
      <text:p text:style-name="P8">§ 3.</text:p>
      <text:p text:style-name="P8"/>
      <text:p text:style-name="P10">Koszty geodezyjne, zapłatę za akt notarialny i koszty związane z wpisem do ksiąg wieczystych poniesie Miasto Kalisz.</text:p>
      <text:p text:style-name="P1"><text:s/></text:p>
      <text:p text:style-name="P8"/>
      <text:p text:style-name="P8">§ 4.</text:p>
      <text:p text:style-name="P14"/>
      <text:p text:style-name="P15">1. Nadzór nad wykonaniem zarządzenia powierza się Wiceprezydentowi Miasta Kalisza </text:p>
      <text:p text:style-name="P15"><text:s text:c="4"/>Danielowi Sztanderze.</text:p>
      <text:p text:style-name="P21">2.Wykonanie zarządzenia powierza się Naczelnikowi Wydziału Gospodarowania<text:line-break/> <text:s/>Mieniem, Dyrektorowi Zarządu Dróg Miejskich w Kaliszu przy udziale Skarbnika<text:line-break/> <text:s text:c="2"/>Miasta Kalisza.</text:p>
      <text:p text:style-name="P8"/>
      <text:p text:style-name="P16"/>
      <text:p text:style-name="P9"/>
      <text:p text:style-name="P8">§ 5.</text:p>
      <text:p text:style-name="P1"/>
      <text:p text:style-name="P12">Zarządzenie podlega publikacji w Biuletynie Informacji Publicznej.</text:p>
      <text:p text:style-name="Standard"/>
      <text:p text:style-name="P8"/>
      <text:p text:style-name="P8">§ 6.</text:p>
      <text:p text:style-name="P1"><text:s/></text:p>
      <text:p text:style-name="Standard">Zarządzenie wchodzi w życie z dniem podpisania.</text:p>
      <text:p text:style-name="Standard"/>
      <text:p text:style-name="Standard"/>
      <text:p text:style-name="Standard"/>
      <text:h text:style-name="Heading_20_1" text:outline-level="1" text:is-list-header="true"/>
      <text:h text:style-name="P22" text:outline-level="1">U z a s a d n i e n i e</text:h>
      <text:p text:style-name="Standard"/>
      <text:p text:style-name="P7">do Zarządzenia Nr 95/2010 Prezydenta Miasta Kalisza z dnia 15 marca 2010 roku</text:p>
      <text:p text:style-name="P7">w sprawie nabycia nieruchomości do zasobu Miasta Kalisza.</text:p>
      <text:p text:style-name="P10"/>
      <text:p text:style-name="P10"/>
      <text:p text:style-name="P10">Nieruchomości gruntowe położone w Kaliszu w obrębie geodezyjnym 161 Sulisławice, oznaczone w ewidencji gruntów i budynków m. Kalisza jako działki: nr 91/1<text:line-break/>o powierzchni 131 m², nr 91/3 o powierzchni 449 m<text:span text:style-name="T4">2</text:span><text:span text:style-name="T5">, nr 91/5 o powierzchni 1.880 m</text:span><text:span text:style-name="T4">2</text:span><text:span text:style-name="T5">,</text:span> nr 91/7 o powierzchni 1.199 m<text:span text:style-name="T4">2</text:span><text:span text:style-name="T5">, nr 91/9 o powierzchni 920 m</text:span><text:span text:style-name="T4">2</text:span><text:span text:style-name="T5">, nr 195/1 o powierzchni 421 m</text:span><text:span text:style-name="T4">2</text:span><text:span text:style-name="T5">, nr 195/3 o powierzchni <text:s/>1.297 m</text:span><text:span text:style-name="T4">2</text:span><text:span text:style-name="T5">, nr 97/1 o powierzchni 560 m</text:span><text:span text:style-name="T4">2</text:span><text:span text:style-name="T5">, nr 97/3<text:line-break/>o powierzchni 491 m</text:span><text:span text:style-name="T4">2</text:span><text:span text:style-name="T5"> </text:span>i nr 97/5 o powierzchni 89 m<text:span text:style-name="T4">2</text:span>, stanowią własność osoby <text:s/>fizycznej.</text:p>
      <text:p text:style-name="P10"/>
      <text:p text:style-name="P10">Wyżej opisane działki gruntu zgodnie z uchwalonym „Miejscowym planem zagospodarowania przestrzennego Sulisławice – Kolonia Sulisławice”, przeznaczone zostały na cel publiczny – działki nr 91/3, <text:span text:style-name="T5">nr 91/5, </text:span>nr 91/7, <text:span text:style-name="T5">nr 91/9, 195/1, nr 97/1,<text:line-break/>nr 97/3 </text:span>i nr 97/5 pod projektowane drogi publiczne, działka nr 91/1 pod poszerzenie drogi istniejącej - ul. Celtyckiej, działka nr 195/3 pod poszerzenie drogi istniejącej<text:line-break/>- ul. Milenijnej.</text:p>
      <text:p text:style-name="P10"><text:s/></text:p>
      <text:p text:style-name="P10">Z wnioskiem o nabycie na rzecz Miasta Kalisza przedmiotowych działek gruntu wystąpił właściciel nieruchomości na okoliczność uchwalenia w/w planu.</text:p>
      <text:p text:style-name="P13">Określenie w planie miejscowym przeznaczenia przedmiotowych działek gruntu na cele <text:s/>publiczne związanych z przyszłościową realizacją dróg publicznych, uzasadnia nabycie tych gruntów do gminnego zasobu nieruchomości. </text:p>
      <text:p text:style-name="P13">Nieruchomości objęte gminnym zasobem służą następnie celom rozwojowym Miasta Kalisza, realizacji celów publicznych oraz realizacji urządzeń infrastruktury technicznej uzbrojenia terenu.</text:p>
      <text:p text:style-name="P20"/>
      <text:p text:style-name="P10">Cenę kupna – sprzedaży przedmiotowych nieruchomości strony ustaliły w drodze<text:line-break/>rokowań. Koszty geodezyjne, zapłatę za akt notarialny i koszty związane z wpisem<text:line-break/>do ksiąg wieczystych poniesie Miasto Kalisz.</text:p>
      <text:p text:style-name="P1"><text:s/></text:p>
      <text:p text:style-name="P18">Z przeprowadzonej analizy wynika, że uzgodniona pomiędzy stronami cena jest kwotą zbliżoną do cen wolnorynkowych kształtujących się na rynku lokalnym.</text:p>
      <text:p text:style-name="P18">Wobec powyższego nabycie na rzecz Miasta Kalisza przedmiotowych działek gruntu<text:line-break/>jest zasadne.</text:p>
      <text:p text:style-name="Standard"><text:s/></text:p>
      <text:p text:style-name="Standard"><text:bookmark-start text:name="CASENR"/><text:bookmark-end text:name="CASENR"/></text:p>
      <text:p text:style-name="Standard"><text:bookmark-start text:name="DOCNR"/><text:bookmark-end text:name="DOCNR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.5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istrator</meta:initial-creator>
    <meta:creation-date>2003-12-02T18:02:00</meta:creation-date>
    <dc:creator>Administrator</dc:creator>
    <dc:date>2004-01-12T16:56:00</dc:date>
    <meta:print-date>2010-01-06T10:40:00</meta:print-date>
    <meta:editing-cycles>2</meta:editing-cycles>
    <meta:editing-duration>PT00H02M00S</meta:editing-duration>
    <meta:document-statistic meta:table-count="0" meta:image-count="0" meta:object-count="0" meta:page-count="3" meta:paragraph-count="37" meta:word-count="614" meta:character-count="3956"/>
    <meta:generator>OpenOffice.org/3.2$Win32 OpenOffice.org_project/320m12$Build-9483</meta:generator>
  </office:meta>
</office:document-meta>
</file>