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Zarządzenie <text:s/>Nr 97/2009</text:p>
      <text:p text:style-name="P5">Prezydenta Miasta Kalisza</text:p>
      <text:p text:style-name="P6"><text:s/>z dnia 24 lutego 2009r.</text:p>
      <text:p text:style-name="P7"/>
      <text:p text:style-name="P2">w sprawie nabycia nieruchomości do zasobu Miasta Kalisza.</text:p>
      <text:p text:style-name="P8"/>
      <text:p text:style-name="P8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art.36 ust.1 pkt. 2 ustawy z dnia 27 marca 2003r. <text:line-break/>o planowaniu i zagospodarowaniu przestrzennym <text:s/>(Dz.U. z 2003r. Nr 80, poz.717 z późn. zm.), 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8">Postanawia się nabyć na rzecz Miasta Kalisza nieruchomość gruntową położoną <text:line-break/>w Kaliszu, oznaczoną w ewidencji gruntów i budynków Miasta Kalisza jako działka nr <text:s/>306/3 o powierzchni 52 m<text:span text:style-name="T2">2</text:span>, w obrębie 147 Piwonice Kol.Wschód, zgodnie z warunkami określonymi w protokóle <text:s/>rokowań z dnia 12 lutego 2009r.</text:p>
      <text:p text:style-name="P8"/>
      <text:p text:style-name="P11"><text:span text:style-name="T1">§ 2.</text:span> </text:p>
      <text:p text:style-name="P1"/>
      <text:p text:style-name="Text_20_body"><text:span text:style-name="T3">Nabywana na rzecz Miasta Kalisza nieruchomość gruntowa opisana w </text:span>§ 1 <text:span text:style-name="T3">stanowi grunt przeznaczony pod drogę dojazdową do kompleksu leśnego, stanowiącego własność Miasta Kalisza.</text:span></text:p>
      <text:p text:style-name="P14"/>
      <text:p text:style-name="P3">§ 3.</text:p>
      <text:p text:style-name="P3"/>
      <text:p text:style-name="P8">Koszty sporządzenia aktu notarialnego oraz koszty związane z wpisem w księgach wieczystych ponosi Miasto Kalisz.</text:p>
      <text:p text:style-name="P8"/>
      <text:p text:style-name="P3">§ 4.</text:p>
      <text:p text:style-name="P3"><text:s/></text:p>
      <text:p text:style-name="Text_20_body"><text:span text:style-name="T3">Wykonanie zarządzenia powierza się Naczelnikowi Wydziału Gospodarowania Mieniem, Naczelnikowi Wydziału Środowiska, Rolnictwa i Gospodarki Komunalnej przy udziale Skarbnika Miasta Kalisza. </text:span></text:p>
      <text:p text:style-name="P9"/>
      <text:p text:style-name="P3">§ 5.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1" text:outline-level="1"/>
      <text:h text:style-name="Heading_20_1" text:outline-level="1">U z a s a d n i e n i e</text:h>
      <text:p text:style-name="Standard"/>
      <text:p text:style-name="P4">do Zarządzenia Nr <text:s/>97/2009 Prezydenta Miasta Kalisza z dnia <text:s/>24 lutego 2009r.</text:p>
      <text:p text:style-name="P4">w sprawie nabycia nieruchomości do zasobu Miasta Kalisza.</text:p>
      <text:p text:style-name="P8"/>
      <text:p text:style-name="P8"/>
      <text:p text:style-name="P8"/>
      <text:p text:style-name="P12">Nieruchomość gruntowa położona w Kaliszu w obrębie geodezyjnym 147 Piwonice Kol.Wschód, <text:s/>oznaczona w ewidencji gruntów i budynków m. Kalisza jako działka nr 306/3<text:line-break/>o powierzchni <text:s/>52 m<text:span text:style-name="T2">2</text:span> stanowi współwłasność osób fizycznych.</text:p>
      <text:p text:style-name="P8"/>
      <text:p text:style-name="P8">Wyżej opisana działka gruntu przeznaczona jest na drogę dojazdową i przeciwpożarową<text:line-break/>do kompleksu leśnego, stanowiącego własność Miasta Kalisza.</text:p>
      <text:p text:style-name="P14"/>
      <text:p text:style-name="P14">Cenę kupna – sprzedaży przedmiotowej nieruchomości <text:s/>strony ustaliły w drodze rokowań.</text:p>
      <text:p text:style-name="P14">Koszty związane z nabyciem w/w nieruchomości tj. koszty aktu notarialnego oraz wpisu<text:line-break/>w księgach wieczystych poniesie Miasto Kalisz.</text:p>
      <text:p text:style-name="Text_20_body_20_indent"/>
      <text:p text:style-name="P14">Z przeprowadzonej analizy wynika, że uzgodniona pomiędzy stronami cena jest kwotą zbliżoną do cen wolnorynkowych kształtujących się na rynku lokalnym.</text:p>
      <text:p text:style-name="P15"/>
      <text:p text:style-name="P16">Wobec powyższego nabycie na rzecz Miasta Kalisza działki nr 306/3 <text:s/>jest zasadne.</text:p>
      <text:p text:style-name="P14"><text:s/></text:p>
      <text:p text:style-name="Standard"><text:s/></text:p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2-25T13:30:00</dc:date>
    <meta:print-date>2007-07-17T10:46:00</meta:print-date>
    <meta:editing-cycles>19</meta:editing-cycles>
    <meta:editing-duration>PT2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8" meta:word-count="414" meta:character-count="2661"/>
  </office:meta>
</office:document-meta>
</file>