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5cm"/>
          <style:tab-stop style:position="0.47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026cm" fo:margin-right="0cm" fo:margin-top="0cm" fo:margin-bottom="0cm" fo:text-align="justify" style:justify-single-word="false" fo:hyphenation-ladder-count="no-limit" fo:text-indent="-0.106cm" style:auto-text-indent="false">
        <style:tab-stops>
          <style:tab-stop style:position="0.556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67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<text:s/>Nr 97/2010</text:p>
      <text:p text:style-name="P2">Prezydenta Miasta Kalisza</text:p>
      <text:p text:style-name="P3">z dnia 15 marca 2010 roku</text:p>
      <text:p text:style-name="P4"/>
      <text:p text:style-name="P5">w sprawie nabycia nieruchomości do zasobu Miasta Kalisza.</text:p>
      <text:p text:style-name="P8"/>
      <text:p text:style-name="P8"><text:tab/>Na podstawie art. 30 ust.1 i ust. 2 pkt 3 ustawy z dnia 8 marca 1990r.<text:line-break/>o samorządzie gminnym (Dz. U. z 2001r. Nr 142, poz. 1591 z późn. zm.), art. 11<text:line-break/>i art. 12 ustawy z dnia 21 sierpnia 1997r. o gospodarce nieruchomościami (Dz.U.<text:line-break/>z 2004r., Nr 261, poz. 2603 z późn. zm.) oraz § 4 pkt 1, § 5 ust. 1 pkt 1 i § 30 uchwały Nr XXXVIII/542/2009 Rady Miejskiej Kalisza z dnia 03 września 2009r. w sprawie zasad gospodarowania nieruchomościami stanowiącymi mienie Kalisza – Miasta<text:line-break/>na prawach powiatu, <text:span text:style-name="T1">zarządza się, <text:s/>co następuje:</text:span></text:p>
      <text:p text:style-name="P6"><text:s/></text:p>
      <text:p text:style-name="P8"><text:s/></text:p>
      <text:p text:style-name="P8"/>
      <text:p text:style-name="P1"/>
      <text:p text:style-name="P1"><text:span text:style-name="T1">§ 1.</text:span> <text:s/></text:p>
      <text:p text:style-name="P1"/>
      <text:p text:style-name="P9">1.Postanawia się nabyć na rzecz Miasta Kalisza nieruchomość gruntową położoną<text:line-break/> w Kaliszu w obrębie 148 Piwonice Kol. Zachód, oznaczoną w ewidencji gruntów<text:line-break/> i budynków m.Kalisza jako działki: nr 85/8 o powierzchni 227 m² i nr 85/10<text:line-break/> o powierzchni 191 m<text:span text:style-name="T2">2</text:span>, zgodnie z warunkami określonymi w protokóle rokowań<text:line-break/> <text:s text:c="2"/>z dnia <text:s/>04 listopada <text:s/>2009r.</text:p>
      <text:p text:style-name="P9">2.Postanawia się nabyć na rzecz Miasta Kalisza nieruchomość gruntową położoną<text:line-break/> w Kaliszu w obrębie 148 Piwonice Kol. Zachód, oznaczoną w ewidencji gruntów<text:line-break/> i budynków m.Kalisza jako działka nr 244/8 o powierzchni 663 m<text:span text:style-name="T2">2</text:span>, zgodnie<text:line-break/> <text:s text:c="2"/>z warunkami określonymi w protokóle rokowań z dnia 02 listopada 2009r.</text:p>
      <text:p text:style-name="P10">3.Postanawia się nabyć na rzecz Miasta Kalisza nieruchomość gruntową położoną<text:line-break/> w Kaliszu w obrębie 148 Piwonice Kol. Zachód, oznaczoną w ewidencji gruntów<text:line-break/> i budynków m.Kalisza jako działka nr 85/5 o powierzchni 302 m<text:span text:style-name="T2">2</text:span>, zgodnie<text:line-break/> <text:s text:c="2"/>z warunkami określonymi w protokóle rokowań z dnia 20 października 2009r.</text:p>
      <text:p text:style-name="P7"/>
      <text:p text:style-name="P7"/>
      <text:p text:style-name="P7">§ 2.</text:p>
      <text:p text:style-name="P1"/>
      <text:p text:style-name="P18">Nabywane na rzecz Miasta Kalisza działki gruntu opisane w § 1 stanowią grunty przeznaczone pod układy komunikacyjne.</text:p>
      <text:p text:style-name="P19"/>
      <text:p text:style-name="P7"/>
      <text:p text:style-name="P7">§ 3.</text:p>
      <text:p text:style-name="P7"/>
      <text:p text:style-name="P8">Koszty geodezyjne, zapłatę za akty notarialne i koszty związane z wpisem do ksiąg wieczystych poniesie Miasto Kalisz.</text:p>
      <text:p text:style-name="P1"><text:s/></text:p>
      <text:p text:style-name="P7"/>
      <text:p text:style-name="P14"/>
      <text:p text:style-name="P7">§ 4.</text:p>
      <text:p text:style-name="P15"/>
      <text:p text:style-name="P16">1.Nadzór nad wykonaniem zarządzenia powierza się Wiceprezydentowi Miasta Kalisza<text:line-break/> <text:s text:c="2"/>Danielowi Sztanderze.</text:p>
      <text:p text:style-name="P20">2.Wykonanie zarządzenia powierza się Naczelnikowi Wydziału Gospodarowania<text:line-break/> <text:s/>Mieniem, Dyrektorowi Zarządu Dróg Miejskich w Kaliszu przy udziale Skarbnika<text:line-break/> <text:s text:c="2"/>Miasta Kalisza.</text:p>
      <text:p text:style-name="P7"/>
      <text:p text:style-name="P7">§ 5.</text:p>
      <text:p text:style-name="P1"/>
      <text:p text:style-name="P11">Zarządzenie podlega publikacji w Biuletynie Informacji Publicznej.</text:p>
      <text:p text:style-name="Standard"/>
      <text:p text:style-name="P7"/>
      <text:p text:style-name="P7">§ 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P21" text:outline-level="1" text:is-list-header="true"/>
      <text:p text:style-name="P13"/>
      <text:h text:style-name="Heading_20_1" text:outline-level="1" text:is-list-header="true">U z a s a d n i e n i e</text:h>
      <text:p text:style-name="Standard"/>
      <text:p text:style-name="P6">do Zarządzenia Nr 97/2010 Prezydenta Miasta Kalisza z dnia 15 marca 2010 roku<text:line-break/>w sprawie nabycia nieruchomości do zasobu Miasta Kalisza.</text:p>
      <text:p text:style-name="P8"/>
      <text:p text:style-name="P8"/>
      <text:p text:style-name="P8">Nieruchomości gruntowa położone w Kaliszu, w obrębie geodezyjnym 148 Piwonice Kol. Zachód, oznaczone w ewidencji gruntów i budynków m. Kalisza jako działki<text:line-break/>nr 85/8 o powierzchni 227 m², nr 85/10 o powierzchni 191 m<text:span text:style-name="T2">2</text:span>, nr 244/8 o powierzchni 663 m<text:span text:style-name="T2">2 <text:s/></text:span><text:span text:style-name="T3"><text:s/>i </text:span>nr 85/5 o powierzchni 302 m<text:span text:style-name="T2">2</text:span>, <text:s/>stanowią własność osób <text:s/>fizycznych.</text:p>
      <text:p text:style-name="P8"/>
      <text:p text:style-name="P8">Wyżej opisane działki gruntu zgodnie z uchwalonym „Miejscowym planem zagospodarowania przestrzennego „Celtycka - Słowiańska”, przeznaczone zostały na cel publiczny – <text:s text:c="2"/>działki numer: 85/8, 85/10 i 244/8 <text:s/>pod projektowane drogi publiczne, działka numer 85/5 <text:s/>pod poszerzenie drogi istniejącej – ul. Rodowej.</text:p>
      <text:p text:style-name="P8"><text:s/></text:p>
      <text:p text:style-name="P8">Z wnioskami o nabycie na rzecz Miasta Kalisza przedmiotowych działek gruntu wystąpili właściciele nieruchomości na okoliczność uchwalenia w/w planu.</text:p>
      <text:p text:style-name="P12">Określenie w planie miejscowym przeznaczenia przedmiotowych działek gruntu na cele <text:s/>publiczne związanych z przyszłościową realizacją dróg publicznych, uzasadnia nabycie tych gruntów do gminnego zasobu nieruchomości. </text:p>
      <text:p text:style-name="P12">Nieruchomości objęte gminnym zasobem służą następnie celom rozwojowym Miasta Kalisza, realizacji celów publicznych oraz realizacji urządzeń infrastruktury technicznej uzbrojenia terenu.</text:p>
      <text:p text:style-name="P12"/>
      <text:p text:style-name="P8">Cenę kupna – sprzedaży przedmiotowych nieruchomości strony ustaliły w drodze<text:line-break/>rokowań. Koszty geodezyjne, zapłatę za akty notarialne i koszty związane z wpisem do ksiąg wieczystych poniesie Miasto Kalisz.</text:p>
      <text:p text:style-name="P1"><text:s/></text:p>
      <text:p text:style-name="P18">Z przeprowadzonej analizy wynika, że uzgodniona pomiędzy stronami cena jest kwotą zbliżoną do cen wolnorynkowych kształtujących się na rynku lokalnym.</text:p>
      <text:p text:style-name="P18"><text:bookmark-start text:name="CASENR"/>Wobec powyższego nabycie na rzecz Miasta Kalisza przedmiotowych działek gruntu<text:line-break/>jest zasadne.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print-date>2010-01-06T10:32:00</meta:print-date>
    <meta:editing-cycles>2</meta:editing-cycles>
    <meta:editing-duration>PT00H02M00S</meta:editing-duration>
    <meta:document-statistic meta:table-count="0" meta:image-count="0" meta:object-count="0" meta:page-count="3" meta:paragraph-count="36" meta:word-count="601" meta:character-count="4024"/>
    <meta:generator>OpenOffice.org/3.2$Win32 OpenOffice.org_project/320m12$Build-9483</meta:generator>
  </office:meta>
</office:document-meta>
</file>