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4" style:family="paragraph" style:parent-style-name="Standard">
      <style:text-properties fo:color="#000000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9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20" style:family="paragraph" style:parent-style-name="Text_20_body">
      <style:text-properties fo:font-size="12pt" style:font-size-asian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position="super 58%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2">Zarządzenie Nr <text:s/>98/2009</text:p>
      <text:h text:style-name="Heading_20_1" text:outline-level="1">Prezydenta Miasta Kalisza</text:h>
      <text:p text:style-name="P3">z dnia. 24 lutego 2009r.</text:p>
      <text:p text:style-name="P4"/>
      <text:p text:style-name="P9"><text:span text:style-name="T2">w sprawie</text:span><text:span text:style-name="T1"> </text:span><text:span text:style-name="T2">przekazania środków trwałych w celu sprawowania nadzoru nad dalszą <text:line-break/> <text:s text:c="19"/>eksploatacją tego majątku.</text:span></text:p>
      <text:p text:style-name="P6"/>
      <text:p text:style-name="P6">Na podstawie art. 30 ust. 1 i ust. 2 pkt. 3 ustawy z dnia 8 marca 1990 r. o samorządzie gminnym (Dz. U. z 2001r. Nr 142, poz. 1591 z późn. zm.), w związku z zarządzeniem Prezydenta Miasta Kalisza Nr 534/2008 z dnia 31 grudnia 2008r. w sprawie Polityki Rachunkowości Urzędu Miejskiego w Kaliszu;</text:p>
      <text:p text:style-name="P7">zarządza się, co następuje:</text:p>
      <text:p text:style-name="P8">§ 1.</text:p>
      <text:p text:style-name="P8"/>
      <text:p text:style-name="P6">Postanawia się przekazać niżej wymienione środki trwałe:</text:p>
      <text:list text:style-name="WW8Num3">
        <text:list-item>
          <text:p text:style-name="P10"><text:span text:style-name="T1">działki gruntu o numerach geodezyjnych: 148/4 i 269/2 o łącznej powierzchni 788 m</text:span><text:span text:style-name="T3">2</text:span><text:span text:style-name="T1"> <text:line-break/>w obrębie <text:s/>geodezyjnym 161 Sulisławice nabyte na rzecz Miasta Kalisza na podstawie aktu notarialnego; <text:s/></text:span></text:p>
        </text:list-item>
      </text:list>
      <text:p text:style-name="P9"><text:span text:style-name="T5">Zarządowi Dróg Miejskich w Kaliszu</text:span> w celu sprawowania pieczy nad dalszą eksploatacją tego majątku;</text:p>
      <text:list text:style-name="WW8Num3">
        <text:list-item>
          <text:p text:style-name="P10">działka gruntu o numerze geodezyjnym 580/2 o powierzchni 415 m<text:span text:style-name="T4">2</text:span> w obrębie <text:s/>geodezyjnym 153 Dobrzec, nabyta na rzecz Miasta Kalisza na podstawie aktu notarialnego;</text:p>
        </text:list-item>
        <text:list-item>
          <text:p text:style-name="P10">działka gruntu o numerze geodezyjnym 132/2 o powierzchni 349 m<text:span text:style-name="T4">2</text:span> w obrębie <text:s/>geodezyjnym 153 Dobrzec, nabyta na rzecz Miasta Kalisza na podstawie aktu notarialnego;</text:p>
        </text:list-item>
        <text:list-item>
          <text:p text:style-name="P10">działka gruntu o numerze geodezyjnym 179/2 o powierzchni 414 m<text:span text:style-name="T4">2</text:span> w obrębie <text:s/>geodezyjnym 153 Dobrzec, nabyta na rzecz Miasta Kalisza na podstawie aktu notarialnego;</text:p>
        </text:list-item>
        <text:list-item>
          <text:p text:style-name="P10">działka gruntu o numerze geodezyjnym 133/2 o powierzchni 637 m<text:span text:style-name="T4">2</text:span> w obrębie <text:s/>geodezyjnym 153 Dobrzec, nabyta na rzecz Miasta Kalisza na podstawie aktu notarialnego;</text:p>
        </text:list-item>
      </text:list>
      <text:p text:style-name="P9"><text:span text:style-name="T5">Wydziałowi Środowiska, Rolnictwa i Gospodarki Komunalnej </text:span>w celu sprawowania pieczy <text:line-break/>nad dalszą eksploatacją tego majątku.</text:p>
      <text:p text:style-name="P8">§ 2.</text:p>
      <text:p text:style-name="P8"/>
      <text:p text:style-name="Text_20_body_20_indent">Zobowiązuje się Dyrektora Zarządu Dróg Miejskich w Kaliszu do wprowadzenia środków trwałych opisanych w § 1 na ewidencję pozabilansową.</text:p>
      <text:p text:style-name="P8"/>
      <text:p text:style-name="P8">§ 3.</text:p>
      <text:p text:style-name="P8"/>
      <text:p text:style-name="P20">Wykonanie zarządzenia powierza się Naczelnikowi Wydziału Gospodarowania Mieniem, Dyrektorowi Zarządu Dróg Miejskich w Kaliszu i Naczelnika Wydziału Środowiska, Rolnictwa i Gospodarki Komunalnej przy udziale Skarbnika Miasta Kalisza.</text:p>
      <text:p text:style-name="P20"/>
      <text:p text:style-name="P8">§ 4.</text:p>
      <text:p text:style-name="P8"/>
      <text:p text:style-name="P1">Zarządzenie wchodzi w życie z dniem podpisania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U z a s a d n i e n i e</text:p>
      <text:p text:style-name="P5"/>
      <text:p text:style-name="P8"/>
      <text:p text:style-name="P9"><text:span text:style-name="T2">do Zarządzenia Nr 98/2009 Prezydenta Miasta Kalisza z dnia 24 lutego 2009r. <text:line-break/>w sprawie</text:span><text:span text:style-name="T1"> </text:span><text:span text:style-name="T2">przekazania środków trwałych w celu sprawowania nadzoru nad dalszą <text:s text:c="2"/><text:line-break/>eksploatacją tego majątku.</text:span></text:p>
      <text:p text:style-name="P7"/>
      <text:p text:style-name="P7"/>
      <text:p text:style-name="P7"/>
      <text:p text:style-name="P6">Nieruchomości gruntowe nabyte na rzecz Miasta Kalisza położone w Kaliszu oznaczone jako:</text:p>
      <text:p text:style-name="P6"/>
      <text:list text:style-name="WW8Num3">
        <text:list-item>
          <text:p text:style-name="P10"><text:span text:style-name="T1">działki gruntu o numerach geodezyjnych: 148/4 i 269/2 o łącznej powierzchni 788 m</text:span><text:span text:style-name="T3">2</text:span><text:span text:style-name="T1">;<text:line-break/>w obrębie geodezyjnym 161 Sulisławice nabyte zostały na rzecz Miasta Kalisza <text:line-break/>pod układ komunikacyjny,</text:span></text:p>
        </text:list-item>
        <text:list-item>
          <text:p text:style-name="P10">działki gruntu <text:span text:style-name="T1">o numerach geodezyjnych: </text:span>580/2; 132/2; 179/2 i 133/2 o łącznej powierzchni 1.815 m<text:span text:style-name="T4">2</text:span> w obrębie <text:s/>geodezyjnym 153 Dobrzec, nabyte zostały na rzecz Miasta Kalisza pod ciek Krępica.</text:p>
        </text:list-item>
      </text:list>
      <text:p text:style-name="P6"/>
      <text:p text:style-name="P6"/>
      <text:p text:style-name="P9">Wobec powyższego wyrażenie zgody na przejęcie i powierzenie pieczy jednostce <text:s text:c="8"/>organizacyjnej – Zarządowi Dróg Miejskich w Kaliszu oraz Naczelnikowi Środowiska, Rolnictwa i Gospodarki Komunalnej nad w/w środkami trwałymi jest zasadne.</text:p>
      <text:p text:style-name="P9"/>
      <text:p text:style-name="P9">Podjęcie zarządzenia w sprawie przyjęcia i przekazania środków trwałych zgodne <text:line-break/>jest z instrukcją obiegu i kontroli dokumentów księgowych w Urzędzie Miejskim <text:line-break/>w Kaliszu.</text:p>
      <text:p text:style-name="P18"/>
      <text:p text:style-name="P18"/>
      <text:p text:style-name="Standard"><text:s/></text:p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2-25T13:37:00</dc:date>
    <meta:print-date>2007-07-17T10:46:00</meta:print-date>
    <meta:editing-cycles>20</meta:editing-cycles>
    <meta:editing-duration>PT2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0" meta:word-count="472" meta:character-count="3139"/>
  </office:meta>
</office:document-meta>
</file>