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2" svg:font-family="Tahoma"/>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fo:font-weight="bold" style:font-size-asian="14pt" style:font-weight-asian="bold"/>
    </style:style>
    <style:style style:name="P3" style:family="paragraph" style:parent-style-name="Standard">
      <style:text-properties fo:font-weight="bold" style:font-weight-asian="bold"/>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paragraph-properties fo:text-align="justify" style:justify-single-word="false"/>
      <style:text-properties fo:font-weight="bold" style:font-weight-asian="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font-weight="normal" style:font-weight-asian="normal" style:font-weight-complex="normal"/>
    </style:style>
    <style:style style:name="P8" style:family="paragraph" style:parent-style-name="Standard">
      <style:paragraph-properties fo:break-before="page"/>
    </style:style>
    <style:style style:name="P9" style:family="paragraph" style:parent-style-name="Standard">
      <style:paragraph-properties fo:text-align="center" style:justify-single-word="false" fo:break-before="page"/>
      <style:text-properties fo:font-weight="bold" style:font-weight-asian="bold"/>
    </style:style>
    <style:style style:name="P10" style:family="paragraph" style:parent-style-name="Standard">
      <style:paragraph-properties fo:margin-left="6.244cm" fo:margin-right="0cm" fo:text-indent="0cm" style:auto-text-indent="false"/>
      <style:text-properties fo:font-weight="bold" style:font-weight-asian="bold"/>
    </style:style>
    <style:style style:name="P11" style:family="paragraph" style:parent-style-name="Standard" style:master-page-name="Standard">
      <style:paragraph-properties fo:text-align="center" style:justify-single-word="false" style:page-number="auto"/>
      <style:text-properties fo:font-size="14pt" fo:font-weight="bold" style:font-size-asian="14pt" style:font-weight-asian="bold"/>
    </style:style>
    <style:style style:name="P12" style:family="paragraph" style:parent-style-name="Text_20_body">
      <style:paragraph-properties fo:text-align="center" style:justify-single-word="false"/>
    </style:style>
    <style:style style:name="P13" style:family="paragraph" style:parent-style-name="Text_20_body">
      <style:text-properties fo:font-size="12pt" style:font-size-asian="12pt"/>
    </style:style>
    <style:style style:name="P14" style:family="paragraph" style:parent-style-name="Text_20_body">
      <style:paragraph-properties fo:text-align="justify" style:justify-single-word="false"/>
      <style:text-properties fo:font-size="12pt" style:font-size-asian="12pt"/>
    </style:style>
    <style:style style:name="P15" style:family="paragraph" style:parent-style-name="Text_20_body">
      <style:paragraph-properties fo:text-align="center" style:justify-single-word="false"/>
      <style:text-properties fo:font-size="12pt" fo:font-weight="bold" style:font-size-asian="12pt" style:font-weight-asian="bold"/>
    </style:style>
    <style:style style:name="P16" style:family="paragraph" style:parent-style-name="Text_20_body">
      <style:paragraph-properties fo:margin-top="0cm" fo:margin-bottom="0cm" fo:text-align="justify" style:justify-single-word="false"/>
      <style:text-properties fo:font-size="12pt" style:font-size-asian="12pt"/>
    </style:style>
    <style:style style:name="P17" style:family="paragraph" style:parent-style-name="Text_20_body">
      <style:paragraph-properties fo:margin-top="0cm" fo:margin-bottom="0cm" fo:text-align="justify" style:justify-single-word="false">
        <style:tab-stops>
          <style:tab-stop style:position="0.617cm"/>
        </style:tab-stops>
      </style:paragraph-properties>
      <style:text-properties fo:font-size="12pt" style:font-size-asian="12pt"/>
    </style:style>
    <style:style style:name="P18" style:family="paragraph" style:parent-style-name="Heading_20_1">
      <style:paragraph-properties fo:text-align="center" style:justify-single-word="false"/>
      <style:text-properties fo:font-size="14pt" style:font-size-asian="14pt"/>
    </style:style>
    <style:style style:name="P19" style:family="paragraph" style:parent-style-name="Footnote">
      <style:paragraph-properties style:line-height-at-least="0.176cm"/>
      <style:text-properties fo:font-size="10pt" style:font-size-asian="10pt" style:font-size-complex="10pt"/>
    </style:style>
    <style:style style:name="P20" style:family="paragraph" style:parent-style-name="Text_20_body_20_indent">
      <style:paragraph-properties fo:margin-left="0cm" fo:margin-right="0cm" fo:text-indent="0cm" style:auto-text-indent="false"/>
    </style:style>
    <style:style style:name="P21" style:family="paragraph" style:parent-style-name="Text_20_body_20_indent">
      <style:paragraph-properties fo:margin-left="0cm" fo:margin-right="0cm" fo:text-indent="0cm" style:auto-text-indent="false"/>
      <style:text-properties fo:font-size="12pt" style:font-size-asian="12pt"/>
    </style:style>
    <style:style style:name="P22" style:family="paragraph" style:parent-style-name="Text_20_body_20_indent">
      <style:paragraph-properties fo:margin-left="0cm" fo:margin-right="0cm" fo:text-indent="0cm" style:auto-text-indent="false"/>
      <style:text-properties fo:font-size="12pt" style:font-size-asian="12pt" style:font-size-complex="12pt"/>
    </style:style>
    <style:style style:name="T1" style:family="text">
      <style:text-properties fo:font-weight="bold" style:font-weight-asian="bold"/>
    </style:style>
    <style:style style:name="T2" style:family="text">
      <style:text-properties fo:font-style="normal" style:font-style-asian="normal" style:font-style-complex="normal"/>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style:text-position="super 58%"/>
    </style:style>
    <style:style style:name="T5" style:family="text">
      <style:text-properties style:text-position="0% 100%" fo:font-size="12pt" style:font-size-asian="12pt"/>
    </style:style>
    <style:style style:name="T6" style:family="text">
      <style:text-properties fo:font-size="12pt" style:font-size-asian="12pt"/>
    </style:style>
    <style:style style:name="T7"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Zarządzenie Nr 98/2010</text:p>
      <text:p text:style-name="P2">Prezydenta <text:s/>Miasta <text:s/>Kalisza</text:p>
      <text:p text:style-name="P2">z dnia 15 marca 2010 roku</text:p>
      <text:p text:style-name="P4"/>
      <text:p text:style-name="P5">w sprawie zamiany nieruchomości.</text:p>
      <text:p text:style-name="P6"/>
      <text:p text:style-name="P6"/>
      <text:p text:style-name="P6">Na podstawie art. 30 ust.1, ust. 2 pkt 3 ustawy z dnia 8 marca 1990 r. o samorządzie gminnym (Dz. U. z 2001r. Nr 142, poz. 1591 z późn. zm.), art. 11, art. 12, art. 13 ust. 1, art. 15 ust. 1, art. 37 ust. 2 pkt. 4 i art. 67 ust. 3 ustawy o gospodarce <text:s/>nieruchomościami <text:s/>(Dz. U z 2004r., Nr 261, poz. 2603 z późn. zm.), oraz § 4 pkt 1, § 5 ust. 1 pkt 2, § 7<text:line-break/>pkt 3 i § 30 uchwały Nr XXXVIII/542/2009 Rady Miejskiej Kalisza z dnia 3 września 2009r. w sprawie zasad gospodarowania nieruchomościami stanowiącymi mienie Kalisza – Miasta na prawach powiatu <text:span text:style-name="T1">zarządza się, co następuje:</text:span> </text:p>
      <text:p text:style-name="Standard"/>
      <text:p text:style-name="Standard"/>
      <text:p text:style-name="P4">§ 1.</text:p>
      <text:p text:style-name="P4"/>
      <text:p text:style-name="P6">Postanawia się zamienić nieruchomość stanowiącą własno<text:span text:style-name="T3">ść Miasta Kalisza, </text:span>oznaczoną<text:line-break/>w ewidencji gruntów i budynków m. Kalisza jako działka nr 21/3 o powierzchni<text:line-break/>179 m<text:span text:style-name="T4">2</text:span><text:span text:style-name="T5">, </text:span>w obrębie geodezyjnym 121 Rypinek, na nieruchomość stanowiącą własność osób fizycznych, oznaczoną w ewidencji gruntów i budynków m.Kalisza jako działka<text:line-break/>nr 22/2 o powierzchni 58 m<text:span text:style-name="T4">2</text:span><text:span text:style-name="T5">,</text:span> w obrębie geodezyjnym 121 Rypinek, zgodnie<text:line-break/>z warunkami określonymi w protokóle uzgodnień. </text:p>
      <text:p text:style-name="P6"/>
      <text:p text:style-name="P6"/>
      <text:p text:style-name="P4">§ 2.</text:p>
      <text:p text:style-name="P4"/>
      <text:p text:style-name="P17">1. Nieruchomość o numerze geodezyjnym 21/3 przeznaczona jest na uzupełnienie<text:line-break/> <text:s/>nieruchomości sąsiedniej, oznaczonej nr 22/1, wraz z którą będzie stanowić<text:line-break/> <text:s text:c="4"/>jedną nieruchomość zabudowaną budynkiem mieszkalno – usługowym.</text:p>
      <text:p text:style-name="P16">2. Nieruchomość, do której Miasto Kalisz nabywa prawo własności przeznaczona jest<text:line-break/> <text:s text:c="4"/>na uzupełnienie działki nr 21/4, z którą będzie tworzyć układ komunikacyjny.</text:p>
      <text:p text:style-name="P5"/>
      <text:p text:style-name="P5"/>
      <text:p text:style-name="P1"><text:span text:style-name="T1">§ 3.</text:span> </text:p>
      <text:p text:style-name="P1"/>
      <text:p text:style-name="P6">Szczegółowe warunki zamiany nieruchomości określi <text:s/>protokół uzgodnień.</text:p>
      <text:p text:style-name="P12"/>
      <text:p text:style-name="P12"><text:s/></text:p>
      <text:p text:style-name="P4">§ 4. </text:p>
      <text:p text:style-name="P4"/>
      <text:p text:style-name="P13">Koszty związane z przedmiotową zamianą strony poniosą w równych częściach.</text:p>
      <text:p text:style-name="P3"/>
      <text:p text:style-name="P4"/>
      <text:p text:style-name="P9"/>
      <text:p text:style-name="P4">§ 5.</text:p>
      <text:p text:style-name="P10"/>
      <text:p text:style-name="P7">1.Nadzór nad wykonaniem zarządzenia powierza się Wiceprezydentowi Miasta Kalisza<text:line-break/> <text:s text:c="2"/>Danielowi Sztanderze.</text:p>
      <text:p text:style-name="P14">2.Wykonanie zarządzenia powierza się Naczelnikowi Wydziału Gospodarowania<text:line-break/> <text:s/>Mieniem, Dyrektorowi Zarządu Dróg Miejskich w Kaliszu przy udziale Skarbnika<text:line-break/> <text:s text:c="2"/>Miasta Kalisza.</text:p>
      <text:p text:style-name="P15">§ 6.</text:p>
      <text:p text:style-name="P13"/>
      <text:p text:style-name="Standard">Zarządzenie podlega publikacji w Biuletynie Informacji Publicznej.</text:p>
      <text:p text:style-name="Standard"/>
      <text:p text:style-name="P4">§ 7.</text:p>
      <text:p text:style-name="P4"/>
      <text:p text:style-name="Standard">Zarządzenie wchodzi w życie z dniem podpisania.</text:p>
      <text:p text:style-name="P8"/>
      <text:p text:style-name="Standard"/>
      <text:p text:style-name="P18">U z a s a d n i e n i e</text:p>
      <text:p text:style-name="Standard"/>
      <text:p text:style-name="P6"><text:span text:style-name="T1">do Zarządzenia Nr 98/2010 Prezydenta Miasta Kalisza z dnia 15 marca 2010 roku<text:line-break/>w sprawie </text:span><text:s/><text:span text:style-name="T1">zamiany nieruchomości.</text:span></text:p>
      <text:p text:style-name="P6"/>
      <text:p text:style-name="P6"><text:s/></text:p>
      <text:p text:style-name="P6"><text:span text:style-name="T2">Miasto Kalisz</text:span><text:span text:style-name="T7"> </text:span>jest właścicielem nieruchomości położonej w Kaliszu, oznaczonej<text:line-break/>w ewidencji gruntów i budynków m.Kalisza jako działka nr 21/3 o powierzchni 179 m<text:span text:style-name="T4">2</text:span><text:span text:style-name="T5">, w obrębie <text:s/>g</text:span>eodezyjnym 121 Rypinek. Przedmiotowa działka gruntu <text:span text:style-name="T6">przeznaczona jest na uzupełnienie nieruchomości sąsiedniej, oznaczonej nr 22/1, wraz z którą będzie stanowić jedną nieruchomość zabudowaną budynkiem mieszkalno – usługowym.</text:span></text:p>
      <text:p text:style-name="P6"/>
      <text:p text:style-name="P6">Nieruchomość oznaczona w ewidencji gruntów i budynków m.Kalisza jako działka<text:line-break/>nr 22/2 o powierzchni 58 m<text:span text:style-name="T4">2</text:span><text:span text:style-name="T5">, </text:span>w obrębie geodezyjnym 121 Rypinek, stanowi własność osób fizycznych i przeznaczona <text:span text:style-name="T6">jest na uzupełnienie działki nr 21/4, wraz z którą będzie tworzyć jedną nieruchomość, stanowiącą istniejący układ komunikacyjny.</text:span></text:p>
      <text:p text:style-name="P22"/>
      <text:p text:style-name="P22">Przedmiotowa zamiana pozwoli uzyskać lepsze parametry działek budowlanych oraz ułatwi do nich dostęp. Nabycie działki nr 22/2 do gminnego zasobu nieruchomości poprawi obsługę komunikacyjną drogi dla wszystkich jej użytkowników. Nieruchomości objęte gminnym zasobem służą następnie celom rozwojowym Miasta Kalisza, realizacji celów publicznych oraz realizacji urządzeń infrastruktury technicznej uzbrojenia terenu.</text:p>
      <text:p text:style-name="P22"/>
      <text:p text:style-name="P21">W myśl ustawy o gospodarce nieruchomościami zamiana gruntów w przypadku nierównej wartości zamienianych nieruchomości następuje za dopłatą, ustalaną przez <text:s/>rzeczoznawcę majątkowego, której wysokość jest równa różnicy wartości zamienianych nieruchomości.</text:p>
      <text:p text:style-name="P21">W niniejszej zamianie osoby fizyczne dopłacą Miastu Kalisz w/w różnicę.</text:p>
      <text:p text:style-name="P20"/>
      <text:p text:style-name="P22">W związku z powyższym uzasadnione jest dokonanie zamiany powyższych nieruchomości.</text:p>
      <text:p text:style-name="P20"><text:s/></text:p>
      <text:p text:style-name="P19"><text:bookmark-start text:name="DOCNR"/><text:bookmark-end text:name="DOCN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2" svg:font-family="Tahoma"/>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l" fo:country="PL"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list-style-name="" style:class="text">
      <style:paragraph-properties fo:margin-left="0cm" fo:margin-right="0cm" fo:text-indent="0cm" style:auto-text-indent="false" fo:keep-with-next="always"/>
      <style:text-properties fo:font-weight="bold" style:font-weight-asian="bold" style:font-size-complex="10pt"/>
    </style:style>
    <style:style style:name="Text_20_body_20_indent" style:display-name="Text body indent" style:family="paragraph" style:parent-style-name="Standard" style:class="text">
      <style:paragraph-properties fo:margin-left="1.244cm" fo:margin-right="0cm" fo:text-align="justify" style:justify-single-word="false" fo:text-indent="0cm" style:auto-text-indent="false"/>
      <style:text-properties fo:font-size="13pt" style:font-size-asian="13pt" style:font-size-complex="10pt"/>
    </style:style>
    <style:style style:name="Footnote" style:family="paragraph" style:parent-style-name="Standard" style:class="extra">
      <style:paragraph-properties fo:margin-top="0cm" fo:margin-bottom="0cm" fo:line-height="100%"/>
      <style:text-properties fo:font-size="10pt" style:font-size-asian="10pt" style:font-size-complex="10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Domyślna_20_czcionka_20_akapitu" style:display-name="Domyślna czcionka akapitu"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5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dministrator</meta:initial-creator>
    <meta:creation-date>2003-12-02T18:02:00</meta:creation-date>
    <dc:creator>Administrator</dc:creator>
    <dc:date>2004-01-12T16:56:00</dc:date>
    <meta:print-date>2010-02-18T12:27:00</meta:print-date>
    <meta:editing-cycles>2</meta:editing-cycles>
    <meta:editing-duration>PT00H02M00S</meta:editing-duration>
    <meta:document-statistic meta:table-count="0" meta:image-count="0" meta:object-count="0" meta:page-count="3" meta:paragraph-count="32" meta:word-count="539" meta:character-count="3742"/>
    <meta:generator>OpenOffice.org/3.2$Win32 OpenOffice.org_project/320m12$Build-9483</meta:generator>
  </office:meta>
</office:document-meta>
</file>