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6" style:family="paragraph" style:parent-style-name="Text_20_body">
      <style:text-properties fo:font-size="12pt" style:font-size-asian="12pt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5">Zarządzenie <text:s/>Nr 99/2009</text:p>
      <text:p text:style-name="P4">Prezydenta Miasta Kalisza</text:p>
      <text:p text:style-name="P6"><text:s/>z dnia 24 lutego 2009r.</text:p>
      <text:p text:style-name="P8"/>
      <text:p text:style-name="P1">w sprawie nabycia nieruchomości do zasobu Miasta Kalisza.</text:p>
      <text:p text:style-name="P9"/>
      <text:p text:style-name="P9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3">zarządza się, <text:s/>co następuje :</text:p>
      <text:p text:style-name="P3"/>
      <text:p text:style-name="P7"><text:span text:style-name="T1">§ 1.</text:span> <text:s/></text:p>
      <text:p text:style-name="P7"/>
      <text:p text:style-name="P9">Postanawia się nabyć na rzecz Miasta Kalisza nieruchomość gruntową położoną <text:line-break/>w Kaliszu, oznaczoną w ewidencji gruntów i budynków Miasta Kalisza jako działka nr <text:s/>277/2 o powierzchni 368 m<text:span text:style-name="T2">2 </text:span>, w obrębie <text:s/>161 Sulisławice, zgodnie z warunkami określonymi<text:line-break/>w protokóle <text:s/>rokowań z dnia 30 stycznia 2009r.</text:p>
      <text:p text:style-name="P9"/>
      <text:p text:style-name="P13"><text:span text:style-name="T1">§ 2.</text:span> </text:p>
      <text:p text:style-name="P7"/>
      <text:p text:style-name="Text_20_body"><text:span text:style-name="T3">Nabywana na rzecz Miasta Kalisza nieruchomość gruntowa opisana w </text:span>§ 1 <text:span text:style-name="T3">stanowi grunt przeznaczony pod układ komunikacyjny. <text:s/></text:span></text:p>
      <text:p text:style-name="P16"/>
      <text:p text:style-name="P2">§ 3.</text:p>
      <text:p text:style-name="P2"/>
      <text:p text:style-name="P9">Koszty sporządzenia aktu notarialnego oraz koszty związane z wpisem w księgach wieczystych ponosi Miasto Kalisz.</text:p>
      <text:p text:style-name="P9"/>
      <text:p text:style-name="P2">§ 4.</text:p>
      <text:p text:style-name="P2"><text:s/></text:p>
      <text:p text:style-name="P16">Wykonanie zarządzenia powierza się Naczelnikowi Wydziału Gospodarowania Mieniem, Dyrektorowi Zarządu Dróg Miejskich w Kaliszu przy udziale Skarbnika Miasta Kalisza. </text:p>
      <text:p text:style-name="P11"/>
      <text:p text:style-name="P2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/>
      <text:h text:style-name="Heading_20_1" text:outline-level="1">U z a s a d n i e n i e</text:h>
      <text:p text:style-name="Standard"/>
      <text:p text:style-name="P3">do Zarządzenia Nr 99/2009 Prezydenta Miasta Kalisza z dnia 24 lutego 2009r.</text:p>
      <text:p text:style-name="P3">w sprawie nabycia nieruchomości do zasobu Miasta Kalisza.</text:p>
      <text:p text:style-name="P9"/>
      <text:p text:style-name="P9"/>
      <text:p text:style-name="P9"/>
      <text:p text:style-name="P14">Zgodnie z uchwalonym „Miejscowym planem zagospodarowania przestrzennego Sulisławice – Kolonia Sulisławice”, nieruchomość gruntowa położona w Kaliszu w obrębie geodezyjnym 161 Sulisławice, oznaczona w ewidencji gruntów i budynków m. Kalisza jako działka nr 277/2 <text:s/>o powierzchni 368 m² przeznaczona została na cel publiczny – układ komunikacyjny. <text:s/></text:p>
      <text:p text:style-name="P10"><text:tab/></text:p>
      <text:p text:style-name="P9">Z wnioskiem o nabycie na rzecz Miasta Kalisza przedmiotowej działki gruntu wystąpiła <text:s/>właścicielka nieruchomości na okoliczność uchwalenia w/w planu.</text:p>
      <text:p text:style-name="P9"/>
      <text:p text:style-name="P17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6">Zgodnie z powołanym wyżej przepisem obowiązkiem Miasta Kalisza jest dokonanie nabycia na rzecz gminy wnioskowanej działki, z uwagi iż to Miasto było inicjatorem przeznaczenia jej na cele publiczne – w tym przypadku układ komunikacyjny.</text:p>
      <text:p text:style-name="P16"/>
      <text:p text:style-name="P16">Cenę kupna – sprzedaży przedmiotowej nieruchomości <text:s/>strony ustaliły w drodze rokowań.</text:p>
      <text:p text:style-name="P16">Koszty związane z nabyciem w/w nieruchomości tj. koszty aktu notarialnego oraz wpisu<text:line-break/>w księgach wieczystych poniesie Miasto Kalisz.</text:p>
      <text:p text:style-name="P16"><text:s/></text:p>
      <text:p text:style-name="P16"><text:s/></text:p>
      <text:p text:style-name="P17">Wobec powyższego nabycie na rzecz Miasta Kalisza przedmiotowej nieruchomości jest zasadne.</text:p>
      <text:p text:style-name="Standard"><text:s text:c="3"/></text:p>
      <text:p text:style-name="Standard"><text:s/></text:p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2-25T13:34:00</dc:date>
    <meta:print-date>2007-07-17T10:46:00</meta:print-date>
    <meta:editing-cycles>19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3" meta:word-count="479" meta:character-count="3126"/>
  </office:meta>
</office:document-meta>
</file>