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Tekst_20_podstawowy_20_3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fo:margin-left="4.995cm" fo:margin-right="0cm" fo:text-align="start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6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8.001cm" style:type="center"/>
          <style:tab-stop style:position="9.155cm"/>
        </style:tab-stops>
      </style:paragraph-properties>
    </style:style>
    <style:style style:name="P11" style:family="paragraph" style:parent-style-name="Standard">
      <style:paragraph-properties fo:margin-left="3.747cm" fo:margin-right="0cm" fo:text-indent="0cm" style:auto-text-indent="false"/>
    </style:style>
    <style:style style:name="P12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5" style:family="paragraph" style:parent-style-name="Standard">
      <style:paragraph-properties fo:margin-left="5.398cm" fo:margin-right="0cm" fo:text-align="justify" style:justify-single-word="false" fo:text-indent="0cm" style:auto-text-indent="false">
        <style:tab-stops>
          <style:tab-stop style:position="-0.953cm"/>
          <style:tab-stop style:position="-0.318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rządzenie Nr 100/2009</text:p>
      <text:p text:style-name="P8">Prezydenta Miasta Kalisza</text:p>
      <text:p text:style-name="P8">z dnia 25 lutego 2009 r.</text:p>
      <text:p text:style-name="P8"/>
      <text:p text:style-name="P8"/>
      <text:p text:style-name="P11"><text:span text:style-name="T2"><text:s text:c="4"/>w sprawie</text:span><text:span text:style-name="T1"> powołania Komisji Przetargowej</text:span></text:p>
      <text:p text:style-name="P2"/>
      <text:p text:style-name="P1">Na podstawie art. 21 ust. 1 ustawy z dnia 29 stycznia 2004 r. Prawo zamówień publicznych (Dz. U. z 2007 r. Nr 223 poz. 1655 z późn. zm.) oraz § 3 ust. 9 załącznika nr 1 do zarządzenia Nr 484/2006 Prezydenta Miasta Kalisza z dnia 31 października 2006 r. w sprawie nadania Procedur postępowania przy udzielaniu zamówień publicznych w Urzędzie Miejskim <text:line-break/>w Kaliszu (z późn. zm.) zarządza się, co następuje:</text:p>
      <text:p text:style-name="Text_20_body"/>
      <text:p text:style-name="P3">§ 1.</text:p>
      <text:p text:style-name="Text_20_body"/>
      <text:p text:style-name="P12">W postępowaniu o udzielenie zamówienia publicznego prowadzonym w trybie przetargu nieograniczonego na <text:span text:style-name="T1">„Określenie wartości rynkowych nieruchomości położonych na terenie miasta Kalisza dla potrzeb Wydziału Gospodarowania Mieniem”</text:span> powołuje się Komisję Przetargową do oceny spełnienia przez Wykonawców warunków udziału <text:s text:c="17"/>w postępowaniu oraz do badania i oceny ofert.</text:p>
      <text:p text:style-name="P9"/>
      <text:p text:style-name="P7">§ 2.</text:p>
      <text:p text:style-name="P7"/>
      <text:p text:style-name="Tekst_20_podstawowy_20_2">Komisja działać będzie w następującym składzie:</text:p>
      <text:p text:style-name="P13">1. Przewodnicząca Komisji<text:tab/>- <text:s/>Iwona Kasprzak</text:p>
      <text:p text:style-name="P5"><text:tab/>Naczelnik <text:s/>Wydziału <text:s/>Gospodarowania <text:s/>Mieniem,</text:p>
      <text:p text:style-name="P14">2. Członek Komisji <text:s text:c="15"/>- <text:s/>Marzena Wojterska</text:p>
      <text:p text:style-name="P15">Kierownik Referatu ds. Gospodarowania Nieruchomościami <text:s/>Miasta Kalisza, <text:s text:c="27"/></text:p>
      <text:p text:style-name="P9">3. Członek Komisji<text:tab/><text:tab/>- <text:s/>Aldona Jaśniewicz</text:p>
      <text:p text:style-name="P9"><text:s text:c="51"/>Podinspektor w Wydziale Geodezji i Kartografii,</text:p>
      <text:p text:style-name="P9">4. Sekretarz Komisji<text:tab/><text:tab/>- <text:s/>Katarzyna Wawrzyniak <text:s text:c="5"/></text:p>
      <text:p text:style-name="P6"><text:s/>Inspektor w Wydziale Gospodarowania Mieniem.</text:p>
      <text:p text:style-name="P4"/>
      <text:p text:style-name="P7">§ 3.</text:p>
      <text:p text:style-name="Standard"/>
      <text:p text:style-name="Text_20_body">Wykonanie zarządzenia powierza się Przewodniczącemu Komisji Przetargowej.</text:p>
      <text:p text:style-name="P9"/>
      <text:p text:style-name="P10"><text:tab/>§ 4.<text:tab/></text:p>
      <text:p text:style-name="Standard"/>
      <text:p text:style-name="P9">Zarządzenie wchodzi w życie z dniem podpisania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.635cm" style:auto-text-indent="false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1/00179;0;1  Zarządzenie Prezydenta w spr. powołania komisji przetargowej</dc:title>
    <meta:initial-creator>KWawrzyniak</meta:initial-creator>
    <meta:creation-date>2009-03-06T12:30:00</meta:creation-date>
    <dc:date>2009-03-09T11:24:26</dc:date>
    <meta:print-date>2007-12-18T11:35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1/00179</meta:user-defined>
    <meta:user-defined meta:name="LTE Capitel Number" meta:value-type="string">1</meta:user-defined>
    <meta:document-statistic meta:table-count="0" meta:image-count="0" meta:object-count="0" meta:page-count="1" meta:paragraph-count="21" meta:word-count="199" meta:character-count="1557"/>
  </office:meta>
</office:document-meta>
</file>