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8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fo:color="#000000"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P5" style:family="paragraph" style:parent-style-name="Standard">
      <style:paragraph-properties fo:margin-top="0.494cm" fo:margin-bottom="0.494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margin-top="0.494cm" fo:margin-bottom="0.494cm" fo:text-align="justify" style:justify-single-word="false"/>
      <style:text-properties fo:color="#000000"/>
    </style:style>
    <style:style style:name="P7" style:family="paragraph" style:parent-style-name="Standard">
      <style:paragraph-properties fo:margin-top="0.494cm" fo:margin-bottom="0.494cm"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top="0.494cm" fo:margin-bottom="0.494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04/2010</text:p>
      <text:p text:style-name="P5">Prezydenta Miasta Kalisza</text:p>
      <text:p text:style-name="P5">z dnia17 marca 2010r.</text:p>
      <text:p text:style-name="P6"/>
      <text:p text:style-name="P7">zmieniające zarządzenie w sprawie powołania komisji przetargowej.</text:p>
      <text:p text:style-name="P6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4">§ 1.</text:p>
      <text:p text:style-name="P8"><text:span text:style-name="T1">W zarządzeniu 89/2010 Prezydenta Miasta Kalisza z dnia 12 marca 2010r. w sprawie powołania komisji przetargowej w postępowaniu o udzielenie zamówienia publicznego prowadzonym w trybie przetargu nieograniczonego na </text:span>„<text:span text:style-name="T2">Przeliczenie współrzednych punktów osnowy szczegółowej III klasy oraz osnowy pomiarowej z układu współrzędnych prostokątnych płaskich „1965” do układu „2000” dla miasta Kalisza</text:span><text:span text:style-name="T3">” (Nr sprawy WGK.3410-2/10)</text:span><text:span text:style-name="T1"> dokonuje się następujących zmian:</text:span></text:p>
      <text:p text:style-name="P6">§ 2 pkt 4, otrzymuje brzmi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4)</text:p>
          </table:table-cell>
          <table:table-cell table:style-name="Tabela1.A1" office:value-type="string">
            <text:p text:style-name="P2">Sekretarz Komisji</text:p>
          </table:table-cell>
          <table:table-cell table:style-name="Tabela1.A1" office:value-type="string">
            <text:p text:style-name="P2">-</text:p>
          </table:table-cell>
          <table:table-cell table:style-name="Tabela1.A1" office:value-type="string">
            <text:p text:style-name="P2">Agata Burzyńska-Iwanow</text:p>
            <text:p text:style-name="P1">Podinspektor w Wydziale Geodezji i Kartografii. </text:p>
          </table:table-cell>
        </table:table-row>
      </table:table>
      <text:p text:style-name="P8"/>
      <text:p text:style-name="P4">§ 2.</text:p>
      <text:p text:style-name="P6">Wykonanie zarządzenia powierza się Przewodniczącemu Komisji Przetargowej.</text:p>
      <text:p text:style-name="P6"/>
      <text:p text:style-name="P4">§ 3.</text:p>
      <text:p text:style-name="P6">Zarządzenie podlega publikacji w Biuletynie Informacji Publicznej.</text:p>
      <text:p text:style-name="P6"/>
      <text:p text:style-name="P4">§ 4.</text:p>
      <text:p text:style-name="P6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…………</dc:title>
    <meta:initial-creator>Internet</meta:initial-creator>
    <meta:creation-date>2010-03-16T12:00:00</meta:creation-date>
    <dc:creator>Internet</dc:creator>
    <dc:date>2010-03-16T12:00:00</dc:date>
    <meta:print-date>2010-03-16T12:06:00</meta:print-date>
    <meta:editing-cycles>2</meta:editing-cycles>
    <meta:editing-duration>PT01H00M00S</meta:editing-duration>
    <meta:document-statistic meta:table-count="1" meta:image-count="0" meta:object-count="0" meta:page-count="1" meta:paragraph-count="19" meta:word-count="192" meta:character-count="1309"/>
    <meta:generator>OpenOffice.org/3.2$Win32 OpenOffice.org_project/320m12$Build-9483</meta:generator>
  </office:meta>
</office:document-meta>
</file>