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10.6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arządzenie Nr 107/2010</text:span></text:p>
      <text:p text:style-name="P3">Prezydenta Miasta Kalisza</text:p>
      <text:p text:style-name="P1"><text:span text:style-name="T3">z dnia 18 marca 2010 roku</text:span></text:p>
      <text:p text:style-name="P3"/>
      <text:p text:style-name="P4">w sprawie powołania komisji przetargowej</text:p>
      <text:p text:style-name="P5"/>
      <text:p text:style-name="P5">Na podstawie art. 21 ust. 1 ustawy z dnia 29 stycznia 2004 r. Prawo zamówień publicznych <text:s text:c="10"/>(Dz. U. z 2007 r., Nr 223, poz. 1655 z późn. zm.) oraz § 3 ust. 9 załącznika Nr 1 <text:line-break/>do Zarządzenia Nr 484/2006 Prezydenta Miasta Kalisza z dnia 31 października 2006 r. <text:s text:c="17"/>w sprawie nadania Procedur postępowań przy udzieleniu zamówień publicznych w Urzędzie Miejskim w Kaliszu ( z późn. zm.) zarządza się co następuje:</text:p>
      <text:p text:style-name="Standard"/>
      <text:p text:style-name="P2">§ 1</text:p>
      <text:p text:style-name="P5"/>
      <text:p text:style-name="P5">W postępowaniu o udzielenie zamówienia publicznego prowadzonym w trybie przetargu nieograniczonego na: <text:span text:style-name="T1">„</text:span><text:span text:style-name="T2">Dostawę pięciu sztuk autobusów jednoczłonowych, <text:line-break/>niskopodłogowych na potrzeby komunikacji miejskiej w Kaliszu w ramach projektu:<text:line-break/>Rozwój i poprawa jakości transportu publicznego w Kaliszu</text:span><text:span text:style-name="T1">” </text:span>powołuje się Komisję Przetargową do oceny spełnienia przez Wykonawców warunków udziału w postępowaniu oraz badania i oceny ofert.</text:p>
      <text:p text:style-name="P2">§ 2</text:p>
      <text:p text:style-name="P5"/>
      <text:p text:style-name="P5">Komisja działać będzie w następującym składzie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>Przewodniczący Komisji</text:p>
          </table:table-cell>
          <table:table-cell table:style-name="Tabela1.A1" office:value-type="string">
            <text:p text:style-name="P6">Tadeusz Krawczykowski</text:p>
            <text:p text:style-name="P5">Wiceprezydent Miasta Kalisza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Anna Matysiak</text:p>
            <text:p text:style-name="P5">Inspektor Wydziału Komunikacji i Ewidencji Działalności Gospodarczej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Maria Lubecka</text:p>
            <text:p text:style-name="P5">Z-ca Naczelnika Wydziału Finansowego</text:p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6">Członek Komisji</text:p>
          </table:table-cell>
          <table:table-cell table:style-name="Tabela1.A1" office:value-type="string">
            <text:p text:style-name="P6">Henryk Kujawa</text:p>
            <text:p text:style-name="P5">Kierownik Referatu Nadzoru Właścicielskiego Wydziału Gospodarowania Mieniem</text:p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6">Sekretarz Komisji</text:p>
          </table:table-cell>
          <table:table-cell table:style-name="Tabela1.A1" office:value-type="string">
            <text:p text:style-name="P6">Daria Kozanowska</text:p>
            <text:p text:style-name="P5">Naczelnik Wydziału Komunikacji i Ewidencji Działalności Gospodarczej</text:p>
          </table:table-cell>
        </table:table-row>
      </table:table>
      <text:p text:style-name="P5"/>
      <text:p text:style-name="P2">§ 3</text:p>
      <text:p text:style-name="P5">Wykonanie zarządzenia powierza się Przewodniczącemu Komisji Przetargowej.</text:p>
      <text:p text:style-name="P5"/>
      <text:p text:style-name="P2">§ 4</text:p>
      <text:p text:style-name="Standard">Zarządzenie podlega publikacji w Biuletynie Informacji Publicznej.</text:p>
      <text:p text:style-name="Standard"/>
      <text:p text:style-name="P2">§ 5</text:p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0_Znak_20_Znak1_20_Znak_20_Znak_20_Znak_20_Znak" style:display-name=" Znak Znak1 Znak Znak Znak Znak" style:family="paragraph" style:parent-style-name="Standard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atysiak</meta:initial-creator>
    <meta:creation-date>2010-02-22T09:56:00</meta:creation-date>
    <dc:creator>AMatysiak</dc:creator>
    <dc:date>2010-03-19T12:25:00</dc:date>
    <meta:print-date>2010-03-03T15:02:00</meta:print-date>
    <meta:editing-cycles>7</meta:editing-cycles>
    <meta:editing-duration>PT00H11M00S</meta:editing-duration>
    <meta:document-statistic meta:table-count="1" meta:image-count="0" meta:object-count="0" meta:page-count="1" meta:paragraph-count="35" meta:word-count="232" meta:character-count="1656"/>
    <meta:generator>OpenOffice.org/3.2$Win32 OpenOffice.org_project/320m12$Build-9483</meta:generator>
  </office:meta>
</office:document-meta>
</file>